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5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december 2022, nr. WJZ/22574107, tot wijziging en intrekking van regelingen over beschermings- en bewakingszones vanwege hoogpathogene vogelgriep Stolwijk, Oostrum en Koudum</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Stolwijk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Oostrum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Koudum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mt.4.23mm_ifm">De Regeling maatregelen beschermings- en bewakingszone hoogpathogene vogelgriep Stolwijk 2022 wordt ingetrokken.</text:p>
      <text:h text:style-name="ifm_p_font.bold_mt.5.08mm_page.keep-with-next_ifm" text:outline-level="2">ARTIKEL<text:s/>V<text:s/></text:h>
      <text:p text:style-name="ifm_p_mt.4.23mm_ifm">De Regeling maatregelen bewakingszone hoogpathogene vogelgriep Oostrum 2022 wordt ingetrokken.</text:p>
      <text:h text:style-name="ifm_p_font.bold_mt.5.08mm_page.keep-with-next_ifm" text:outline-level="2">ARTIKEL<text:s/>VI<text:s/></text:h>
      <text:p text:style-name="ifm_p_mt.4.23mm_ifm">De Regeling maatregelen beschermings- en bewakingszone hoogpathogene vogelgriep Koudum 2022 wordt ingetrokken.</text:p>
      <text:h text:style-name="ifm_p_font.bold_mt.5.08mm_page.keep-with-next_ifm" text:outline-level="2">ARTIKEL<text:s/>V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3 december 2022, 11:34 uur.</text:p></text:note-body></text:note> en treedt op 14 december 2022 om 00:00 uur in werking, met uitzondering van de artikelen II tot en met VI.</text:p>
      <text:p text:style-name="ifm_p_mt.3.7mm_ifm">2.  De artikelen II en III treden in werking op 15 december 2022 om 00:00 uur.</text:p>
      <text:p text:style-name="ifm_p_mt.3.7mm_ifm">3.  Artikel IV treedt in werking op 23 december 2022 om 00:00 uur.</text:p>
      <text:p text:style-name="ifm_p_mt.3.7mm_ifm">4.  De artikelen V en VI treden in werking op 24 december 2022 om 00:00 uur.</text:p>
      <text:p text:style-name="ifm_p_mt.3.7mm_ifm">Deze regeling zal tevens met de toelichting in de Staatscourant worden geplaatst.</text:p>
      <text:p text:style-name="ifm_p_font.italic_mt.3.7mm_ifm">
                  ’s-Gravenhage,
                   13 decem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19 november 2022 rond Oostrum;</text:p>
      <text:p text:style-name="ifm_p_ifm">•  20 november 2022 rond Stolwijk; en</text:p>
      <text:p text:style-name="ifm_p_ifm">•  21 november 2022 rond Koudum.</text:p>
      <text:h text:style-name="ifm_p_font.bold_mt.5.08mm_page.keep-with-next_ifm" text:outline-level="4">2.<text:s/>Opheffen maatregelen in de beschermingszones</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Voor de verschillende beschermingszones zijn daarom de maatregelen voor de bewakingszone op verschillende data van toepassing:</text:p>
      <text:p text:style-name="ifm_p_ifm">•  14 december 2022 rond Stolwijk; en</text:p>
      <text:p text:style-name="ifm_p_ifm">•  15 december 2022 rond Oostrum en rond Koudum.</text:p>
      <text:p text:style-name="ifm_p_mt.3.7mm_ifm">Hierin voorzien de artikelen I, II, III en VII, eerste en tweede lid, van deze wijzigingsregeling.</text:p>
      <text:h text:style-name="ifm_p_font.bold_mt.5.08mm_page.keep-with-next_ifm" text:outline-level="4">3.<text:s/>Opheffen maatregelen in de bewakingszones</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s worden ingetrokken op verschillende data:</text:p>
      <text:p text:style-name="ifm_p_ifm">•  23 december 2022 rond Stolwijk; en</text:p>
      <text:p text:style-name="ifm_p_ifm">•  24 december 2022 rond Oostrum en rond Koudum.</text:p>
      <text:p text:style-name="ifm_p_mt.3.7mm_ifm">Hierin voorzien de artikelen IV tot en met VII, derde en vierde lid,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57</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57</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december 2022, nr. WJZ/22574107, tot wijziging en intrekking van regelingen over beschermings- en bewakingszones vanwege hoogpathogene vogelgriep Stolwijk, Oostrum en Koudum</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3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5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3 december 2022, nr. WJZ/22574107, tot wijziging en intrekking van regelingen over beschermings- en bewakingszones vanwege hoogpathogene vogelgriep Stolwijk, Oostrum en Koudum</meta:user-defined>
    <meta:user-defined meta:name="DCTERMS.alternative"/>
    <meta:user-defined meta:name="DCTERMS.W3CDTF/OVERHEIDop.datumOndertekening">2022-12-13</meta:user-defined>
    <meta:user-defined meta:name="DCTERMS.W3CDTF/DCTERMS.available">2022-12-21</meta:user-defined>
    <meta:user-defined meta:name="OVERHEIDop.Ruimtelijkplan/OVERHEIDop.bekendmakingBetreffendePlan"/>
  </office:meta>
</office:document-meta>
</file>