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sidetrackboring Tietjerkstradiel 200, Ministerie van Economische Zaken en Klimaat</text:h>
      <text:p text:style-name="ifm_p_mt.7.4mm_ifm"><text:span text:style-name="ifm_span_font.bold_mt.7.4mm_ifm">De staatsecretaris van Economische Zaken en Klimaat heeft een m.e.r. beoordelingsbesluit genomen voor de aanvraag van een sidetrack boring en aanpassen van de gasproductie op de mijnbouwlocatie Tietjerkstradiel-200.</text:span></text:p>
      <text:p text:style-name="ifm_p_mt.3.7mm_ifm">Vermilion Energy Netherlands B.V. (hierna Vermilion) wil omgevingsvergunningen aanvragen om een sidetrackboring te kunnen uitvoeren op en de gasproductie aan te passen van de mijnbouwlocatie Tietjerkstradiel 200. De locatie is gelegen aan de Nieuwstad te Bergum in de gemeente Tytsjerkstradiel in de provincie Frylân. Kadastrale gegevens: gemeente Bergum Sectie I nr. 1015.</text:p>
      <text:p text:style-name="ifm_p_mt.3.7mm_ifm">Vermilion heeft een milieueffectrapportage-beoordelingsbesluit (hierna: m.e.r.-beoordelingsbesluit) nodig voordat er beslist kan worden over deze omgevingsvergunningen. In deze kennisgeving leest u meer over de melding, de beoordeling en het besluit.</text:p>
      <text:h text:style-name="ifm_p_font.bold_mt.5.08mm_page.keep-with-next_ifm" text:outline-level="4">Wat houdt het verzoek in?</text:h>
      <text:p text:style-name="ifm_p_mt.4.23mm_ifm">Vermilion heeft een aanmeldnotitie m.e.r.-beoordeling ingediend om de boring en de aanpassing van de productie uit te voeren.</text:p>
      <text:p text:style-name="ifm_p_ifm">Aan de hand van de m.e.r.-aanmeldnotitie en bijlagen beoordeelt de staatsecretaris of de diepboring en de productieverhoging belangrijk nadelige effecten kunnen hebben op milieu en natuur en of er daarom een milieueffect rapportage (hierna MER) moet worden opgesteld.</text:p>
      <text:h text:style-name="ifm_p_font.bold_mt.5.08mm_page.keep-with-next_ifm" text:outline-level="4">Wie heeft het verzoek getoetst?</text:h>
      <text:p text:style-name="ifm_p_mt.4.23mm_ifm">De staatsecretaris van Economische Zaken en Klimaat is bevoegd om over de m.e.r.-beoordeling te beslissen. Gedurende de procedure is advies gevraagd aan het Staatstoezicht op de Mijnen, de gemeente de Provincie Fryslan, het ministerie landbouw, natuur en voedselkwaliteit.</text:p>
      <text:h text:style-name="ifm_p_font.bold_mt.5.08mm_page.keep-with-next_ifm" text:outline-level="4">Wat is het oordeel in het m.e.r.-beoordelingsbesluit?</text:h>
      <text:p text:style-name="ifm_p_mt.4.23mm_ifm">Op grond van de gegevens die in de m.e.r.-aanmeldnotitie van Vermilion staan en de adviezen die zijn ontvangen, is beoordeeld dat er geen MER voor de boring en het aanpassen van de productie hoeft te worden opgesteld om de omgevingsvergunningen aan te mogen vragen.</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de omgevingsvergunning ter inzage.</text:p>
      <text:h text:style-name="ifm_p_font.bold_mt.5.08mm_page.keep-with-next_ifm" text:outline-level="4">Wilt u meer weten?</text:h>
      <text:p text:style-name="ifm_p_mt.4.23mm_ifm">Voor meer informatie over de procedure rondom het merbeoordelingbesluit boring en aanpassen van de productie Tietjerkstradiel-200 en vragen kunt u contact opnemen via mijnbouwvergunningen@minezk.nl onder vermelding kenmerk MER-5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47</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47</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sidetrackboring Tietjerkstradiel 200,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43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4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m.e.r.-beoordelingsbesluit sidetrackboring Tietjerkstradiel 200, Ministerie van Economische Zaken en Klimaat</meta:user-defined>
    <meta:user-defined meta:name="DCTERMS.W3CDTF/DCTERMS.available">2022-12-21</meta:user-defined>
  </office:meta>
</office:document-meta>
</file>