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Binnenlandse Zaken en Koninkrijksrelaties van 9 december 2022, nr. 2022-0000045490 houdende de intrekking van het Instellingsbesluit Commissie van Deskundigen voor het toezicht op het ETD stelsel</text:h>
      <text:p text:style-name="ifm_p_mt.3.7mm_ifm">De Staatssecretaris van Binnenlandse Zaken en Koninkrijksrelaties,</text:p>
      <text:p text:style-name="ifm_p_mt.3.7mm_ifm">Gelet op artikel 1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Het besluit van de Minister van Economische Zaken van 14 april 2016, nr. WJZ/16008896 tot instelling van de Commissie van Deskundigen voor het toezicht op het ETD stelsel, wordt ingetrokken.</text:p>
      <text:h text:style-name="ifm_p_font.bold_mt.5.08mm_page.keep-with-next_ifm" text:outline-level="2">Artikel<text:s/>2<text:s/></text:h>
      <text:p text:style-name="ifm_p_mt.4.23mm_ifm">Dit besluit wordt aangehaald als: Besluit tot intrekking van het Instellingsbesluit Commissie van Deskundigen voor het toezicht op het ETD stelsel.</text:p>
      <text:h text:style-name="ifm_p_font.bold_mt.5.08mm_page.keep-with-next_ifm" text:outline-level="2">Artikel<text:s/>3<text:s/></text:h>
      <text:p text:style-name="ifm_p_mt.4.23mm_ifm">Dit besluit treedt in werking op 1 januari 2023.</text:p>
      <text:p text:style-name="ifm_p_mt.3.7mm_ifm">Dit besluit zal in de Staatscourant worden geplaatst en in afschrift worden gezonden aan betrokkenen.</text:p>
      <text:p text:style-name="ifm_p_font.italic_mt.3.7mm_ifm">
                  ’s-Gravenhage,
                   9 december 2022
               </text:p>
      <text:p text:style-name="ifm_p_font.italic_mt.3.7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4341</text:span><text:tab/>20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4341</text:span><text:tab/>20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Binnenlandse Zaken en Koninkrijksrelaties van 9 december 2022, nr. 2022-0000045490 houdende de intrekking van het Instellingsbesluit Commissie van Deskundigen voor het toezicht op het ETD stelsel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434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341</meta:user-defined>
    <meta:user-defined meta:name="DCTERMS.W3CDTF/OVERHEIDop.jaargang">2022</meta:user-defined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Economie | ICT</meta:user-defined>
    <meta:user-defined meta:name="DC.title">Besluit van de Staatssecretaris van Binnenlandse Zaken en Koninkrijksrelaties van 9 december 2022, nr. 2022-0000045490 houdende de intrekking van het Instellingsbesluit Commissie van Deskundigen voor het toezicht op het ETD stelsel</meta:user-defined>
    <meta:user-defined meta:name="DCTERMS.alternative"/>
    <meta:user-defined meta:name="DCTERMS.W3CDTF/OVERHEIDop.datumOndertekening">2022-12-09</meta:user-defined>
    <meta:user-defined meta:name="DCTERMS.W3CDTF/DCTERMS.available">2022-12-20</meta:user-defined>
    <meta:user-defined meta:name="OVERHEIDop.Ruimtelijkplan/OVERHEIDop.bekendmakingBetreffendePlan"/>
  </office:meta>
</office:document-meta>
</file>