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handhavingsverzoek
natuurcompensatie Voordelta</text:h>
      <text:p text:style-name="ifm_p_mt.7.4mm_ifm"><text:span text:style-name="ifm_span_font.bold_mt.7.4mm_ifm">De Minister voor Natuur en Stikstof laat weten dat zij
van plan is een nieuw besluit te nemen over het handhavingsverzoek van
natuurorganisaties. Het handhavingsverzoek gaat over een vergunning die is
verleend voor de aanleg van de Tweede Maasvlakte. Deze vergunning is gegeven
volgens de Wet natuurbescherming. In de vergunning is natuurcompensatie
geregeld. De natuurcompensatie betreft het Natura 2000-gebied
Voordelta.</text:span></text:p>
      <text:p text:style-name="ifm_p_mt.3.7mm_ifm">Natuurorganisaties hebben de minister gevraagd om te handhaven tegen het
Havenbedrijf Rotterdam. Op 28 februari 2022 heeft de minister dat verzoek
afgewezen. De natuurorganisaties gingen hiertegen in beroep. De rechtbank
Midden-Nederland heeft tijdens dit beroep op 15 november het besluit van de
minister vernietigd. De rechtbank heeft bepaald dat de minister een nieuw
besluit moet nemen over het handhavingsverzoek.</text:p>
      <text:p text:style-name="ifm_p_ifm">U kunt het ontwerpbesluit van 27 december tot en met 8 februari 2023
bekijken op
www.rvo.nl/vergunning-voordelta.</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28 december tot en met 8 februari
2023.</text:p>
      <text:h text:style-name="ifm_p_font.bold_mt.5.08mm_page.keep-with-next_ifm" text:outline-level="4">Zienswijze digitaal doorgeven</text:h>
      <text:p text:style-name="ifm_p_mt.4.23mm_ifm">Geef uw zienswijze door via RVO. Het liefst met het digitale formulier. U
vindt het formulier op op
www.rvo.nl/vergunning-voordelta. U kunt uw gegevens op
elk moment terugzien in Mijn dossier.</text:p>
      <text:p text:style-name="ifm_p_ifm">•  U gaat via op
www.rvo.nl/vergunning-voordelta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22560356</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NV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NV neemt alle zienswijzen mee in de beoordeling van de
vergunningsaanvraag.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U kunt het ontwerpbesluit van 27 december tot en met 8 februari 2023
bekijken op
www.rvo.nl/vergunning-voordelta. U vindt hier ook de
aanvraag en alle belangrijke documenten bij het ontwerpbesluit.</text:p>
      <text:p text:style-name="ifm_p_mt.3.7mm_ifm">Wilt u de papieren versie van dit ontwerpbesluit en de bijbehorende stukken
inzien? Stuur dan een e-mail met uw naam en adresgegevens naar
wetnatuurbescherming@minlnv.nl. Noem in uw e-mail de naam van het
ontwerpbesluit. Geef ook aan dat u hiervan graag een papieren versie wilt
inzien.</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32</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32</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handhavingsverzoek natuurcompensatie Voordelta</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4332</meta:user-defined>
    <meta:user-defined meta:name="OVERHEIDop.datumEindeReactietermijn"/>
    <meta:user-defined meta:name="OVERHEIDop.Rubriek/DC.type">andere vergunning</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3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inspraaktermijn ontwerpbesluit handhavingsverzoek natuurcompensatie Voordelta</meta:user-defined>
    <meta:user-defined meta:name="DCTERMS.W3CDTF/DCTERMS.available">2022-12-27</meta:user-defined>
  </office:meta>
</office:document-meta>
</file>