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2 december 2022, nr. 2022-0000259954, tot wijziging van de Subsidieregeling JTF 2021–2027 door invoeging van Hoofdstuk 4</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mt.4.23mm_ifm">Na hoofdstuk 3 van de Subsidieregeling JTF 2021–2027 wordt een hoofdstuk ingevoegd, luidende:</text:p>
      <text:section text:style-name="ifm_sect_mleft.5.1mm_ifm" text:name="d15e53">
        <text:h text:style-name="ifm_p_font.bold_mt.5.08mm_page.keep-with-next_ifm" text:outline-level="4">HOOFDSTUK<text:s/>4.<text:s/>SUBSIDIES JTF-REGIO GROOT-RIJNMOND</text:h>
        <text:h text:style-name="ifm_p_font.bold_mt.5.08mm_page.keep-with-next_ifm" text:outline-level="5">Titel<text:s/>4.1.<text:s/>Regionale Subsidies voor Spoor 1 en 2 uit het Territorial Just Transition Plan voor de regio Groot-Rijnmond</text:h>
        <text:h text:style-name="ifm_p_font.bold_mt.5.08mm_page.keep-with-next_ifm" text:outline-level="2">Artikel<text:s/>4.1.1.<text:s/>Begripsomschrijvingen</text:h>
        <text:p text:style-name="ifm_p_mt.4.23mm_ifm">In deze titel wordt verstaan onder:</text:p>
        <text:p text:style-name="ifm_p_ifm"> <text:span text:style-name="ifm_span_font.italic_ifm">TJTP Groot-Rijnmond:</text:span> het Territorial Just Transition Plan, bedoeld in artikel 11 van de JTF-verordening met betrekking tot de JTF-regio Groot-Rijnmond.</text:p>
        <text:h text:style-name="ifm_p_font.bold_mt.5.08mm_page.keep-with-next_ifm" text:outline-level="2">Artikel<text:s/>4.1.2.<text:s/>Doel subsidie</text:h>
        <text:p text:style-name="ifm_p_mt.4.23mm_ifm">Het doel van de subsidie op grond van deze titel is het bevorderen van vernieuwing en versterking van de regionale economie met nieuwe, duurzame of circulaire industriële ketens en versnellen van de transitie met investeringen in technologie, systemen en infrastructuur tot decarbonisatie van bestaande industriële ketens.</text:p>
        <text:h text:style-name="ifm_p_font.bold_mt.5.08mm_page.keep-with-next_ifm" text:outline-level="2">Artikel<text:s/>4.1.3.<text:s/>Doelgroep</text:h>
        <text:p text:style-name="ifm_p_mt.4.23mm_ifm">De Minister van SZW verstrekt op aanvraag subsidie aan een aanvrager van een project dat:</text:p>
        <text:p text:style-name="ifm_p_ifm">a.  past binnen één van de in bijlage 3 opgenomen beschrijvingen;</text:p>
        <text:p text:style-name="ifm_p_ifm">b.  wordt uitgevoerd in de JTF-regio Groot-Rijnmond;</text:p>
        <text:p text:style-name="ifm_p_ifm">c.  past binnen de kaders van deze regeling.</text:p>
        <text:h text:style-name="ifm_p_font.bold_mt.5.08mm_page.keep-with-next_ifm" text:outline-level="2">Artikel<text:s/>4.1.4.<text:s/>Subsidiabele activiteiten</text:h>
        <text:p text:style-name="ifm_p_mt.4.23mm_ifm">Subsidie op basis van deze titel kan worden verstrekt voor projecten die passen binnen de prioritaire as 3, spoor 1 – het vernieuwen en versterken regionale economie met duurzame en/of circulaire industriële ketens of spoor 2 – het versnellen van transitie met investeringen in technologie, systemen en infrastructuur tot decarbonisatie industriële ketens, van het Programma JTF 2021–2027.</text:p>
        <text:h text:style-name="ifm_p_font.bold_mt.5.08mm_page.keep-with-next_ifm" text:outline-level="2">Artikel<text:s/>4.1.5.<text:s/>Subsidieplafond en wijze van verdeling</text:h>
        <text:p text:style-name="ifm_p_mt.4.23mm_ifm">1.  Het subsidieplafond bedraagt € 31.100.000.</text:p>
        <text:p text:style-name="ifm_p_mt.3.7mm_ifm">2.  De Minister van SZW verdeelt het beschikbare bedrag op volgorde van ontvangst van de aanvragen, overeenkomstig artikel 1.18.</text:p>
        <text:h text:style-name="ifm_p_font.bold_mt.5.08mm_page.keep-with-next_ifm" text:outline-level="2">Artikel<text:s/>4.1.6.<text:s/>Aanvraagperiode</text:h>
        <text:p text:style-name="ifm_p_mt.4.23mm_ifm">1.  Een aanvraag kan worden ingediend vanaf 23 januari 2023 9.00 uur.</text:p>
        <text:p text:style-name="ifm_p_mt.3.7mm_ifm">2.  Aanvragen worden ingediend door middel van het door de Minister van SZW vastgestelde aanvraagformulier dat beschikbaar is in het https://start.jtf-webportal.nl/.</text:p>
        <text:h text:style-name="ifm_p_font.bold_mt.5.08mm_page.keep-with-next_ifm" text:outline-level="2">Artikel<text:s/>4.1.7.<text:s/>Hoogte van de subsidie</text:h>
        <text:p text:style-name="ifm_p_mt.4.23mm_ifm">1.  De subsidie bedraagt maximaal 50 procent van de subsidiabele kosten.</text:p>
        <text:p text:style-name="ifm_p_mt.3.7mm_ifm">2.  De subsidie bedraagt ten hoogste € 2.000.000 per project.</text:p>
        <text:h text:style-name="ifm_p_font.bold_mt.5.08mm_page.keep-with-next_ifm" text:outline-level="2">Artikel<text:s/>4.1.8.<text:s/>Starttermijn en looptijd</text:h>
        <text:p text:style-name="ifm_p_mt.4.23mm_ifm">1.  De projectactiviteiten in het kader van deze titel vangen niet eerder aan dan de dag waarop de aanvraag compleet is ingediend.</text:p>
        <text:p text:style-name="ifm_p_mt.3.7mm_ifm">2.  De projectactiviteiten zijn uiterlijk 31 december 2026 uitgevoerd.</text:p>
        <text:h text:style-name="ifm_p_font.bold_mt.5.08mm_page.keep-with-next_ifm" text:outline-level="2">Artikel<text:s/>4.1.9.<text:s/>Beoordelingscriteria</text:h>
        <text:p text:style-name="ifm_p_mt.4.23mm_ifm">1.  Aanvragen worden beoordeeld op alle onderdelen van artikel 1.20, eerste lid.</text:p>
        <text:p text:style-name="ifm_p_mt.3.7mm_ifm">2.  Gelet op artikel 1.20, derde lid, bedraagt het aantal punten per onderdeel van het eerste lid ten hoogste:</text:p>
        <text:p text:style-name="ifm_p_ifm">a.  bijdrage aan de doelstellingen van het Programma JTF 2021–2027: 20 punten;</text:p>
        <text:p text:style-name="ifm_p_ifm">b.  sociaal-economischeintegraliteit: 15 punten;</text:p>
        <text:p text:style-name="ifm_p_ifm">c.  technische en sociale innovatiegehalte: 15 punten;</text:p>
        <text:p text:style-name="ifm_p_ifm">d.  economisch of financieel toekomstperspectief: 15 punten;</text:p>
        <text:p text:style-name="ifm_p_ifm">e.  kwaliteit van het projectplan: 15 punten;</text:p>
        <text:p text:style-name="ifm_p_ifm">f.  bijdrage aan duurzame ontwikkeling en aan maatschappelijke-sociale impact: 20 punten.</text:p>
        <text:h text:style-name="ifm_p_font.bold_mt.5.08mm_page.keep-with-next_ifm" text:outline-level="2">Artikel<text:s/>4.1.10.<text:s/>Voorschot</text:h>
        <text:p text:style-name="ifm_p_mt.4.23mm_ifm">1.  De Minister van SZW verleent op basis van een gemotiveerde aanvraag, waaruit de liquiditeitsnoodzaak is af te leiden, een voorschot als werkkapitaal op het moment van beschikken van de subsidie van maximaal 10 procent van de subsidiabele projectkosten.</text:p>
        <text:p text:style-name="ifm_p_mt.3.7mm_ifm">2.  De Minister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Minister van SZW verleent op aanvraag opvolgende voorschotten op basis van gerealiseerde projectactiviteiten als bedoeld in artikel 1.31.</text:p>
        <text:h text:style-name="ifm_p_font.bold_mt.5.08mm_page.keep-with-next_ifm" text:outline-level="2">Artikel<text:s/>4.1.11.<text:s/>Vervaltermijn</text:h>
        <text:p text:style-name="ifm_p_mt.4.23mm_ifm">Deze titel vervalt met ingang van 1 januari 2027, met dien verstande dat deze titel van toepassing blijft op subsidies die voor deze datum zijn aangevraagd.</text:p>
        <text:h text:style-name="ifm_p_font.bold_mt.5.08mm_page.keep-with-next_ifm" text:outline-level="5">Titel 4.2 Regionale Subsidies voor Spoor 3 uit het Territorial Just Transition Plan voor de regio Rijnmond</text:h>
        <text:h text:style-name="ifm_p_font.bold_mt.5.08mm_page.keep-with-next_ifm" text:outline-level="2">Artikel<text:s/>4.2.1.<text:s/>Begripsomschrijvingen</text:h>
        <text:p text:style-name="ifm_p_mt.4.23mm_ifm">In deze titel wordt verstaan onder:</text:p>
        <text:p text:style-name="ifm_p_ifm"> <text:span text:style-name="ifm_span_font.italic_ifm">TJTP Rijnmond:</text:span> het Territorial Just Transition Plan, bedoeld in artikel 11 van de JTF-verordening met betrekking tot de regio Groot-Rijnmond.</text:p>
        <text:h text:style-name="ifm_p_font.bold_mt.5.08mm_page.keep-with-next_ifm" text:outline-level="2">Artikel<text:s/>4.2.2.<text:s/>Doel subsidie</text:h>
        <text:p text:style-name="ifm_p_mt.4.23mm_ifm">Een project in het kader van deze titel heeft tot doel het bevorderen van de beschikbaarheid van voldoende juist opgeleide en gemotiveerde weerbare beroepsbevolking voor de opgaven, bij een toenemend vacature-overschot en het verdwijnen of wijzigen van bestaande functies door de transitieopgave.</text:p>
        <text:h text:style-name="ifm_p_font.bold_mt.5.08mm_page.keep-with-next_ifm" text:outline-level="2">Artikel<text:s/>4.2.3.<text:s/>Doelgroep</text:h>
        <text:p text:style-name="ifm_p_mt.4.23mm_ifm">De Minister van SZW verstrekt op aanvraag subsidie aan een aanvrager van een project dat:</text:p>
        <text:p text:style-name="ifm_p_ifm">a.  past binnen één van de in bijlage 4 opgenomen beschrijvingen;</text:p>
        <text:p text:style-name="ifm_p_ifm">b.  wordt uitgevoerd in de JTF-regio Groot-Rijnmond; en</text:p>
        <text:p text:style-name="ifm_p_ifm">c.  past binnen de kaders van deze regeling.</text:p>
        <text:h text:style-name="ifm_p_font.bold_mt.5.08mm_page.keep-with-next_ifm" text:outline-level="2">Artikel<text:s/>4.2.4.<text:s/>Subsidiabele activiteiten</text:h>
        <text:p text:style-name="ifm_p_mt.4.23mm_ifm">Subsidie op basis van deze titel kan worden verstrekt voor projecten die passen binnen de spoor 3 van prioritaire as 3 uit het Programma JTF 2021–2027.</text:p>
        <text:h text:style-name="ifm_p_font.bold_mt.5.08mm_page.keep-with-next_ifm" text:outline-level="2">Artikel<text:s/>4.2.5.<text:s/>Subsidieplafond en wijze van verdeling</text:h>
        <text:p text:style-name="ifm_p_mt.4.23mm_ifm">1.  Het subsidieplafond bedraagt € 9.375.000.</text:p>
        <text:p text:style-name="ifm_p_mt.3.7mm_ifm">2.  De Minister van SZW verdeelt het beschikbare bedrag op volgorde van ontvangst van de aanvragen, overeenkomstig artikel 1.18.</text:p>
        <text:h text:style-name="ifm_p_font.bold_mt.5.08mm_page.keep-with-next_ifm" text:outline-level="2">Artikel<text:s/>4.2.6.<text:s/>Aanvraagperiode</text:h>
        <text:p text:style-name="ifm_p_mt.4.23mm_ifm">1.  Een aanvraag kan worden ingediend vanaf 23 januari 2023 9.00 uur.</text:p>
        <text:p text:style-name="ifm_p_mt.3.7mm_ifm">2.  Aanvragen worden ingediend door middel van het door de Minister van SZW vastgestelde aanvraagformulier dat beschikbaar is in het https://start.jtf-webportal.nl/.</text:p>
        <text:h text:style-name="ifm_p_font.bold_mt.5.08mm_page.keep-with-next_ifm" text:outline-level="2">Artikel<text:s/>4.2.7.<text:s/>Hoogte van de subsidie</text:h>
        <text:p text:style-name="ifm_p_mt.4.23mm_ifm">1.  De subsidie bedraagt maximaal 50 procent van de subsidiabele kosten.</text:p>
        <text:p text:style-name="ifm_p_mt.3.7mm_ifm">2.  De subsidie kent geen maximum per project.</text:p>
        <text:h text:style-name="ifm_p_font.bold_mt.5.08mm_page.keep-with-next_ifm" text:outline-level="2">Artikel<text:s/>4.2.8.<text:s/>Starttermijn en looptijd</text:h>
        <text:p text:style-name="ifm_p_mt.4.23mm_ifm">1.  De activiteiten van een project in het kader van deze titel vangen niet eerder aan dan de dag waarop de aanvraag compleet is ingediend.</text:p>
        <text:p text:style-name="ifm_p_mt.3.7mm_ifm">2.  De projectactiviteiten zijn uiterlijk 31 december 2026 uitgevoerd.</text:p>
        <text:h text:style-name="ifm_p_font.bold_mt.5.08mm_page.keep-with-next_ifm" text:outline-level="2">Artikel<text:s/>4.2.9.<text:s/>Beoordelingscriteria</text:h>
        <text:p text:style-name="ifm_p_mt.4.23mm_ifm">Gelet op artikel 1.20, derde lid, bedraagt het aantal punten per onderdeel van het eerste lid ten hoogste:</text:p>
        <text:p text:style-name="ifm_p_ifm">a.  bijdrage aan de doelstellingen van het Programma JTF 2021–2027: 20 punten;</text:p>
        <text:p text:style-name="ifm_p_ifm">b.  sociaal-economische integraliteit: 30 punten;</text:p>
        <text:p text:style-name="ifm_p_ifm">c.  technische en sociale innovatiegehalte: 20 punten;</text:p>
        <text:p text:style-name="ifm_p_ifm">d.  economisch of financieel toekomstperspectief: 0 punten;</text:p>
        <text:p text:style-name="ifm_p_ifm">e.  kwaliteit van het projectplan: 15 punten;</text:p>
        <text:p text:style-name="ifm_p_ifm">f.  bijdrage aan duurzame ontwikkeling en aan maatschappelijke-sociale impact: 15 punten.</text:p>
        <text:h text:style-name="ifm_p_font.bold_mt.5.08mm_page.keep-with-next_ifm" text:outline-level="2">Artikel<text:s/>4.2.10.<text:s/>Voorschot</text:h>
        <text:p text:style-name="ifm_p_mt.4.23mm_ifm">1.  De Minister van SZW verleent op basis van een gemotiveerde aanvraag, waaruit de liquiditeitsnoodzaak is af te leiden, een voorschot als werkkapitaal op het moment van beschikken van de subsidie van maximaal 10 procent van de subsidie.</text:p>
        <text:p text:style-name="ifm_p_mt.3.7mm_ifm">2.  De Minister van SZW kan onderbouwd afwijken van de in het eerste lid genoemde verstrekking van het voorschot.</text:p>
        <text:p text:style-name="ifm_p_mt.3.7mm_ifm">3.  In ieder geval wordt geen voorschot verleend wanneer de verleningsbeschikking een of meer opschortende of ontbindende voorwaarden bevat.</text:p>
        <text:p text:style-name="ifm_p_mt.3.7mm_ifm">4.  De Minister van SZW verleent op aanvraag opvolgende voorschotten op basis van gerealiseerde projectactiviteiten als bedoeld in artikel 1.31.</text:p>
        <text:h text:style-name="ifm_p_font.bold_mt.5.08mm_page.keep-with-next_ifm" text:outline-level="2">Artikel<text:s/>4.2.11.<text:s/>Vervaltermijn</text:h>
        <text:p text:style-name="ifm_p_mt.4.23mm_ifm">Deze titel vervalt met ingang van 1 januari 2027, met dien verstande dat deze titel van toepassing blijft op subsidies die voor deze datum zijn aangevraa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n in de Staatscourant worden geplaatst.</text:p>
      <text:p text:style-name="ifm_p_font.italic_mt.3.7mm_ifm">
                  Den Haag,
                   22 december 2022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BIJLAGE<text:s/>3,<text:s/>BEHORENDE BIJ ARTIKEL 4.1.3, AANHEF EN ONDERDEEL A</text:h>
      <text:h text:style-name="ifm_p_font.bold_mt.5.08mm_page.keep-with-next_ifm" text:outline-level="4">Soort projecten</text:h>
      <text:p text:style-name="ifm_p_mt.4.23mm_ifm">Deze openstelling is bedoeld voor projecten die bijdragen aan een rechtvaardige transitie in de regio Rijnmond zoals geformuleerd in het TJTP Groot-Rijnmond. Meer specifiek moet een project bijdragen aan een van de volgende twee sporen:</text:p>
      <text:p text:style-name="ifm_p_mt.3.7mm_ifm"><text:span text:style-name="ifm_span_font.bold-italic_ifm">Spoor 1</text:span>: Vernieuwen en versterken van de regionale economie met nieuwe, duurzame en/of circulaire industriële ketens;</text:p>
      <text:p text:style-name="ifm_p_mt.3.7mm_ifm"><text:span text:style-name="ifm_span_font.bold-italic_ifm">Spoor 2</text:span>: Versnellen van de transitie met investeringen in technologie, systemen en infrastructuur tot decarbonisatie van bestaande industriële ketens;</text:p>
      <text:p text:style-name="ifm_p_ifm">De transitie naar een groene economie vindt plaats door zowel bestaande industriële ketens te verduurzamen (v.b. door elektrificatie van industriële processen en toepassing van groene waterstof) als nieuwe, duurzame ketens te realiseren (v.b. door het recyclen van afvalstromen uit andere sectoren voor toepassingen in de chemische industrie). Dit draagt bij aan het creëren van nieuwe werkgelegenheid, die op termijn in de plaats komt van de werkgelegenheid uit de fossiele economie.</text:p>
      <text:p text:style-name="ifm_p_mt.3.7mm_ifm">De openstelling voor spoor 1 en 2 richt zich primair op experimentele projecten, die bijdragen aan de opschaling van nieuwe, duurzame technologieën en de toepassing van bestaande duurzame technologieën in een nieuwe context. Wel is bij deze openstelling een integrale benadering ten aanzien van de economie en arbeidsmarkt een pré. Daarom kunnen onder deze openstelling ook aanvragen worden ingediend waarbij de directe verbinding wordt gelegd tussen economische en arbeidsmarktactiviteiten. Dit komt concreet tot uiting in het beoordelingscriterium sociaaleconomische integraliteit, waarbij projecten een hogere score kunnen krijgen wanneer de projectactiviteiten (al dan niet in een apart werkpakket) bijdragen aan de transitie van de arbeidsmarkt passend in het TJTP Rijnmond, maar is géén uitsluitingsgrond. Hierbij kan het bijvoorbeeld gaan om projecten ten aanzien van nieuwe technieken waarbij ook een vertaalslag wordt gemaakt naar opleiding in het gebruiken/bedienen van die techniek.</text:p>
      <text:p text:style-name="ifm_p_ifm">Voorstellen moeten passen binnen het Rotterdams Klimaatakkoord (Home :: Rotterdams Klimaatakkoord.)</text:p>
      <text:h text:style-name="ifm_p_font.bold_mt.5.08mm_page.break-before_ifm" text:outline-level="3">BIJLAGE<text:s/>4, BEHORENDE BIJ ARTIKEL 4.2.3</text:h>
      <text:h text:style-name="ifm_p_font.bold_mt.5.08mm_page.keep-with-next_ifm" text:outline-level="4">JTF-Call 2022 voor Spoor 3 uit het Territorial Just Transition Plan voor de regio Groot-Rijnmond</text:h>
      <text:p text:style-name="ifm_p_mt.4.23mm_ifm">Deze openstelling is bedoeld voor projecten die bijdragen aan een rechtvaardige transitie in de regio Rijnmond zoals geformuleerd in het TJTP Groot-Rijnmond Over JTF Rijnmond (kansenvoorwest.nl) Meer specifiek moet een project bijdragen aan het spoor 3. De openstelling voor spoor 3 richt zich op arbeidsmarktactiviteiten die niet direct gerelateerd kunnen worden aan de projecten in spoor 1/2. De focus ligt hierbij op de aanbodzijde van de arbeidsmarkt. Prioriteit ligt op het aanboren van onbenut arbeidspotentieel, onder andere in kwetsbare groepen. Er valt te denken aan projecten waarbij de voorzieningen voor haven leerwerkplaatsen worden uitgebreid, scholingsvouchers worden geboden voor specifiek op de haven gericht werk of het opzetten van een leerwerkbedrijf nieuwe stijl voor jongeren. Voor dit spoor worden aanvragen verwacht vanuit organisaties die intensief met elkaar samenwerken (bedrijven, overheden, onderwijsinstellingen en andere belanghebbenden).</text:p>
      <text:p text:style-name="ifm_p_mt.3.7mm_ifm">Voorstellen moeten passen binnen het Rotterdams Klimaatakkoord Home :: Rotterdams Klimaatakkoord; https://www.rotterdamsklimaatakkoord.n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Regeldruk</text:h>
      <text:h text:style-name="ifm_p_font.italic_mt.5.08mm_page.keep-with-next_ifm" text:outline-level="6">a.<text:s/>Titel 4.1</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aan € 67 per uur hetgeen resulteert in: 500 uur maal € 67 per aanvraag. er wordt uitgegaan van maximaal 25 gehonoreerde aanvragen binnen deze module. Deze rekensom resulteert daarmee in € 837.500 administratieve lasten afgerond. Dit zijn dus uitsluitend de kosten aan de kant van de aanvragen voor indienen, verantwoorden en vast laten stellen. Uitgangspunt is verplicht gebruik van SCO of IKS voor loonkosten.</text:p>
      <text:h text:style-name="ifm_p_font.italic_mt.5.08mm_page.keep-with-next_ifm" text:outline-level="6">b.<text:s/>Titel 4.2</text:h>
      <text:p text:style-name="ifm_p_mt.4.23mm_ifm">Uitgaande van een gemiddelde aanvraag met vijf projectpartners en een duur van drie jaar en vijftien aanvragen binnen deze openstelling geldt dat er één aanvraag, één wijziging, vijf voortgangsrapportages en één eindrapportage gemaakt moet worden samen kost dit 250 uur per aanvraag voor gemiddeld twee personen aan € 67 per uur hetgeen resulteert in: 500 uur maal € 67 per aanvraag. We gaan uit van maximaal tien gehonoreerde aanvragen binnen deze module. Deze rekensom resulteert daarmee in € 330.000.000 administratieve lasten afgerond. Dit zijn dus uitsluitend de kosten aan de kant van de aanvragen voor indienen, verantwoorden en vast laten stellen. Uitgangspunt is verplicht gebruik van SCO of IKS voor loonkosten.</text:p>
      <text:h text:style-name="ifm_p_font.bold_mt.5.08mm_page.keep-with-next_ifm" text:outline-level="4">II.<text:s/>ARTIKELEN</text:h>
      <text:h text:style-name="ifm_p_font.bold-italic_mt.5.08mm_page.keep-with-next_ifm" text:outline-level="5">Artikel 4.1.1. Begripsomschrijvingen</text:h>
      <text:p text:style-name="ifm_p_mt.4.23mm_ifm">Ten behoeve van de leesbaarheid is voor deze titel gekozen voor een verkorte aanduiding van het Territorial Just Transition plan van de JTF-regio Groot-Rijnmond.</text:p>
      <text:h text:style-name="ifm_p_font.bold-italic_mt.5.08mm_page.keep-with-next_ifm" text:outline-level="5">Artikel 4.1.2. Doel subsidie</text:h>
      <text:p text:style-name="ifm_p_mt.4.23mm_ifm">Het artikel gaat over de inhoudelijke afbakening van deze titel. De JTF-verordening kent specifieke sporen. Deze titel is gericht op de Industrie in Rijnmond die moet worden verleid de focus ook te houden op middellange termijninvesteringen gericht op innovatie, verduurzaming en diversificatie (waaronder onderzoek). Met als resultaat een nieuw, economisch en groen perspectief, waarbij economie wordt versterkt en nieuwe werkgelegenheid in kansrijke sectoren wordt gecreëerd.</text:p>
      <text:p text:style-name="ifm_p_mt.3.7mm_ifm">Het project waarvoor subsidie wordt aangevraagd dient aan te sluiten bij de algehele strategie van het JTF voor de regio Groot-Rijnmond. Daarnaast dienen projectresultaten van het project vooral ten goede te komen aan de JTF-regio Rijnmond. Wanneer de activiteiten in deze regio worden uitgevoerd, en het project daar plaatsvindt, dan wordt geacht aan deze voorwaarde te zijn voldaan. Bij projecten waar niet alle, of geen activiteiten in de JTF-regio Rijnmond worden uitgevoerd is van belang waar de resultaten van het project terecht komen: dit dient aantoonbaar in belangrijke mate in de JTF-regio Rijnmond te zijn. Dit kunnen bijvoorbeeld de eigendomsrechten zijn, maar ook de productie van een bepaald product. Dit dient door de aanvrager(s) in de aanvraag te worden uitgelegd en onderbouwd.</text:p>
      <text:h text:style-name="ifm_p_font.bold-italic_mt.5.08mm_page.keep-with-next_ifm" text:outline-level="5">Artikel 4.1.3. Doelgroep</text:h>
      <text:p text:style-name="ifm_p_mt.4.23mm_ifm">Alle partners betrokken bij de transitieopgave in de regio Rijnmond behoren tot de doelgroep. Bedrijven of organisaties van of gericht op bedrijven, inclusief ketens met toeleveranciers, producenten, logistiek en afnemers als ook kennisinstellingen, opleidingsinstituten en overheden. Een extra focus ligt op het MKB. Het grootbedrijf kan geen subsidie ontvangen voor productieve investeringen.</text:p>
      <text:h text:style-name="ifm_p_font.bold-italic_mt.5.08mm_page.keep-with-next_ifm" text:outline-level="5">Artikel 4.1.4. Subsidiabele activiteiten</text:h>
      <text:p text:style-name="ifm_p_mt.4.23mm_ifm">In dit artikel is bepaald dat subsidie op basis van deze titel kan worden verstrekt voor projecten die passen binnen de prioritaire as 3 het spoor 1 of 2 uit het Programma JTF 2021–2027. Het betreft de volgende activiteiten:</text:p>
      <text:p text:style-name="ifm_p_mt.3.7mm_ifm"><text:span text:style-name="ifm_span_font.bold_ifm">Spoor 1:</text:span></text:p>
      <text:p text:style-name="ifm_p_ifm">•  Toepassingsgerichte samenwerking mkb’er(s) en grote bedrijven (en kennisinstellingen) aan oplossingen binnen de regionale transitie – inclusief gezamenlijk gebruik (gedeelde) innovatie-infrastructuur voor bedrijven, (innovatie)trajecten en skillsontwikkeling, van meerwaarde voor decarbonisatie in chemieketens</text:p>
      <text:p text:style-name="ifm_p_ifm">•  Nieuwe waardeketens: industriële elektrificatie, groene waterstof, benutten reststromen en CO<text:span text:style-name="ifm_span_font.subscript_ifm">2</text:span> in industriële processen, duurzame warmte (duurzaam betekent m.u.v. restwarmte uit niet-hernieuwbare bronnen)</text:p>
      <text:p text:style-name="ifm_p_ifm">•  Vroege haalbaarheidsstudies</text:p>
      <text:p text:style-name="ifm_p_ifm">•  Late haalbaarheidsstudies gericht op 'blauwdruk' voor productiefaciliteiten</text:p>
      <text:p text:style-name="ifm_p_ifm">•  Pilots toetsing/demonstratie ‘proof of concept’ industriële schaal</text:p>
      <text:p text:style-name="ifm_p_ifm">•  Realisatie moderne installaties in het Haven Industrieel Complex, inrichten productiefaciliteiten chemie</text:p>
      <text:p text:style-name="ifm_p_ifm">•  (Door)ontwikkeling innovaties en haalbaarheidsstudie die oplossingen bieden voor de transitie (nieuwe waardeketens)</text:p>
      <text:p text:style-name="ifm_p_ifm">•  Ondersteuning in investeringsgereed maken business cases</text:p>
      <text:p text:style-name="ifm_p_ifm">•  Verbindingen binnen voorgaande typen acties naar aanpassing werknemers, ondernemers en ondernemingen aan veranderingen, opleiding en toegang arbeidsmarkt.</text:p>
      <text:p text:style-name="ifm_p_mt.3.7mm_ifm"><text:span text:style-name="ifm_span_font.bold_ifm">Spoor 2:</text:span></text:p>
      <text:p text:style-name="ifm_p_mt.3.7mm_ifm"><text:span text:style-name="ifm_span_font.bold_ifm">Versnellen van transitie met investeringen in technologie, systemen en infrastructuur tot decarbonisatie industriële ketens</text:span></text:p>
      <text:p text:style-name="ifm_p_ifm">•  Haalbaarheid, ontwerp en toepassing voor keten en productieprocessen</text:p>
      <text:p text:style-name="ifm_p_ifm">•  Aanpassing bedrijfsprocessen in industrie op niet-fossiele en circulaire productiemethoden</text:p>
      <text:p text:style-name="ifm_p_ifm">•  Vervolginvesteringen in daadwerkelijk toepassen decarbonisatie</text:p>
      <text:p text:style-name="ifm_p_ifm">•  Ondersteuning opwerken toepassingen naar financierbare businesscases ('toeleiding kapitaal')</text:p>
      <text:p text:style-name="ifm_p_ifm">•  Vervangen fossiele grondstoffen door elektrificatie, waterstof, reststromen e.d.</text:p>
      <text:p text:style-name="ifm_p_ifm">•  Hergebruik, recycling en verwaarding reststromen tot alternatieve grondstoffen</text:p>
      <text:p text:style-name="ifm_p_ifm">•  Klimaatneutrale logistiek: personen- en kleinschalige logistiek via elektrische oplossingen, zware logistiek en binnenvaart, bijvoorbeeld via waterstof</text:p>
      <text:p text:style-name="ifm_p_ifm">•  Verbindingen binnen voorgaande typen acties naar aanpassing werknemers, ondernemers en ondernemingen aan veranderingen, opleiding en toegang arbeidsmarkt.</text:p>
      <text:h text:style-name="ifm_p_font.bold-italic_mt.5.08mm_page.keep-with-next_ifm" text:outline-level="5">Artikelen 4.1.5. en 4.1.6. Subsidieplafond en wijze van verdelen en Aanvraagperiode</text:h>
      <text:p text:style-name="ifm_p_mt.4.23mm_ifm">De aanvraag kan worden ingediend vanaf 23 januari 2023, 9.00 uur, via het webportal. De verdeling van het beschikbare budget vindt plaats via het zogenoemde molenaarsprincipe: “wie het eerst komt, wie het eerst maalt”. Op de dag dat het plafond wordt overschreden wordt er geloot zoals in artikel 1.18, derde lid, van de Subsidieregeling JTF 2021–2027 is aangegeven. Er is geen sluitingsdatum. De subsidietitel wordt gesloten zodra het plafond volledig is beschikt. Het kan namelijk voorkomen dat aanvragen onvoldoende punten scoren voor een positief advies. Dan volgt een afwijzingsbeschikking, maar dan is er de mogelijkheid tot herindiening, zolang het plafond nog niet is bereikt.</text:p>
      <text:h text:style-name="ifm_p_font.bold-italic_mt.5.08mm_page.keep-with-next_ifm" text:outline-level="5">Artikel 4.1.7. Hoogte subsidie</text:h>
      <text:p text:style-name="ifm_p_mt.4.23mm_ifm">De subsidie bedraagt maximaal 50 procent van de subsidiabele kosten (eerste lid). Een belangrijke voorwaarde bij dit artikel is dat als op grond van de Algemene Groepsvrijstellingsverordening (en de de-minimisverordening) een lager maximumpercentage aan subsidie geldt, bijvoorbeeld bij experimentele ontwikkeling zonder samenwerking, he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p text:style-name="ifm_p_mt.3.7mm_ifm">Verder is bepaald dat per aanvraag een maximum subsidiebedrag geldt van € 2.000.000 (tweede lid).</text:p>
      <text:h text:style-name="ifm_p_font.bold-italic_mt.5.08mm_page.keep-with-next_ifm" text:outline-level="5">Artikel 4.1.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31 december 2026. Dit is eerder dan de einddatum van het JTF programma, maar noodzakelijk om te kunnen voldoen aan de eisen van het programma voor realisatie van de uitgaven.</text:p>
      <text:p text:style-name="ifm_p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mt.3.7mm_ifm">Het is aan de aanvrager om in de aanvraag voldoende te onderbouwen dat de opgegeven periode noodzakelijk is voor het project en dat het project binnen de opgegeven periode volledig kan worden afgerond. Indien gedurende de projectperiode blijkt dat door onvoorziene omstandigheden een project toch enkele maanden langer de tijd nodig heeft om volledig te worden afgerond, dan kan een verzoek tot verlenging van de projectperiode worden ingediend bij Kansen voor West.</text:p>
      <text:h text:style-name="ifm_p_font.bold-italic_mt.5.08mm_page.keep-with-next_ifm" text:outline-level="5">Artikel 4.1.9. Beoordelingscriteria</text:h>
      <text:p text:style-name="ifm_p_mt.4.23mm_ifm">Is de aanvraag compleet, dan wordt de aanvraag inhoudelijk beoordeeld op basis van de in artikel 1.20 van de Subsidieregeling JTF 2021–2027 opgenomen beoordelingscriteria.</text:p>
      <text:p text:style-name="ifm_p_ifm">A.  bijdrage aan de doelstellingen van het Programma JTF 2021–2027;</text:p>
      <text:p text:style-name="ifm_p_ifm">B.  sociaal-economische integraliteit;</text:p>
      <text:p text:style-name="ifm_p_ifm">C.  technische en sociale innovatiegehalte;</text:p>
      <text:p text:style-name="ifm_p_ifm">D.  economisch of financieel toekomstperspectief;</text:p>
      <text:p text:style-name="ifm_p_ifm">E.  kwaliteit van het projectplan;</text:p>
      <text:p text:style-name="ifm_p_ifm">F.  bijdrage aan duurzame ontwikkeling en aan maatschappelijke-sociale impact.</text:p>
      <text:h text:style-name="ifm_p_font.italic_mt.5.08mm_page.keep-with-next_ifm" text:outline-level="6">A) Bijdrage aan doelstellingen van het Programma (weging 20 punten)</text:h>
      <text:p text:style-name="ifm_p_mt.4.23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h text:style-name="ifm_p_font.italic_mt.5.08mm_page.keep-with-next_ifm" text:outline-level="6">B) Mate van sociaaleconomische integraliteit(weging 15 punten)</text:h>
      <text:p text:style-name="ifm_p_mt.4.23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5.08mm_page.keep-with-next_ifm" text:outline-level="6">C) Mate van (sociale) innovatie (weging 15 punten)</text:h>
      <text:p text:style-name="ifm_p_mt.4.23mm_ifm">Bij het beoordelen van dit criterium wordt beoordeeld of een project een voldoende een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5.08mm_page.keep-with-next_ifm" text:outline-level="6">D) Economisch en Financieel toekomstperspectief (weging 15 punten)</text:h>
      <text:p text:style-name="ifm_p_mt.4.23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5.08mm_page.keep-with-next_ifm" text:outline-level="6">E) Kwaliteit van de aanvraag (weging 15 punten)</text:h>
      <text:p text:style-name="ifm_p_mt.4.23mm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5.08mm_page.keep-with-next_ifm" text:outline-level="6">F) Duurzame ontwikkeling en maatschappelijke impact (weging 20 punten)</text:h>
      <text:p text:style-name="ifm_p_mt.4.23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5">Artikel 4.1.10. Voorschot</text:h>
      <text:p text:style-name="ifm_p_mt.4.23mm_ifm">Indien aan een project een subsidie is toegekend zonder ontbindende/opschortende voorwaarden, kan direct na ontvangst van de beschikking van het project worden verzocht om een voorschot van maximaal 10 procent van de verleende subsidie. Dit kan ook op het moment als bij projecten met ontbindende/opschortende voorwaarden, aan alle ontbindende/opschortende voorwaarden is voldaan. De Minister van SZW verleent op basis van een gemotiveerde aanvraag, waaruit de liquiditeitsnoodzaak is af te leiden, vooruitlopend op realisatie van de projectactiviteiten een voorschot als werkkapitaal Of dit verzoek gehonoreerd kan worden hangt ook af van de beschikbaarheid van voldoende liquide middelen bij de intermediaire instantie Kansen voor West. Indien die niet toereikend zijn dan wordt ene beroep gedaan op het tweede lid van dit artikel.</text:p>
      <text:p text:style-name="ifm_p_mt.3.7mm_ifm">Of dit verzoek gehonoreerd kan worden hangt ook af van de beschikbaarheid van voldoende liquide middelen bij de intermediaire instantie Kansen voor West. Indien die niet toereikend zijn dan wordt een beroep gedaan op het tweede lid van dit artikel.</text:p>
      <text:h text:style-name="ifm_p_font.bold-italic_mt.5.08mm_page.keep-with-next_ifm" text:outline-level="5">Artikel 4.2.1. Begripsomschrijvingen</text:h>
      <text:p text:style-name="ifm_p_mt.4.23mm_ifm">Het Territorial Just Transition plan van de regio Groot-Rijnmond zoals bedoeld in artikel 11 van de JTF-verordening vindt u op Over JTF Rijnmond (kansenvoorwest.nl).</text:p>
      <text:h text:style-name="ifm_p_font.bold-italic_mt.5.08mm_page.keep-with-next_ifm" text:outline-level="5">Artikel 4.2.2. Doel subsidie</text:h>
      <text:p text:style-name="ifm_p_mt.4.23mm_ifm">Het artikel gaat over de inhoudelijke afbakening van deze titel. De JTF-verordening kent specifieke sporen. Het project dient aan te sluiten bij het transtitieplan voor het JTF voor de regio Groot-Rijnmond, met specifiek aandacht voor het opvangen van de arbeidsmarktgevolgen van de energietransitie in het Haven Industrieel Complex in Rotterdam Rijnmond. De call richt zich op activiteiten die bijdragen aan een wendbare en weerbare beroepsbevolking (dit is spoor 3 uit het JTF-transitieplan).</text:p>
      <text:p text:style-name="ifm_p_mt.3.7mm_ifm">Daarnaast dienen projectresultaten van het project vooral ten goede te komen aan de JTF-regio Rijnmond. Wanneer de activiteiten in deze regio worden uitgevoerd, en het project daar plaatsvindt, dan wordt geacht aan deze voorwaarde te zijn voldaan. Bij projecten waar niet alle, of geen activiteiten in de JTF-regio Rijnmond worden uitgevoerd is van belang waar de resultaten van het project terecht komen: dit dient aantoonbaar in belangrijke mate in de JTF-regio Rijnmond te zijn. Dit kunnen bijvoorbeeld de eigendomsrechten zijn, maar ook de productie van een bepaald product. Dit dient door de aanvrager(s) in de aanvraag te worden uitgelegd en onderbouwd.</text:p>
      <text:h text:style-name="ifm_p_font.bold-italic_mt.5.08mm_page.keep-with-next_ifm" text:outline-level="5">Artikel 4.2.3. Doelgroep</text:h>
      <text:p text:style-name="ifm_p_mt.4.23mm_ifm">Alle partners betrokken bij de transitieopgave in de regio Groot-Rijnmond behoren tot de doelgroep. Bedrijven of organisaties van of gericht op bedrijven, inclusief ketens met toeleveranciers, producenten, logistiek en afnemers als ook kennisinstellingen, opleidingsinstituten en overheden.</text:p>
      <text:p text:style-name="ifm_p_ifm">Een extra focus ligt op het MKB.</text:p>
      <text:h text:style-name="ifm_p_font.bold-italic_mt.5.08mm_page.keep-with-next_ifm" text:outline-level="5">Artikel 4.2.4. Subsidiabele activiteiten</text:h>
      <text:p text:style-name="ifm_p_mt.4.23mm_ifm"><text:span text:style-name="ifm_span_font.bold_mt.4.23mm_ifm">Spoor 3: een weerbare en wendbare beroepsbevolking</text:span></text:p>
      <text:p text:style-name="ifm_p_ifm">•  Acties op veranderende vraag naar arbeid, bijv. ‘Redesign scans’ binnen (individuele) bedrijven en Fieldlabs gericht op concreet maken benodigde vaardigheden voor werk in de energietransitie</text:p>
      <text:p text:style-name="ifm_p_ifm">•  Acties op veranderend werkgeverschap en sociale innovatie, bijv. samenwerking in regionale mobiliteitteams (complementair aan reguliere gemeentelijke taak), en ketenaanpakken instroom, doorstroom, arbeidsmobiliteit en duurzame inzetbaarheid (werk naar werk, uitkering naar werk en school naar werk, job carving)</text:p>
      <text:p text:style-name="ifm_p_ifm">•  Acties op om-, na- en bijscholing, bijv. scholingstrajecten naar kansrijke beroepen in de haven, innovatieve curricula en laagdrempelige, breed toegankelijke faciliteiten, stimuleren hybride docentschap en ontwikkeling modulaire opleidingen naar circulaire chemie en verwante ketens</text:p>
      <text:p text:style-name="ifm_p_ifm">•  Acties om nieuw arbeidspotentieel – o.a. onder werklozen en jongeren – te mobiliseren tot instroom in het HIC. Beroependemonstraties met informatie over opleidingen en sector en ‘experiences’ in de haven en groene industrie</text:p>
      <text:p text:style-name="ifm_p_ifm">•  Acties op veranderende skills en aansluiting opleidingen op arbeidsmarkt, bijv. publiek-private samenwerking in regionale leer-werk-bedrijven, experimenteren met skills-standaard en instrumenten en loopbaanoriëntaties, leven-lang-leren en matchingsprocessen specifiek voor vacatures in duurzame industrie in het HIC</text:p>
      <text:p text:style-name="ifm_p_ifm">•  Acties door arbeidsmarktorganisaties (werkgeversservicepunt, andere overheidsorganisaties), ter ondersteuning van bedrijven voor social return of bij plaatsing van mensen met afstand tot de arbeidsmarkt</text:p>
      <text:p text:style-name="ifm_p_ifm">•  Acties op organisatie voorzieningen en dienstverlening t.b.v. voorgaande acties, bijv. stichten van LeerWerkbedrijf Haven van de Toekomst (in public private partnership), uitbreiden van leerwerkplaats, investeringen in slechten mobiliteitsbarrières en opzetten netwerk HR professionals in de haven.</text:p>
      <text:p text:style-name="ifm_p_ifm">•  Acties op additionele publieke inspanningen t.a.v. creëren sociale impact door begunstigden en op integraal verminderen van barrières voor werk bij werkloze werkzoekenden.</text:p>
      <text:p text:style-name="ifm_p_ifm">•  Met onderwijsinstellingen, Fieldlab FLIE en Plant One Rotterdam praktijkstages en onderzoek in experimenteer- en testlocatie:</text:p>
      <text:p text:style-name="ifm_p_ifm">–  Opzetten onderwijsprogramma’s;</text:p>
      <text:p text:style-name="ifm_p_ifm">–  Training en opleiding studenten incl. VCA examen;</text:p>
      <text:p text:style-name="ifm_p_ifm">–  Services, huur outillage apparatuur en verbruik utilities;</text:p>
      <text:p text:style-name="ifm_p_ifm">–  Investeringen in nieuwe apparatuur.</text:p>
      <text:h text:style-name="ifm_p_font.bold-italic_mt.5.08mm_page.keep-with-next_ifm" text:outline-level="5">Artikelen 4.2.5. en 4.2.6. Subsidieplafond en wijze van verdeling en Aanvraagperiode</text:h>
      <text:p text:style-name="ifm_p_mt.4.23mm_ifm">De aanvraag kan worden ingediend vanaf 23 januari 2023 9.00 uur online via het webportal. De verdeling van het beschikbare budget vindt plaats via het zogenoemde molenaarsprincipe: “wie het eerst komt, wie het eerst maalt”. Op de dag dat het plafond wordt overschreden wordt er geloot zoals in hoofdstuk 11 aangegeven. Er is geen sluitingsdatum. De module (call) wordt gesloten zodra het plafond volledig is beschikt. Het kan namelijk voorkomen dat aanvragen onvoldoende punten scoren voor een positief advies. Dan ontvangen ze een afwijzingsbeschikking, maar hebben de mogelijkheid tot herindiening zolang het plafond nog niet is bereikt.</text:p>
      <text:h text:style-name="ifm_p_font.bold-italic_mt.5.08mm_page.keep-with-next_ifm" text:outline-level="5">Artikel 4.2.7. Hoogte subsidie</text:h>
      <text:p text:style-name="ifm_p_mt.4.23mm_ifm">Ook een belangrijke voorwaarde bij dit artikel is dat als op grond van de Algemene groepsvrijstellingsverordening (en de de-minimisverordening) een lager maximumpercentage aan subsidie geldt, bijvoorbeeld bij experimentele ontwikkeling zonder samenwerking, het geldende (lagere) percentage wordt aangehouden bij de subsidieverlening.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Artikel 4.2.8. Starttermijn en looptijd</text:h>
      <text:p text:style-name="ifm_p_mt.4.23mm_ifm">Als startdatum voor subsidiabiliteit van de kosten en activiteiten geldt de datum dat een complete aanvraag is ingediend. Als looptijd is de einddatum voor uitvoering voor aanvragen in deze openstelling gesteld op 31 december 2026. Dit is eerder dan de einddatum van het Programma JTF 2021–2027, maar noodzakelijk om te kunnen voldoen aan de eisen van het programma voor realisatie van de uitgaven.</text:p>
      <text:p text:style-name="ifm_p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Kansen voor West indien u hierover meer informatie wenst.</text:p>
      <text:p text:style-name="ifm_p_mt.3.7mm_ifm">Het is aan de aanvrager om in de aanvraag voldoende te onderbouwen dat de opgegeven periode noodzakelijk is voor het project en dat het project binnen de opgegeven periode volledig kan worden afgerond.</text:p>
      <text:p text:style-name="ifm_p_mt.3.7mm_ifm">Een project duurt maximaal tot en met 31 december 2026. Indien gedurende de projectperiode blijkt dat door onvoorziene omstandigheden een project toch enkele maanden langer de tijd nodig heeft om volledig te worden afgerond, dan kan een verzoek tot verlenging van de projectperiode worden ingediend bij Kansen voor West.</text:p>
      <text:h text:style-name="ifm_p_font.bold-italic_mt.5.08mm_page.keep-with-next_ifm" text:outline-level="5">Artikel 4.2.9. Beoordelingscriteria</text:h>
      <text:p text:style-name="ifm_p_mt.4.23mm_ifm">Is de aanvraag compleet, dan wordt de aanvraag inhoudelijk beoordeeld op basis van de in artikel 1.20 opgenomen beoordelingscriteria, voor deze openstelling zijn de volgende 5 criteria van toepassing:</text:p>
      <text:p text:style-name="ifm_p_ifm">A)  Bijdrage aan doelstellingen van het Programma JTF 2021–2027;</text:p>
      <text:p text:style-name="ifm_p_ifm">B)  De mate van sociaaleconomische integraliteit van het voorstel;</text:p>
      <text:p text:style-name="ifm_p_ifm">C)  Mate van technische en sociale innovatie;</text:p>
      <text:p text:style-name="ifm_p_ifm">D)  Kwaliteit van het projectplan;</text:p>
      <text:p text:style-name="ifm_p_ifm">E)  Duurzame ontwikkeling en maatschappelijke-sociale impact.</text:p>
      <text:h text:style-name="ifm_p_font.italic_mt.5.08mm_page.keep-with-next_ifm" text:outline-level="6">A) Bijdrage aan doelstellingen van het Programma (weging 20 punten)</text:h>
      <text:p text:style-name="ifm_p_mt.4.23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h text:style-name="ifm_p_font.italic_mt.5.08mm_page.keep-with-next_ifm" text:outline-level="6">B) Mate van sociaaleconomische integraliteit(weging 30 punten)</text:h>
      <text:p text:style-name="ifm_p_mt.4.23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italic_mt.5.08mm_page.keep-with-next_ifm" text:outline-level="6">C) Mate van technische en sociale innovatie (weging 15 punten)</text:h>
      <text:p text:style-name="ifm_p_mt.4.23mm_ifm">Bij het beoordelen van dit criterium wordt beoordeeld of een project een voldoende een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italic_mt.5.08mm_page.keep-with-next_ifm" text:outline-level="6">
                        D) Criterium D wordt niet gebruikt in deze openstelling.</text:h>
      <text:h text:style-name="ifm_p_font.italic_mt.5.08mm_page.keep-with-next_ifm" text:outline-level="6">E) Kwaliteit van het projectplan (weging 15 punten)</text:h>
      <text:p text:style-name="ifm_p_mt.4.23mm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italic_mt.5.08mm_page.keep-with-next_ifm" text:outline-level="6">F) Duurzame ontwikkeling en maatschappelijke-sociale impact (weging 20 punten)</text:h>
      <text:p text:style-name="ifm_p_mt.4.23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italic_mt.5.08mm_page.keep-with-next_ifm" text:outline-level="5">Artikel 4.2.10. Voorschot</text:h>
      <text:p text:style-name="ifm_p_mt.4.23mm_ifm">Indien aan een project een subsidie is toegekend zonder ontbindende/opschortende voorwaarden, kan direct na ontvangst van de beschikking van het project worden verzocht om een voorschot van maximaal 10 procent van de verleende subsidie. Dit kan ook op het moment als bij projecten met ontbindende/opschortende voorwaarden, aan alle ontbindende/opschortende voorwaarden is voldaan. De Minister van SZW verleent op basis van een gemotiveerde aanvraag, waaruit de liquiditeitsnoodzaak is af te leiden, vooruitlopend op realisatie van de projectactiviteiten een voorschot als werkkapitaal. Of dit verzoek gehonoreerd kan worden hangt ook af van de beschikbaarheid van voldoende liquide middelen bij de intermediaire instantie Kansen voor West. Indien die niet toereikend zijn, dan wordt een beroep gedaan op het tweede lid van dit artikel.</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305</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305</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2 december 2022, nr. 2022-0000259954, tot wijziging van de Subsidieregeling JTF 2021–2027 door invoeging van Hoofdstuk 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3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0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Regeling van de Minister van Economische Zaken en Klimaat en de Minister van Sociale Zaken en Werkgelegenheid van 22 december 2022, nr. 2022-0000259954, tot wijziging van de Subsidieregeling JTF 2021–2027 door invoeging van Hoofdstuk 4</meta:user-defined>
    <meta:user-defined meta:name="DCTERMS.alternative"/>
    <meta:user-defined meta:name="DCTERMS.W3CDTF/OVERHEIDop.datumOndertekening">2022-12-22</meta:user-defined>
    <meta:user-defined meta:name="DCTERMS.W3CDTF/DCTERMS.available">2022-12-29</meta:user-defined>
    <meta:user-defined meta:name="OVERHEIDop.Ruimtelijkplan/OVERHEIDop.bekendmakingBetreffendePlan"/>
  </office:meta>
</office:document-meta>
</file>