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2 december 2022, nr. 2022-0000259241, tot wijziging van de Subsidieregeling JTF 2021–2027 door invoeging van hoofdstuk 3 alsmede een toevoeging aan hoofdstuk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Na hoofdstuk 2 wordt een hoofdstuk ingevoegd, luidende:</text:p>
      <text:section text:style-name="ifm_sect_mleft.5.1mm_ifm" text:name="d15e58">
        <text:h text:style-name="ifm_p_font.bold_mt.5.08mm_page.keep-with-next_ifm" text:outline-level="4">Hoofdstuk<text:s/>3.<text:s/>Subsidies JTF-regio IJmond</text:h>
        <text:h text:style-name="ifm_p_font.bold_mt.5.08mm_page.keep-with-next_ifm" text:outline-level="5">Titel<text:s/>3.1.<text:s/>Regionale subsidies voor het Territoriaal Just Transition Plan voor de regio IJmond</text:h>
        <text:h text:style-name="ifm_p_font.bold_mt.5.08mm_page.keep-with-next_ifm" text:outline-level="2">Artikel<text:s/>3.1.1.<text:s/>Begripsomschrijvingen</text:h>
        <text:p text:style-name="ifm_p_mt.4.23mm_ifm">In deze titel wordt verstaan onder:</text:p>
        <text:p text:style-name="ifm_p_ifm">–  <text:span text:style-name="ifm_span_font.italic_ifm">TJTP IJmond:</text:span> het Territorial Just Transition Plan IJmond, bedoeld in artikel 11 van de JTF-verordening, met betrekking tot de JTF-regio IJmond.</text:p>
        <text:h text:style-name="ifm_p_font.bold_mt.5.08mm_page.keep-with-next_ifm" text:outline-level="2">Artikel<text:s/>3.1.2.<text:s/>Doel subsidie</text:h>
        <text:p text:style-name="ifm_p_mt.4.23mm_ifm">Het doel van de subsidie op grond van deze titel heeft is het bevorderen van vernieuwing, versterking en diversificatie van de regionale economie, investeringen in technologie, systemen en infrastructuur om nieuwe, duurzame banen te creëren en investeringen in een wendbare en weerbare beroepsbevolking.</text:p>
        <text:h text:style-name="ifm_p_font.bold_mt.5.08mm_page.keep-with-next_ifm" text:outline-level="2">Artikel<text:s/>3.1.3.<text:s/>Doelgroep</text:h>
        <text:p text:style-name="ifm_p_mt.4.23mm_ifm">De Minister van SZW verstrekt op aanvraag subsidie aan een aanvrager voor een project dat:</text:p>
        <text:p text:style-name="ifm_p_ifm">a.  past binnen één van de in bijlage 2 opgenomen beschrijvingen;</text:p>
        <text:p text:style-name="ifm_p_ifm">b.  wordt uitgevoerd in de JTF-regio IJmond; en</text:p>
        <text:p text:style-name="ifm_p_ifm">c.  past binnen de kaders van deze regeling.</text:p>
        <text:h text:style-name="ifm_p_font.bold_mt.5.08mm_page.keep-with-next_ifm" text:outline-level="2">Artikel<text:s/>3.1.4.<text:s/>Subsidiabele activiteiten</text:h>
        <text:p text:style-name="ifm_p_mt.4.23mm_ifm">Subsidie op basis van deze titel kan worden verstrekt voor projecten die passen binnen de sporen 1, 2 of 3 van prioritaire as 2 uit het Programma JTF 2021–2027.</text:p>
        <text:h text:style-name="ifm_p_font.bold_mt.5.08mm_page.keep-with-next_ifm" text:outline-level="2">Artikel<text:s/>3.1.5.<text:s/>Subsidieplafond en wijze van verdeling</text:h>
        <text:p text:style-name="ifm_p_mt.4.23mm_ifm">1.  Het subsidieplafond bedraagt € 14.062.500,00.</text:p>
        <text:p text:style-name="ifm_p_mt.3.7mm_ifm">2.  De Minister van SZW verdeelt het beschikbare bedrag op volgorde van ontvangst van de aanvragen, overeenkomstig artikel 1.18.</text:p>
        <text:h text:style-name="ifm_p_font.bold_mt.5.08mm_page.keep-with-next_ifm" text:outline-level="2">Artikel<text:s/>3.1.6.<text:s/>Aanvraagperiode</text:h>
        <text:p text:style-name="ifm_p_mt.4.23mm_ifm">1.  Een aanvraag kan worden ingediend vanaf 23 januari 2023 9.00 uur.</text:p>
        <text:p text:style-name="ifm_p_mt.3.7mm_ifm">2.  Aanvragen worden ingediend door middel van het door de Minister van SZW vastgestelde aanvraagformulier dat beschikbaar is in het https://start.jtf-webportal.nl/.</text:p>
        <text:h text:style-name="ifm_p_font.bold_mt.5.08mm_page.keep-with-next_ifm" text:outline-level="2">Artikel<text:s/>3.1.7.<text:s/>Hoogte van de subsidie</text:h>
        <text:p text:style-name="ifm_p_mt.4.23mm_ifm">1.  De subsidie bedraagt maximaal 50 procent van de subsidiabele kosten.</text:p>
        <text:p text:style-name="ifm_p_mt.3.7mm_ifm">2.  De subsidie kent een maximum van € 2.000.000 per aanvraag.</text:p>
        <text:h text:style-name="ifm_p_font.bold_mt.5.08mm_page.keep-with-next_ifm" text:outline-level="2">Artikel<text:s/>3.1.8.<text:s/>Starttermijn en looptijd</text:h>
        <text:p text:style-name="ifm_p_mt.4.23mm_ifm">1.  De activiteiten van een project in het kader van deze titel vangen niet eerder aan dan de dag waarop de aanvraag compleet is ingediend.</text:p>
        <text:p text:style-name="ifm_p_mt.3.7mm_ifm">2.  De projectactiviteiten zijn uiterlijk 31 december 2026 uitgevoerd.</text:p>
        <text:h text:style-name="ifm_p_font.bold_mt.5.08mm_page.keep-with-next_ifm" text:outline-level="2">Artikel<text:s/>3.1.9.<text:s/>Beoordelingscriteria</text:h>
        <text:p text:style-name="ifm_p_mt.4.23mm_ifm">1.  Projecten worden beoordeeld op alle onderdelen van artikel 1.20, eerste lid.</text:p>
        <text:p text:style-name="ifm_p_mt.3.7mm_ifm">2.  Gelet op artikel 1.20, derde lid, bedraagt het aantal punten per onderdeel van het eerste lid ten hoogste:</text:p>
        <text:p text:style-name="ifm_p_ifm">a.  bijdrage aan de doelstellingen van het JTF-programma 2021–2027: 20 punten;</text:p>
        <text:p text:style-name="ifm_p_ifm">b.  sociaal-economische integraliteit: 20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15 punten.</text:p>
        <text:h text:style-name="ifm_p_font.bold_mt.5.08mm_page.keep-with-next_ifm" text:outline-level="2">Artikel<text:s/>3.1.10.<text:s/>Voorschot</text:h>
        <text:p text:style-name="ifm_p_mt.4.23mm_ifm">1.  De Minister van SZW verleent op basis van een gemotiveerde aanvraag, waaruit de liquiditeitsnoodzaak is af te leiden, vooruitlopend op realisatie van de projectactiviteiten een voorschot als werkkapitaal op het moment van beschikken van de subsidie van maximaal 10 procent van de verleende subsidie.</text:p>
        <text:p text:style-name="ifm_p_mt.3.7mm_ifm">2.  De Minister van SZW kan onderbouwd afwijken van de in het eerste lid genoemde verstrekking van het voorschot.</text:p>
        <text:p text:style-name="ifm_p_mt.3.7mm_ifm">3.  In ieder geval wordt geen voorschot verleend, wanneer de verleningsbeschikking een of meer opschortende of ontbindende voorwaarden bevat.</text:p>
        <text:p text:style-name="ifm_p_mt.3.7mm_ifm">4.  De Minister van SZW verleent op aanvraag opvolgende voorschotten op basis van gerealiseerde projectactiviteiten als bedoeld in artikel 1.31.</text:p>
        <text:h text:style-name="ifm_p_font.bold_mt.5.08mm_page.keep-with-next_ifm" text:outline-level="2">Artikel<text:s/>3.1.11.<text:s/>Vervaltermijn</text:h>
        <text:p text:style-name="ifm_p_mt.4.23mm_ifm">Deze titel vervalt met ingang van 1 januari 2027, met dien verstande dat deze titel van toepassing blijft op subsidies die voor deze datum zijn aangevraagd.</text:p>
      </text:section>
      <text:p text:style-name="ifm_p_mt.3.7mm_indent.no_ifm">B</text:p>
      <text:p text:style-name="ifm_p_mt.3.7mm_ifm">Na paragraaf 9.2.1 wordt een paragraaf ingevoegd, luidende:</text:p>
      <text:section text:style-name="ifm_sect_mleft.5.1mm_ifm" text:name="d15e224">
        <text:h text:style-name="ifm_p_font.bold_mt.5.08mm_page.keep-with-next_ifm" text:outline-level="4">Paragraaf<text:s/>9.2.2.<text:s/>EZK-cofinanciering JTF-regio IJmond</text:h>
        <text:h text:style-name="ifm_p_font.bold_mt.5.08mm_page.keep-with-next_ifm" text:outline-level="2">Artikel<text:s/>9.2.2.1.<text:s/>EZK-cofinanciering Regionale subsidies voor het Territoriaal Just Transition Plan voor de regio IJmond</text:h>
        <text:p text:style-name="ifm_p_mt.4.23mm_ifm">1.  De Minister van EZK verstrekt subsidie voor activiteiten als bedoeld in artikel 3.1.3.</text:p>
        <text:p text:style-name="ifm_p_mt.3.7mm_ifm">2.  Het subsidieplafond voor subsidie als bedoeld in het eerste lid, bedraagt € 1.250.000.</text:p>
        <text:p text:style-name="ifm_p_mt.3.7mm_ifm">3.  Een aanvraag kan worden ingediend vanaf 23 januari 2023 9.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Den Haag,
                   22 december 2022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BIJLAGE<text:s/>2,<text:s/>BEHORENDE BIJ ARTIKEL 3.1.3, AANHEF EN ONDERDEEL A</text:h>
      <text:h text:style-name="ifm_p_font.bold_mt.5.08mm_page.keep-with-next_ifm" text:outline-level="4">Soort projecten</text:h>
      <text:p text:style-name="ifm_p_mt.4.23mm_ifm">Deze openstelling is bedoeld voor projecten die bijdragen aan een rechtvaardige transitie in de regio IJmond zoals geformuleerd in het TJTP IJmond. De drie sporen waar een project aan kan bijdragen, zijn:</text:p>
      <text:p text:style-name="ifm_p_ifm">1.  vernieuwen en versterken van de regionale economie;</text:p>
      <text:p text:style-name="ifm_p_ifm">2.  investeringen in technologie, systemen en infrastructuur;</text:p>
      <text:p text:style-name="ifm_p_ifm">3.  wendbare en weerbare beroepsbevolking.</text:p>
      <text:p text:style-name="ifm_p_mt.3.7mm_ifm">Bij deze openstelling is een integrale benadering ten aanzien van de drie sporen door de projecten een pré. Dit komt concreet tot uiting in het beoordelingscriterium de sociaal-economische integraliteit, waarbij projecten gericht op de sporen 1 of 2 een hogere score kunnen krijgen, wanneer de projectactiviteiten (al dan niet in een apart werkpakket) bijdragen aan de doelstellingen in spoor 3, en projecten gericht op spoor 3 een hogere score kunnen krijgen wanneer zij aansluiten op activiteiten in de sporen 1 of 2. Dit is géén uitsluitingsgrond.</text:p>
      <text:p text:style-name="ifm_p_mt.3.7mm_ifm">Er kan subsidie worden aangevraagd voor de uitvoering van innovatieve projecten (gericht op de opschaling van nieuwe technologieën of het toepassen van bestaande technologieën in een nieuwe context) en voor de voorbereiding hiervan (bijvoorbeeld in de vorm van een industrieel onderzoek of haalbaarheidsstudie). De subsidietitel richt zich op brede implementatie van innovaties, het creëren van draagvlak voor innovaties en het wegnemen van belemmeringen voor opschaling. Het doel is om met innovaties een slimme, circulaire, veilige, gezonde en CO₂-neutrale toekomst dichterbij brengen. De innovatieprojecten moeten zich richten op demonstratie en opschaling van innovaties die bijdragen aan een duurzame en schone industrie en economie.</text:p>
      <text:p text:style-name="ifm_p_mt.3.7mm_ifm">Ook kan er subsidie worden aangevraagd voor projecten die leiden tot een wendbare en weerbare beroepsbevolking. Hierbij kan gedacht worden aan leven lang ontwikkelen door middel van een kennis- en expertisecentra en programma’s voor het vergroten van de (digitale) vaardigheden waar de klimaattransitie om vraagt of aan duurzame en inclusieve inzetbaarheid door in te zetten op jobcarving, job en life coaching en ondersteuning bij aanpassingen op het werk.</text:p>
      <text:p text:style-name="ifm_p_mt.3.7mm_ifm">Verder kan het gaan om baanbegeleiding van werkzoekenden die hun baan verliezen in de fossiele staalindustrie, met specifieke aandacht voor langdurig werklozen en mensen met afstand tot de arbeidsmarkt of aan acties om het imago van de techniek als werkgever te verbeteren, en om niet-werkenden en werkzoekenden te begeleiden naar een baan in de techniek. Hiertoe is een oriëntatie, kennis- en expertisecentrum voor offshore windenergie voorzien, evenals een ‘servicepunt technie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Regeldruk</text:h>
      <text:p text:style-name="ifm_p_mt.4.23mm_ifm">Uitgaande van een gemiddelde aanvraag met vijf projectpartners en een duur van drie jaar en vijftien aanvragen binnen deze openstelling geldt dat er één aanvraag, één wijziging, vijf voortgangsrapportages en één eindrapportage gemaakt moet worden samen kost dit 250 uur per aanvraag voor gemiddeld twee personen à € 67 per uur hetgeen resulteert in: 500 uur maal € 67 per aanvraag. We gaan uit van maximaal vijftien gehonoreerde aanvragen binnen deze module. Deze rekensom resulteert daarmee in € 500.000 administratieve lasten afgerond. Dit zijn dus uitsluitend de kosten aan de kant van de aanvragen voor indienen, verantwoorden en vast laten stellen. Uitgangspunt is verplicht gebruik van SCO of IKS voor loonkosten.</text:p>
      <text:h text:style-name="ifm_p_font.bold_mt.5.08mm_page.keep-with-next_ifm" text:outline-level="4">II.<text:s/>Artikelen</text:h>
      <text:h text:style-name="ifm_p_font.bold-italic_mt.5.08mm_page.keep-with-next_ifm" text:outline-level="5">Artikel I, onderdeel A</text:h>
      <text:h text:style-name="ifm_p_font.italic_mt.5.08mm_page.keep-with-next_ifm" text:outline-level="6">Artikel 3.1.1. Begripsomschrijvingen</text:h>
      <text:p text:style-name="ifm_p_mt.4.23mm_ifm">Ten behoeve van de leesbaarheid is voor deze titel gekozen voor een verkorte aanduiding van het Territorial Just Transition plan van de JTF-regio IJmond.</text:p>
      <text:h text:style-name="ifm_p_font.italic_mt.5.08mm_page.keep-with-next_ifm" text:outline-level="6">Artikel 3.1.2. Doel subsidie</text:h>
      <text:p text:style-name="ifm_p_mt.4.23mm_ifm">Het artikel gaat over de inhoudelijke afbakening van deze titel. De JTF-verordening kent specifieke sporen. Deze titel is gericht op de industrie in IJmond die moet worden verleid de focus ook te houden op middellange termijninvesteringen gericht op innovatie, verduurzaming en diversificatie (waaronder onderzoek). Met als resultaat een nieuw, economisch en groen perspectief, waarbij economie wordt versterkt en nieuwe werkgelegenheid in kansrijke sectoren wordt gecreëerd.</text:p>
      <text:p text:style-name="ifm_p_mt.3.7mm_ifm">Het project waarvoor subsidie wordt aangevraagd dient aan te sluiten bij het transitieplan van het JTF voor de regio IJmond. Daarnaast dienen projectresultaten van het project vooral ten goede te komen aan de JTF-regio IJmond. Wanneer de activiteiten in deze regio worden uitgevoerd, en het project daar plaatsvindt, dan wordt geacht aan deze voorwaarde te zijn voldaan. Bij projecten waar niet alle, of geen activiteiten in de JTF-regio IJmond worden uitgevoerd is van belang waar de resultaten van het project terecht komen: dit dient aantoonbaar in belangrijke mate in de JTF-regio IJmond te zijn. Dit kunnen bijvoorbeeld de eigendomsrechten zijn, maar ook de productie van een bepaald product. Dit dient door de aanvrager(s) in de aanvraag te worden uitgelegd en onderbouwd.</text:p>
      <text:h text:style-name="ifm_p_font.italic_mt.5.08mm_page.keep-with-next_ifm" text:outline-level="6">Artikel 3.1.3. Doelgroep</text:h>
      <text:p text:style-name="ifm_p_mt.4.23mm_ifm">Alle partners betrokken bij de transitieopgave in de regio IJmond behoren tot de doelgroep. Bedrijven of organisaties van of gericht op bedrijven, inclusief ketens met toeleveranciers, producenten, logistiek en afnemers als ook kennisinstellingen, opleidingsinstituten en overheden. Een extra focus ligt op het MKB.</text:p>
      <text:h text:style-name="ifm_p_font.italic_mt.5.08mm_page.keep-with-next_ifm" text:outline-level="6">Artikel 3.1.4. Subsidiabele activiteiten</text:h>
      <text:p text:style-name="ifm_p_mt.4.23mm_ifm">In dit artikel is bepaald dat subsidie op basis van deze titel kan worden verstrekt voor projecten die passen binnen de prioritaire as 2 het spoor 1, 2 of 3 uit het JTF-programma. Het betreft de volgende activiteiten:</text:p>
      <text:h text:style-name="ifm_p_font.bold_mt.5.08mm_page.keep-with-next_ifm" text:outline-level="7">Spoor 1: Vernieuwing en versterking van de regionale economie</text:h>
      <text:p text:style-name="ifm_p_mt.4.23mm_ifm">A – productieve investeringen</text:p>
      <text:p text:style-name="ifm_p_ifm">C – investeringen in onderzoek en innovatie</text:p>
      <text:p text:style-name="ifm_p_mt.3.7mm_ifm"><text:span text:style-name="ifm_span_font.bold-italic_ifm">Investeringen in onderzoek en innovatie in:</text:span></text:p>
      <text:p text:style-name="ifm_p_ifm">–  duurzame staalproductie op basis van Direct Reduced Iron, innovatieve vormen van elektrificatie in staalproductie en andere innovaties ter verduurzaming van de staalproductie;</text:p>
      <text:p text:style-name="ifm_p_ifm">–  innovatieve uitkoppeling van niet-fossiele restwarmte uit elektrolysers voor groene waterstof en uit de productie van groen staal;</text:p>
      <text:p text:style-name="ifm_p_ifm">–  ontwikkeling en opschaling van innovatieve groene waterstoftoepassingen, als brand- en grondstof in o.a. zwaar wegtransport, luchtvaart, scheepsvaart, energie en de maakindustrie;</text:p>
      <text:p text:style-name="ifm_p_ifm">–  ontwikkeling van innovatieve vormen van energieopwekking zoals drijvende zonne-energie en getijdenenergie;</text:p>
      <text:p text:style-name="ifm_p_ifm">–  innovatief hergebruik van afgevangen CO<text:span text:style-name="ifm_span_font.subscript_ifm">2</text:span> als grondstof;</text:p>
      <text:p text:style-name="ifm_p_ifm">–  innovatie op ‘smart’ &amp; duurzame maintenance en industrie: stimuleren van (digitale) innovaties t.b.v. een energie-efficiënte, slimme en circulaire industrie (onder andere door Innovation Centres, fieldlabs).</text:p>
      <text:p text:style-name="ifm_p_mt.3.7mm_ifm">Dit gebeurt door innovatieprojecten waarbij innovaties op industriële schaal (proeffabriek of -installaties) gedemonstreerd worden ten behoeve van opschaling, en door ondersteuning van innovatieclusters (waaronder netwerkactiviteiten).</text:p>
      <text:p text:style-name="ifm_p_mt.3.7mm_ifm">Productieve investeringen in kmo’s die leiden tot diversificatie en nieuwe banen in de IJmond als energy hub op de hierboven genoemde thema’s, door investeringen in bedrijfsontwikkeling (haalbaarheidsstudies, ontwikkelen van waardeketens, investeringsgereed maken van businesscases), innovatievouchers en onderzoeks- en innovatieprocessen.</text:p>
      <text:p text:style-name="ifm_p_mt.3.7mm_ifm">Integrale acties die én op innovatie én op arbeidsmarkt inzetten (Social Return On Investment of SROI, onder andere door ondersteunen van aanpassingen en betrekken van langdurig werklozen).</text:p>
      <text:h text:style-name="ifm_p_font.bold_mt.5.08mm_page.keep-with-next_ifm" text:outline-level="7">Spoor 2: Investeringen in technologie, systemen en infrastructuur</text:h>
      <text:p text:style-name="ifm_p_mt.4.23mm_ifm">D – investeringen in het gebruik van technologie</text:p>
      <text:p text:style-name="ifm_p_ifm">E – investeringen in hernieuwbare energie</text:p>
      <text:p text:style-name="ifm_p_ifm">J – investeringen in de bevordering van de circulaire economie</text:p>
      <text:p text:style-name="ifm_p_mt.3.7mm_ifm">Voorbeelden van acties:</text:p>
      <text:p text:style-name="ifm_p_mt.3.7mm_ifm"><text:span text:style-name="ifm_span_font.bold-italic_ifm">Investeringen in het gebruik van technologie, systemen en infrastructuur op de volgende thema’s:</text:span></text:p>
      <text:p text:style-name="ifm_p_ifm">–  <text:span text:style-name="ifm_span_font.italic_ifm">Groene waterstofhub:</text:span> ontwikkelen en opschalen van opwek, transport, opslag en toepassingen van groene waterstof t.b.v. staal- en overige sectoren (waaronder zwaar wegtransport, luchtvaart, scheepsvaart, energie en de maakindustrie). N.B. het JTF is voor waterstofinzet complementair aan het RRF van Nederland, waarbij in de IJmond de nadruk ligt op lokale aansluitingen, netwerken en innovatieve toepassingen.</text:p>
      <text:p text:style-name="ifm_p_ifm">–  <text:span text:style-name="ifm_span_font.italic_ifm">Groen staal:</text:span> investeringen in technologie, systemen en infrastructuur benodigd voor de transitie naar groen staal als toekomstbestendige werkgever.</text:p>
      <text:p text:style-name="ifm_p_ifm">–  <text:span text:style-name="ifm_span_font.italic_ifm">Elektrificatie:</text:span> investeringen in de energie-infrastructuur (lokale 150 kV aansluitingen) en het toepassen van innovatieve oplossingen voor het tegengaan van netcongestie. N.B. er wordt geen aanleg van 380 kV-leidingen gesteund voor aanlanding van wind op zee.</text:p>
      <text:p text:style-name="ifm_p_ifm">–  <text:span text:style-name="ifm_span_font.italic_ifm">CO<text:span text:style-name="ifm_span_font.subscript_ifm">2-</text:span>infrastructuur voor innovatief hergebruik van CO<text:span text:style-name="ifm_span_font.subscript_ifm">2.</text:span>
                                 </text:span></text:p>
      <text:p text:style-name="ifm_p_mt.3.7mm_ifm"><text:span text:style-name="ifm_span_font.bold-italic_ifm">Investeringen in hernieuwbare energie voor duurzame, ‘smart’ industrie:</text:span></text:p>
      <text:p text:style-name="ifm_p_ifm">–  <text:span text:style-name="ifm_span_font.italic_ifm">Slimme werkplaats voor duurzame energie:</text:span> uitbouw van ‘technische werkplaatsen’ voor wind op zee (o.a. in energiehavens).</text:p>
      <text:p text:style-name="ifm_p_ifm">–  <text:span text:style-name="ifm_span_font.italic_ifm">Innovatieve energie-efficiënte oplossingen</text:span> in de industrie die breder kunnen worden vermarkt (bv. innovatieve elektroboilers of elektrificatie van industriële processen).</text:p>
      <text:p text:style-name="ifm_p_ifm">–  <text:span text:style-name="ifm_span_font.italic_ifm">Online energieplatforms</text:span> voor de uitwisseling van groene energie (B-to-B).</text:p>
      <text:p text:style-name="ifm_p_mt.3.7mm_ifm"><text:span text:style-name="ifm_span_font.bold-italic_ifm">Investeringen in kennis en infrastructuur voor duurzame, ‘smart’ en circulaire industrie:</text:span></text:p>
      <text:p text:style-name="ifm_p_ifm">–  <text:span text:style-name="ifm_span_font.italic_ifm">Digitale werkplaats voor het mkb</text:span> ter stimulering van (digitale) innovaties die bijdragen aan een circulaire industrie en aan de energietransitie.</text:p>
      <text:p text:style-name="ifm_p_ifm">–  <text:span text:style-name="ifm_span_font.italic_ifm">Nieuwe bedrijvigheid in de circulaire economie</text:span> o.a. het digitaal inzichtelijk maken en benutten van circulaire reststromen door afvalscans.</text:p>
      <text:p text:style-name="ifm_p_mt.3.7mm_ifm"><text:span text:style-name="ifm_span_font.bold-italic_ifm">Integrale acties die óók op arbeidsmarkt inzetten (zie spoor 1).</text:span></text:p>
      <text:h text:style-name="ifm_p_font.bold_mt.5.08mm_page.keep-with-next_ifm" text:outline-level="7">Spoor 3: Wendbare en weerbare beroepsbevolking</text:h>
      <text:p text:style-name="ifm_p_mt.4.23mm_ifm"><text:span text:style-name="ifm_span_font.bold-italic_mt.4.23mm_ifm">Leven lang ontwikkelen en skillsontwikkeling:</text:span> bijscholing en een leven lang ontwikkelen van technisch personeel in de (staal)industrie, van alle leeftijden en opleidingsniveaus, bv. via fieldlabs, kennis- en expertisecentra en programma’s voor het vergroten van de (digitale) vaardigheden waar de klimaattransitie om vraagt (o.a. door de inzet van vouchers voor het MKB rondom scholingstrajecten). En kennisontwikkeling bij publieke instanties gericht op het (ruimtelijk) faciliteren en stimuleren van duurzame economische activiteiten.</text:p>
      <text:p text:style-name="ifm_p_mt.3.7mm_ifm"><text:span text:style-name="ifm_span_font.bold-italic_ifm">Kennistoepassing op de werkvloer</text:span> door ‘skills labs’ en proefopstellingen bij bedrijven op te richten, gekoppeld aan (innovatie)projecten onder de sporen 1 en 2.</text:p>
      <text:p text:style-name="ifm_p_mt.3.7mm_ifm"><text:span text:style-name="ifm_span_font.bold-italic_ifm">Acties die bijdragen aan duurzame en inclusieve inzetbaarheid</text:span>, waaronder jobcarving, job en life coaching, ondersteuning bij aanpassingen op het werk en overige maatregelen die duurzame inzetbaarheid vergroten (denk aan het activeren van werkgevers om ieders talent te benutten).</text:p>
      <text:p text:style-name="ifm_p_mt.3.7mm_ifm"><text:span text:style-name="ifm_span_font.bold-italic_ifm">Baanbegeleiding:</text:span> begeleiding van werkzoekenden die hun baan verliezen in de staalindustrie, met specifieke aandacht voor langdurig werklozen en mensen met afstand tot de arbeidsmarkt. En stimulering van mobiliteit op de arbeidsmarkt, door de koppeling te leggen met arbeidsmarktbeleid van buurregio’s.</text:p>
      <text:p text:style-name="ifm_p_mt.3.7mm_ifm"><text:span text:style-name="ifm_span_font.bold-italic_ifm">Aantrekken en behoud van talent:</text:span> o.a. acties die de bekendheid van de techniek als werkgever vergroten, en begeleiding van niet-werkenden (waaronder ook studenten en jongeren) naar een baan in de techniek (denk aan oriëntatie, kennis- en expertisecentra, een ‘servicepunt techniek’).</text:p>
      <text:h text:style-name="ifm_p_font.italic_mt.5.08mm_page.keep-with-next_ifm" text:outline-level="6">Artikelen 3.1.5. en 3.1.6. Subsidieplafond en wijze van verdelen en aanvraagperiode</text:h>
      <text:p text:style-name="ifm_p_mt.4.23mm_ifm">De aanvraag kan worden ingediend vanaf 23 januari 2023 9.00 uur via het webportal. De verdeling van het beschikbare budget vindt plaats via het zogenoemde molenaarsprincipe: ‘wie het eerst komt, wie het eerst maalt’. Op de dag dat het plafond wordt overschreden wordt er geloot zoals in artikel 1.18, derde lid, van de Subsidieregeling JTF 2021 – 2027 is aangegeven. Er is geen sluitingsdatum. De subsidietitel wordt gesloten zodra het plafond volledig is beschikt. Het kan namelijk voorkomen dat aanvragen onvoldoende punten scoren voor een positief advies. Dan volgt een afwijzingsbeschikking, maar er is de mogelijkheid tot herindiening, zolang het plafond nog niet is bereikt.</text:p>
      <text:h text:style-name="ifm_p_font.italic_mt.5.08mm_page.keep-with-next_ifm" text:outline-level="6">Artikel 3.1.7. Hoogte subsidie</text:h>
      <text:p text:style-name="ifm_p_mt.4.23mm_ifm">De subsidie bedraagt maximaal 50 procent van de subsidiabele kosten (eerste lid). Een belangrijke voorwaarde bij dit artikel is dat als op grond van de Algemene Groepsvrijstellingsverordening (en de de-minimisverordening) een lager maximumpercentage aan subsidie geldt, bijvoorbeeld bij experimentele ontwikkeling zonder samenwerking, he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Verder is bepaald dat per aanvraag een maximum subsidiebedrag geldt van € 2.000.000 (tweede lid).</text:p>
      <text:h text:style-name="ifm_p_font.italic_mt.5.08mm_page.keep-with-next_ifm" text:outline-level="6">Artikel 3.1.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31 december 2026. Dit is eerder dan de einddatum van het JTF programma, maar noodzakelijk om te kunnen voldoen aan de eisen van het programma voor realisatie van de uitgaven.</text:p>
      <text:p text:style-name="ifm_p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 Indien gedurende de projectperiode blijkt dat door onvoorziene omstandigheden een project toch enkele maanden langer de tijd nodig heeft om volledig te worden afgerond, dan kan een verzoek tot verlenging van de projectperiode worden ingediend bij Kansen voor West.</text:p>
      <text:h text:style-name="ifm_p_font.italic_mt.5.08mm_page.keep-with-next_ifm" text:outline-level="6">Artikel 3.1.9. Beoordelingscriteria</text:h>
      <text:p text:style-name="ifm_p_mt.4.23mm_ifm">Is de aanvraag compleet, dan wordt de aanvraag inhoudelijk beoordeeld op basis van de in artikel 1.20 opgenomen beoordelingscriteria:</text:p>
      <text:p text:style-name="ifm_p_ifm">A)  Bijdrage aan doelstellingen van het Programma JTF 2021–2027</text:p>
      <text:p text:style-name="ifm_p_ifm">B)  De mate van sociaaleconomische integraliteit van het voorstel</text:p>
      <text:p text:style-name="ifm_p_ifm">C)  Het technische en sociale innovatiegehalte</text:p>
      <text:p text:style-name="ifm_p_ifm">D)  Economisch of Financieel toekomstperspectief</text:p>
      <text:p text:style-name="ifm_p_ifm">E)  Kwaliteit van het projectplan</text:p>
      <text:p text:style-name="ifm_p_ifm">F)  Bijdrage aan duurzame ontwikkeling en aan maatschappelijke-sociale impact.</text:p>
      <text:p text:style-name="ifm_p_mt.3.7mm_ifm">A)  <text:span text:style-name="ifm_span_font.bold-italic_ifm">Bijdrage aan doelstellingen van het Programma (weging 20 punten)</text:span></text:p>
      <text:p text:style-name="ifm_p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s.</text:p>
      <text:p text:style-name="ifm_p_ifm">B)  <text:span text:style-name="ifm_span_font.bold-italic_ifm">Mate van sociaaleconomische integraliteit van het voorste l(weging 20 punten)</text:span></text:p>
      <text:p text:style-name="ifm_p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p text:style-name="ifm_p_ifm">C)  <text:span text:style-name="ifm_span_font.bold-italic_ifm">Het technische en sociale innovatiegehalte (weging 15 punten)</text:span></text:p>
      <text:p text:style-name="ifm_p_ifm">Bij het beoordelen van dit criterium wordt beoordeeld of een project een voldoende een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p text:style-name="ifm_p_ifm">D)  <text:span text:style-name="ifm_span_font.bold-italic_ifm">Economisch of Financieel toekomstperspectief (weging 15 punten)</text:span></text:p>
      <text:p text:style-name="ifm_p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p text:style-name="ifm_p_ifm">E)  <text:span text:style-name="ifm_span_font.bold-italic_ifm">Kwaliteit van het projectplan (weging 15 punten)</text:span></text:p>
      <text:p text:style-name="ifm_p_ifm">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ifm">F)  <text:span text:style-name="ifm_span_font.bold-italic_ifm">Bijdrage aan duurzame ontwikkeling en aan maatschappelijke sociale impact (weging 15 punten)</text:span></text:p>
      <text:p text:style-name="ifm_p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italic_mt.5.08mm_page.keep-with-next_ifm" text:outline-level="6">Artikel 3.1.10. Voorschot</text:h>
      <text:p text:style-name="ifm_p_mt.4.23mm_ifm">Indien aan een project een subsidie is toegekend zonder ontbindende/opschortende voorwaarden, kan direct na ontvangst van de beschikking van het project worden verzocht om een voorschot van maximaal 10 procent van de verleende subsidie. Dit kan ook op het moment als bij projecten met ontbindende/opschortende voorwaarden, aan alle ontbindende/opschortende voorwaarden is voldaan. De Minister van SZW verleent op basis van een gemotiveerde aanvraag, waaruit de liquiditeitsnoodzaak is af te leiden, vooruitlopend op realisatie van de projectactiviteiten een voorschot als werkkapitaal. Of dit verzoek gehonoreerd kan worden hangt ook af van de beschikbaarheid van voldoende liquide middelen bij de intermediaire instantie Kansen voor West. Indien die niet toereikend zijn dan wordt een beroep gedaan op het tweede lid van dit artikel.</text:p>
      <text:h text:style-name="ifm_p_font.bold-italic_mt.5.08mm_page.keep-with-next_ifm" text:outline-level="5">Artikel I, onderdeel B</text:h>
      <text:p text:style-name="ifm_p_mt.4.23mm_ifm">Met deze paragraaf wordt EZK-cofinanciering beschikbaar gesteld voor titel 3.1. Regionale subsidies voor het Territoriaal Just Transition Plan voor de regio IJmond.</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03</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03</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2 december 2022, nr. 2022-0000259241, tot wijziging van de Subsidieregeling JTF 2021–2027 door invoeging van hoofdstuk 3 alsmede een toevoeging aan hoofdstuk 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0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Economische Zaken en Klimaat en de Minister van Sociale Zaken en Werkgelegenheid van 22 december 2022, nr. 2022-0000259241, tot wijziging van de Subsidieregeling JTF 2021–2027 door invoeging van hoofdstuk 3 alsmede een toevoeging aan hoofdstuk 9</meta:user-defined>
    <meta:user-defined meta:name="DCTERMS.alternative"/>
    <meta:user-defined meta:name="DCTERMS.W3CDTF/OVERHEIDop.datumOndertekening">2022-12-22</meta:user-defined>
    <meta:user-defined meta:name="DCTERMS.W3CDTF/DCTERMS.available">2022-12-29</meta:user-defined>
    <meta:user-defined meta:name="OVERHEIDop.Ruimtelijkplan/OVERHEIDop.bekendmakingBetreffendePlan"/>
  </office:meta>
</office:document-meta>
</file>