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2-n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Economische Zaken en Klimaat en de Minister van Sociale Zaken en Werkgelegenheid van 22 december 2022, nr. 2022-0000259006, tot wijziging van de Subsidieregeling JTF 2021–2027 door invoeging van Hoofdstuk 2</text:h>
      <text:p text:style-name="ifm_p_mt.7.4mm_ifm">In Staatscourant nr. 34292, van 29 december 2022, is de Regeling van de Minister van Economische Zaken en Klimaat en de Minister van Sociale Zaken en Werkgelegenheid van 22 december 2022, 2022-0000259006, tot wijziging van de Subsidieregeling JTF 2021–2027 door invoeging van Hoofdstuk 2 gepubliceerd.</text:p>
      <text:p text:style-name="ifm_p_mt.3.7mm_ifm">In deze publicatie is per abuis een onjuistheid opgenomen. Bijgaand wordt deze onjuistheid gerectificeerd.</text:p>
      <text:p text:style-name="ifm_p_mt.3.7mm_ifm">De begripsomschrijving van vestigingsproject in artikel I, artikel 2.1.1, luidt:</text:p>
      <text:p text:style-name="ifm_p_ifm">‘–  <text:span text:style-name="ifm_span_font.italic_ifm">vestigingsproject:</text:span> een project waar geen sprake is van een uitbreidingsproject, maar nieuwe economische activiteiten inhoudt voortkomende uit:</text:p>
      <text:p text:style-name="ifm_p_ifm">1.  het stichten van een industrieel bedrijf;</text:p>
      <text:p text:style-name="ifm_p_ifm">2.  het stichten van een industrieel bedrijf;</text:p>
      <text:p text:style-name="ifm_p_ifm">3.  het nieuw vestigen van een locatie van een in onderdeel 1 of onderdeel 2 genoemd bedrijf;’.</text:p>
      <text:p text:style-name="ifm_p_mt.3.7mm_ifm">Deze begripsomschrijving moet luiden:</text:p>
      <text:p text:style-name="ifm_p_ifm">‘–  <text:span text:style-name="ifm_span_font.italic_ifm">vestigingsproject:</text:span> een project waar geen sprake is van een uitbreidingsproject, maar nieuwe economische activiteiten inhoudt voortkomende uit:</text:p>
      <text:p text:style-name="ifm_p_ifm">1.  het stichten van een industrieel bedrijf;</text:p>
      <text:p text:style-name="ifm_p_ifm">2.  het stichten van een hoofdkantoor of laboratorium; of</text:p>
      <text:p text:style-name="ifm_p_ifm">3.  het nieuw vestigen van een locatie van een in onderdeel 1 of onderdeel 2 genoemd bedrij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292-n1</text:span><text:tab/>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292-n1</text:span><text:tab/>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Minister van Economische Zaken en Klimaat en de Minister van Sociale Zaken en Werkgelegenheid van 22 december 2022, nr. 2022-0000259006, tot wijziging van de Subsidieregeling JTF 2021–2027 door invoeging van Hoofdstuk 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2-34292-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92</meta:user-defined>
    <meta:user-defined meta:name="DCTERMS.W3CDTF/OVERHEIDop.jaargang">2022</meta:user-defined>
    <meta:user-defined meta:name="OVERHEIDop.versieInformatie">Rectificatie</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Rectificatie regeling van de Minister van Economische Zaken en Klimaat en de Minister van Sociale Zaken en Werkgelegenheid van 22 december 2022, nr. 2022-0000259006, tot wijziging van de Subsidieregeling JTF 2021–2027 door invoeging van Hoofdstuk 2</meta:user-defined>
    <meta:user-defined meta:name="DCTERMS.alternative"/>
    <meta:user-defined meta:name="OVERHEIDop.versienummer">n1</meta:user-defined>
    <meta:user-defined meta:name="DCTERMS.W3CDTF/DCTERMS.available">2023-08-01</meta:user-defined>
    <meta:user-defined meta:name="OVERHEIDop.Ruimtelijkplan/OVERHEIDop.bekendmakingBetreffendePlan"/>
  </office:meta>
</office:document-meta>
</file>