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anuari 2022, nr. WJZ/22030979, tot wijziging van regelingen over beschermings- en bewakingszones vanwege hoogpathogene vogelgriep Blija, Bentelo en Bocholt, de intrekking van de regelingen Blija en Bentelo en tot wijziging van de Regeling veterinaire maatregelen specifieke dierziekten en zoönosen</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Blija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Bentelo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Artikel 4, derde lid, komt te luiden:</text:p>
      <text:section text:style-name="ifm_sect_mleft.5.1mm_ifm" text:name="d15e85">
        <text:p text:style-name="ifm_p_mt.3.7mm_ifm">3.  Het verbod, bedoeld in het tweede lid, is niet van toepassing op de verplaatsing van vogels die gehouden zijn op inrichtingen buiten de beschermingszone, indien de vogels worden verplaatst naar Plukon Goor, te Goor en is voldaan aan artikel 43, tweede lid, van verordening (EU) nr. 2020/687.</text:p>
      </text:section>
      <text:p text:style-name="ifm_p_mt.3.7mm_indent.no_ifm">C</text:p>
      <text:p text:style-name="ifm_p_mt.3.7mm_ifm">In artikel 8, derde lid, aanhef wordt ‘is gelegen in de bewakingszone’ vervangen door ‘is gelegen in de beschermings- of bewakingszone’.</text:p>
      <text:p text:style-name="ifm_p_mt.3.7mm_indent.no_ifm">D</text:p>
      <text:p text:style-name="ifm_p_mt.3.7mm_ifm">Bijlage 3 vervalt.</text:p>
      <text:h text:style-name="ifm_p_font.bold_mt.5.08mm_page.keep-with-next_ifm" text:outline-level="2">ARTIKEL<text:s/>III<text:s/></text:h>
      <text:p text:style-name="ifm_p_font.roman_mt.4.23mm_ifm">De Regeling maatregelen beschermings- en bewakingszone hoogpathogene vogelgriep Bocholt 2022 wordt als volgt gewijzigd:</text:p>
      <text:p text:style-name="ifm_p_mt.3.7mm_indent.no_ifm">A</text:p>
      <text:p text:style-name="ifm_p_mt.3.7mm_ifm">Artikel 3, onderdeel e, komt te luiden:</text:p>
      <text:section text:style-name="ifm_sect_mleft.5.1mm_ifm" text:name="d15e112">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Blija 2022 wordt ingetrokken.</text:p>
      <text:h text:style-name="ifm_p_font.bold_mt.5.08mm_page.keep-with-next_ifm" text:outline-level="2">ARTIKEL<text:s/>V<text:s/></text:h>
      <text:p text:style-name="ifm_p_mt.4.23mm_ifm">De Regeling maatregelen beschermings- en bewakingszone hoogpathogene vogelgriep Bentelo 2022 wordt ingetrokken.</text:p>
      <text:h text:style-name="ifm_p_font.bold_mt.5.08mm_page.keep-with-next_ifm" text:outline-level="2">ARTIKEL<text:s/>VI<text:s/></text:h>
      <text:p text:style-name="ifm_p_font.roman_mt.4.23mm_ifm">Artikel 3.14 van de Regeling veterinaire maatregelen specifieke dierziekten of zoönosen wordt als volgt gewijzigd:</text:p>
      <text:p text:style-name="ifm_p_mt.3.7mm_indent.no_ifm">A</text:p>
      <text:p text:style-name="ifm_p_mt.3.7mm_ifm">Het tweede lid wordt vernummerd tot derde lid.</text:p>
      <text:p text:style-name="ifm_p_mt.3.7mm_indent.no_ifm">B</text:p>
      <text:p text:style-name="ifm_p_mt.3.7mm_ifm">Na het eerste lid wordt het volgende lid ingevoegd:</text:p>
      <text:section text:style-name="ifm_sect_mleft.5.1mm_ifm" text:name="d15e152">
        <text:p text:style-name="ifm_p_mt.3.7mm_ifm">2.  Het verbod, bedoeld in het eerste lid, is niet van toepassing op het vervoer door de regio, bedoeld in het eerste lid, indien:</text:p>
        <text:p text:style-name="ifm_p_ifm">a.  het vervoer wordt uitgevoerd zonder te stoppen of te lossen;</text:p>
        <text:p text:style-name="ifm_p_ifm">b.  het vervoer waar mogelijk via hoofdwegen of hoofdspoorwegen verloopt; en</text:p>
        <text:p text:style-name="ifm_p_ifm">c.  de omgeving van inrichtingen waar vogels worden gehouden, wordt vermeden.</text:p>
      </text:section>
      <text:p text:style-name="ifm_p_mt.3.7mm_indent.no_ifm">C</text:p>
      <text:p text:style-name="ifm_p_mt.3.7mm_ifm">Het derde lid (nieuw), onderdeel c, komt te luiden:</text:p>
      <text:section text:style-name="ifm_sect_mleft.5.1mm_ifm" text:name="d15e168">
        <text:p text:style-name="ifm_p_ifm">                                               c.  de vogels vergezeld gaan van een verklaring die minder dan 24 uur oud is, van een dierenarts dat uit een klinische inspectie van de desbetreffende dieren niet is gebleken dat zij verschijnselen van aviaire influenza vertonen.</text:p>
      </text:section>
      <text:h text:style-name="ifm_p_font.bold_mt.5.08mm_page.keep-with-next_ifm" text:outline-level="2">ARTIKEL<text:s/>VII<text:s/></text:h>
      <text:p text:style-name="ifm_p_mt.4.23mm_ifm">1.  Deze regeling wordt bekendgemaakt op www.rijksoverheid.nl, en treedt in werking op 27 januari 2022 om 00:00 uur, met uitzondering van de artikelen III, IV en V.<text:note text:id="n1" text:note-class="footnote"><text:note-citation text:label="1 ">1</text:note-citation><text:note-body><text:p text:style-name="ifm_p_font.normal_size.6.93pt_mt..5mm_indent.-0.1161in_mleft.0.1161in_ifm">26 januari 2022, 20:01 uur.</text:p></text:note-body></text:note></text:p>
      <text:p text:style-name="ifm_p_mt.3.7mm_ifm">2.  Artikel III treedt in werking op 28 januari 2022 om 00.00 uur.</text:p>
      <text:p text:style-name="ifm_p_mt.3.7mm_ifm">3.  Artikel IV treedt in werking op 3 februari 2022 om 00.00 uur.</text:p>
      <text:p text:style-name="ifm_p_mt.3.7mm_ifm">4.  Artikel V treedt in werking op 4 februari 2022 om 00.00 uur.</text:p>
      <text:p text:style-name="ifm_p_mt.3.7mm_ifm">Deze regeling zal tevens met de toelichting in de Staatscourant geplaatst.</text:p>
      <text:p text:style-name="ifm_p_font.italic_mt.3.7mm_ifm">
                  ’s-Gravenhage,
                   26 januari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3, 4 en 7 januari 2021 zijn respectievelijk rond de plaatsen Blija, Bentelo en Bocholt beschermings- en bewakingszones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text:p>
      <text:p text:style-name="ifm_p_mt.3.7mm_ifm">Voor de beschermingszone rond Blija en Bentelo is de minimumtermijn verstreken op 27 januari 2022. Deze regeling regelt daarom dat voor die zone de maatregelen voor de bewakingszone van toepassing zijn per 27 januari 2022 (artikelen I, II en VII, eerste lid). Voor de beschermingszone rond Bocholt is dit het geval per 28 januari 2022 (artikel III en VII, tweede lid).</text:p>
      <text:p text:style-name="ifm_p_mt.3.7mm_ifm">Voor het vervoer van dieren naar een in de beschermingszone van Bentelo gelegen slachthuis, genoemd in artikel 4, derde lid, van de Regeling maatregelen beschermings- en bewakingszone hoogpathogene vogelgriep Bentelo 2022, is een corridor vastgesteld. Uit het opheffen van de maatregelen in de beschermingszone volgt dat niet langer een corridor is vereist. Dit regelt artikel II, onderdeel B en D van de onderhavige regeling. Wel gelden algemene voorwaarden op grond van verordening (EU) nr. 2020/687, opgenomen in artikel 43, tweede lid: het vervoer moet waar mogelijk via hoofdwegen lopen, omgeving van inrichtingen waar vogels worden gehouden, moeten worden vermeden en het vervoer moet zonder tussentijds lossen of stoppen plaatsvinden.</text:p>
      <text:p text:style-name="ifm_p_mt.3.7mm_ifm">Voor het opheffen van de maatregelen in bewakingszone geldt een minimumtermijn van 30 dagen (artikel 55 en bijlage X van voornoemde verordening). Dit is 9 dagen extra ten opzichte van de termijn van 21 dagen voor de beschermingszone.</text:p>
      <text:p text:style-name="ifm_p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voldaan op 14 januari 2022 voor Blija en op 17 januari 2022 voor Bentelo. Op grond van artikel 39, derde lid, geldt dat ook voor de daarbij horende beschermingszone. Omdat er dan geen maatregelen meer van toepassing zijn in die zones, kunnen die zones als zodanig ook worden ingetrokken. Voor beschermings- en bewakingszone rondom Blija zal dit gebeuren per 3 februari 2022 en voor Bentelo per 4 februari 2022. Hierin voorzien de artikelen IV, V en VII, derde en vierde lid van deze wijzigingsregeling</text:p>
      <text:p text:style-name="ifm_p_mt.3.7mm_ifm">Van de gelegenheid is ook gebruik gemaakt om artikel 3.14 van de Regeling veterinaire maatregelen specifieke dierziekten of zoönosen aan te passen. Dit artikel regelt een vervoersverbod van risicovogels in regio 10. Op dat verbod is een uitzondering gemaakt voor doorvoer van vogels in de regio. Hierbij gelden dezelfde voorwaarden als voor de in ingestelde beschermings- en bewakingszone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9</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9</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januari 2022, nr. WJZ/22030979, tot wijziging van regelingen over beschermings- en bewakingszones vanwege hoogpathogene vogelgriep Blija, Bentelo en Bocholt, de intrekking van de regelingen Blija en Bentelo en tot wijziging van de Regeling veterinaire maatregelen specifieke dierziekten en zoönos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4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januari 2022, nr. WJZ/22030979, tot wijziging van regelingen over beschermings- en bewakingszones vanwege hoogpathogene vogelgriep Blija, Bentelo en Bocholt, de intrekking van de regelingen Blija en Bentelo en tot wijziging van de Regeling veterinaire maatregelen specifieke dierziekten en zoönosen</meta:user-defined>
    <meta:user-defined meta:name="DCTERMS.alternative"/>
    <meta:user-defined meta:name="DCTERMS.W3CDTF/OVERHEIDop.datumOndertekening">2021-01-26</meta:user-defined>
    <meta:user-defined meta:name="DCTERMS.W3CDTF/DCTERMS.available">2022-02-03</meta:user-defined>
    <meta:user-defined meta:name="OVERHEIDop.Ruimtelijkplan/OVERHEIDop.bekendmakingBetreffendePlan"/>
  </office:meta>
</office:document-meta>
</file>