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december 2022, nr. 2022-0000260375, houdende verlening van mandaat, volmacht en machtiging aan het dagelijks bestuur van het Samenwerkingsverband Noord-Nederland, het college van burgemeester en wethouders van de gemeente Rotterdam en gedeputeerde staten van de Provincie Noord-Brabant voor de uitvoering van de Subsidieregeling JTF 2021–2027 (Besluit mandaat, volmacht en machtiging voor de uitvoering van de Subsidieregeling JTF 2021–2027)</text:h>
      <text:p text:style-name="ifm_p_mt.3.7mm_ifm">De Minister van Sociale Zaken en Werkgelegenheid,</text:p>
      <text:p text:style-name="ifm_p_mt.3.7mm_ifm">Gelet op de artikelen 10:3, 10:4, eerste lid, 10:9, eerste lid, en 10:12 van de Algemene wet bestuursrecht en artikel 1.9 van de Subsidieregeling JTF 2021–2027;</text:p>
      <text:p text:style-name="ifm_p_mt.3.7mm_ifm">Gezien de schriftelijke instemming van het dagelijks bestuur van het Samenwerkingsverband Noord-Nederland, het college van burgemeester en wethouders van de gemeente Rotterdam en gedeputeerde staten van de Provincie Noord-Braban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de Sociale Zaken en Werkgelegenheid;</text:p>
      <text:p text:style-name="ifm_p_ifm">b.  <text:span text:style-name="ifm_span_font.italic_ifm">de beheerautoriteit:</text:span> de Minister;</text:p>
      <text:p text:style-name="ifm_p_ifm">c.  <text:span text:style-name="ifm_span_font.italic_ifm">de intermediaire instanties:</text:span> het dagelijks bestuur van het Samenwerkingsverband Noord-Nederland, het college van burgemeester en Wethouders van de gemeente Rotterdam en gedeputeerde staten van de Provincie Noord-Brabant;</text:p>
      <text:p text:style-name="ifm_p_ifm">d.  <text:span text:style-name="ifm_span_font.italic_ifm">de JTF-regio:</text:span> de in artikel 1.7 van de Subsidieregeling JTF 2021–2027 aangewezen regio’s.</text:p>
      <text:h text:style-name="ifm_p_font.bold_mt.5.08mm_page.keep-with-next_ifm" text:outline-level="2">Artikel<text:s/>2<text:s/>Bestuursrechtelijke bevoegdheden</text:h>
      <text:p text:style-name="ifm_p_mt.4.23mm_ifm">1.  Aan de intermediaire instanties wordt mandaat en machtiging verleend tot het nemen van besluiten en het verrichten van overige handelingen die verband houden met:</text:p>
      <text:p text:style-name="ifm_p_ifm">a.  het verstrekken van subsidie op grond van de Subsidieregeling JTF 2021–2027 voor de voor hun betreffende JTF-regio;</text:p>
      <text:p text:style-name="ifm_p_ifm">b.  het vaststellen van het elektronisch formulier, bedoeld in artikel 1.4, derde lid, van de Subsidieregeling JTF 2021–2027;</text:p>
      <text:p text:style-name="ifm_p_ifm">c.  het nemen van besluiten op verzoeken om informatie die verband houden met de uitvoering van de Subsidieregeling JTF 2021–2027 op grond van de Wet open overheid;</text:p>
      <text:p text:style-name="ifm_p_ifm">d.  het nemen van besluiten op verzoeken op grond van de Algemene Verordening Gegevensbescherming;</text:p>
      <text:p text:style-name="ifm_p_ifm">e.  de behandeling van klachten in de zin van hoofdstuk 9 van de Algemene wet bestuursrecht die verband houden met de in dit besluit verleende bevoegdheden.</text:p>
      <text:h text:style-name="ifm_p_font.bold_mt.5.08mm_page.keep-with-next_ifm" text:outline-level="2">Artikel<text:s/>3<text:s/>Privaatrechtelijke rechtshandelingen en feitelijke handelingen</text:h>
      <text:p text:style-name="ifm_p_mt.4.23mm_ifm">Aan de intermediaire instanties wordt voor de uitvoering van de Subsidieregeling JTF 2021–2027 volmacht en machtiging verleend voor het verrichten van privaatrechtelijke rechtshandelingen en voor de daarmee samenhangende feitelijke handelingen.</text:p>
      <text:h text:style-name="ifm_p_font.bold_mt.5.08mm_page.keep-with-next_ifm" text:outline-level="2">Artikel<text:s/>4<text:s/>Bezwaar en (hoger) beroep</text:h>
      <text:p text:style-name="ifm_p_mt.4.23mm_ifm">Aan de intermediaire instanties wordt mandaat en machtiging verleend voor het behandelen van bezwaar- en beroepschriften gericht tegen besluiten als bedoeld in artikel 2, waaronder het nemen van beslissingen op bezwaarschriften en het instellen en behandelen van (hoger) beroep.</text:p>
      <text:h text:style-name="ifm_p_font.bold_mt.5.08mm_page.keep-with-next_ifm" text:outline-level="2">Artikel<text:s/>5<text:s/>Doorverlenen bevoegdheden</text:h>
      <text:p text:style-name="ifm_p_mt.4.23mm_ifm">De intermediaire instanties zijn bevoegd tot het doorverlenen van de in de artikelen 2, 3 en 4 vermelde bevoegdheden aan de onder de intermediaire instanties ressorterende ambtenaren.</text:p>
      <text:h text:style-name="ifm_p_font.bold_mt.5.08mm_page.keep-with-next_ifm" text:outline-level="2">Artikel<text:s/>6<text:s/>Mandaat en ondermandaat beslissen op bezwaar</text:h>
      <text:p text:style-name="ifm_p_mt.4.23mm_ifm">Een beslissing op bezwaar mag niet in mandaat of ondermandaat worden genomen door de degene die het besluit waartegen het bezwaar is gericht, heeft genomen.</text:p>
      <text:h text:style-name="ifm_p_font.bold_mt.5.08mm_page.keep-with-next_ifm" text:outline-level="2">Artikel<text:s/>7<text:s/>Kaders uitoefening bevoegdheden</text:h>
      <text:p text:style-name="ifm_p_mt.4.23mm_ifm">De intermediaire instanties handelen bij de uitoefening van de verleende bevoegdheden in overeenstemming met de aanwijzingen die door de beheerautoriteit worden gegeven.</text:p>
      <text:h text:style-name="ifm_p_font.bold_mt.5.08mm_page.keep-with-next_ifm" text:outline-level="2">Artikel<text:s/>8<text:s/>Informatieplicht</text:h>
      <text:p text:style-name="ifm_p_mt.4.23mm_ifm">De intermediaire instanties en de beheerautoriteit informeren elkaar over zwaarwegende en politiek-bestuurlijk gevoelige omstandigheden en gebeurtenissen die betrekking hebben op of van invloed kunnen zijn op de verleende bevoegdheden.</text:p>
      <text:h text:style-name="ifm_p_font.bold_mt.5.08mm_page.keep-with-next_ifm" text:outline-level="2">Artikel<text:s/>9<text:s/>Wijze van ondertekening</text:h>
      <text:p text:style-name="ifm_p_mt.4.23mm_ifm">De vertegenwoordigingsbevoegde is gehouden in de ondertekening van stukken die op basis van mandaat, volmacht of machtiging worden ondertekend, zijn vertegenwoordigingsbevoegdheid tot uitdrukking te brengen. Dit doet hij door opneming van een van de volgende hieronder weergegeven formule:</text:p>
      <text:p text:style-name="ifm_p_ifm">De Minister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11<text:s/>Citeertitel</text:h>
      <text:p text:style-name="ifm_p_mt.4.23mm_ifm">Dit besluit wordt aangehaald als: Besluit mandaat, volmacht en machtiging voor de uitvoering van de Subsidieregeling JTF 2021–2027.</text:p>
      <text:p text:style-name="ifm_p_mt.3.7mm_ifm">Dit besluit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Met dit besluit wordt aan het dagelijks bestuur van het Samenwerkingsverband Noord-Nederland, het college van burgemeester en wethouders van de gemeente Rotterdam en gedeputeerde staten van de Provincie Noord-Brabant, mandaat, volmacht en machtiging verleend door de Minister van Sociale Zaken en Werkgelegenheid in het kader van de uitvoering van de Subsidieregeling JTF 2021–2027.</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88</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88</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december 2022, nr. 2022-0000260375, houdende verlening van mandaat, volmacht en machtiging aan het dagelijks bestuur van het Samenwerkingsverband Noord-Nederland, het college van burgemeester en wethouders van de gemeente Rotterdam en gedeputeerde staten van de Provincie Noord-Brabant voor de uitvoering van de Subsidieregeling JTF 2021–2027 (Besluit mandaat, volmacht en machtiging voor de uitvoering van de Subsidieregeling JTF 2021–2027)</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428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8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Sociale Zaken en Werkgelegenheid van 22 december 2022, nr. 2022-0000260375, houdende verlening van mandaat, volmacht en machtiging aan het dagelijks bestuur van het Samenwerkingsverband Noord-Nederland, het college van burgemeester en wethouders van de gemeente Rotterdam en gedeputeerde staten van de Provincie Noord-Brabant voor de uitvoering van de Subsidieregeling JTF 2021–2027 (Besluit mandaat, volmacht en machtiging voor de uitvoering van de Subsidieregeling JTF 2021–2027)</meta:user-defined>
    <meta:user-defined meta:name="DCTERMS.W3CDTF/DCTERMS.available">2022-12-29</meta:user-defined>
  </office:meta>
</office:document-meta>
</file>