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GZI Emmen, Ministerie van Economische Zaken en Klimaat</text:h>
      <text:p text:style-name="ifm_p_mt.7.4mm_ifm">De Staatssecretaris van Economische Zaken en Klimaat doet de volgende kennisgeving:</text:p>
      <text:p text:style-name="ifm_p_mt.3.7mm_ifm">Dat aan ENGIE Energie Nederland Biogas Holding B.V. te Zwolle, een omgevingsvergunning is verleend voor de activiteit ‘milieuneutraal wijzigen’ ingevolge de Wet algemene bepalingen omgevingsrecht (Wabo). De omgevingsvergunning is verleend voor de inrichting Gaszuiveringsinstallatie (GZI) te Emmen, gelegen aan de Phileas Foggstraat 45, gelegen in de gemeente Emmen, op het perceel kadastraal bekend gemeente Emmen, Sectie F, nummer 17612.</text:p>
      <text:p text:style-name="ifm_p_mt.3.7mm_ifm">De omgevingsvergunning betreft het verkleinen van de inrichting door wijziging van de inrichtingsgrens.</text:p>
      <text:p text:style-name="ifm_p_mt.3.7mm_ifm">Op deze aanvraag is de reguliere besluitvormingsprocedure van toepassing (artikel 3.7, Wabo).</text:p>
      <text:p text:style-name="ifm_p_mt.3.7mm_ifm">Tot en met 23 januari 2023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Heeft u nog vragen of wilt u meer informatie, stuurt u dan een e-mail naar mijnbouwvergunningen@minezk.nl onder vermelding van het kenmerk V-35176.</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223</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223</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GZI Emm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2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2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besluit omgevingsvergunning inrichting GZI Emmen, Ministerie van Economische Zaken en Klimaat</meta:user-defined>
    <meta:user-defined meta:name="DCTERMS.W3CDTF/DCTERMS.available">2022-12-14</meta:user-defined>
  </office:meta>
</office:document-meta>
</file>