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04</text:p>
          </table:table-cell>
        </table:table-row>
        <table:table-row table:style-name="staatscourant.koprow1">
          <table:covered-table-cell/>
          <table:covered-table-cell/>
          <table:table-cell office:value-type="string" table:style-name="staatscourant.publicatiedatumcel">
            <text:p>15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mandaat, volmacht en machtiging Centraal bureau voor de statistiek 2022</text:h>
      <text:p text:style-name="ifm_p_mt.7.4mm_ifm">De directeur-generaal van de statistiek,</text:p>
      <text:p text:style-name="ifm_p_mt.3.7mm_ifm">Gelet op afdeling 10.1.1 van de Algemene wet bestuursrecht en de Wet op het Centraal bureau voor de statistiek.</text:p>
      <text:p text:style-name="ifm_p_mt.3.7mm_indent.0mm_ifm">Besluit:</text:p>
      <text:h text:style-name="ifm_p_font.bold_mt.5.08mm_page.keep-with-next_ifm" text:outline-level="2">Artikel<text:s/>1<text:s/></text:h>
      <text:p text:style-name="ifm_p_mt.4.23mm_ifm">1.  Mandaat, Volmacht en Machtiging heeft betrekking op:</text:p>
      <text:p text:style-name="ifm_p_ifm">–  Mandaat: de bevoegdheid om namens het bestuursorgaan besluiten te nemen.</text:p>
      <text:p text:style-name="ifm_p_ifm">–  Volmacht: de bevoegdheid om namens het CBS rechtshandelingen te verrichten.</text:p>
      <text:p text:style-name="ifm_p_ifm">–  Machtiging: de bevoegdheid om handelingen te verrichten die noch een besluit, noch een privaatrechtelijke rechtshandeling zijn.</text:p>
      <text:p text:style-name="ifm_p_mt.3.7mm_ifm">2.  Voor de toepassing van dit besluit en de daarop berustende bepalingen wordt met de verlening van mandaat gelijkgesteld de verlening van volmacht om namens het bestuursorgaan voor het CBS privaatrechtelijke rechtshandelingen te verrichten.</text:p>
      <text:p text:style-name="ifm_p_ifm"><text:span text:style-name="ifm_span_font.italic_ifm">Begripsomschrijvingen</text:span></text:p>
      <text:p text:style-name="ifm_p_ifm">a.  <text:span text:style-name="ifm_span_font.italic_ifm">CBS:</text:span> het Centraal bureau voor de statistiek;</text:p>
      <text:p text:style-name="ifm_p_ifm">b.  <text:span text:style-name="ifm_span_font.italic_ifm">wet:</text:span> de Wet op het Centraal bureau voor de statistiek;</text:p>
      <text:p text:style-name="ifm_p_ifm">c.  <text:span text:style-name="ifm_span_font.italic_ifm">de directeur-generaal:</text:span> de directeur-generaal van de statistiek;</text:p>
      <text:p text:style-name="ifm_p_ifm">d.  <text:span text:style-name="ifm_span_font.italic_ifm">de plaatsvervangend directeur-generaal:</text:span> de plaatsvervanger van de directeur-generaal;</text:p>
      <text:p text:style-name="ifm_p_ifm">e.  <text:span text:style-name="ifm_span_font.italic_ifm">de hoofddirecteur:</text:span> de manager van een der hoofddirecties van het CBS;</text:p>
      <text:p text:style-name="ifm_p_ifm">f.  <text:span text:style-name="ifm_span_font.italic_ifm">directeur:</text:span> manager van een sector binnen een hoofddirectie van het CBS, of direct onder gezag van de directeur-generaal belast met een bepaald werkterrein;</text:p>
      <text:p text:style-name="ifm_p_ifm">g.  <text:span text:style-name="ifm_span_font.italic_ifm">directeur strategie en bestuursadvisering:</text:span> de manager van de directie strategie en bestuursadvisering, direct onder het gezag van de directeur-generaal;</text:p>
      <text:p text:style-name="ifm_p_ifm">h.  <text:span text:style-name="ifm_span_font.italic_ifm">hoofd:</text:span> manager van een team binnen een sector van een hoofddirectie van het CBS;</text:p>
      <text:p text:style-name="ifm_p_ifm">i.  <text:span text:style-name="ifm_span_font.italic_ifm">regiomanager:</text:span> manager van een aantal veldenquêteurs in een regio;</text:p>
      <text:p text:style-name="ifm_p_ifm">j.  <text:span text:style-name="ifm_span_font.italic_ifm">personele aangelegenheden:</text:span> beheersmaatregelen op het gebied van personeel, organisatie en formatie.</text:p>
      <text:p text:style-name="ifm_p_ifm">In dit besluit zijn bedragen exclusief de verschuldigde omzetbelasting.</text:p>
      <text:h text:style-name="ifm_p_font.bold_mt.5.08mm_page.keep-with-next_ifm" text:outline-level="2">Artikel<text:s/>2<text:s/></text:h>
      <text:p text:style-name="ifm_p_mt.4.23mm_ifm">1.  Mandaat, volmacht en machtiging in de zin van dit besluit heeft geen betrekking op bevoegdheden, privaatrechtelijke rechtshandelingen en andere handelingen dan een besluit of een privaatrechtelijke rechtshandeling:</text:p>
      <text:p text:style-name="ifm_p_ifm">a.  met betrekking waartoe een wettelijk voorschrift zich tegen verlening van mandaat, volmacht of machtiging verzet;</text:p>
      <text:p text:style-name="ifm_p_ifm">b.  waarvan de aard zich tegen verlening van mandaat, volmacht of machtiging verzet.</text:p>
      <text:p text:style-name="ifm_p_mt.3.7mm_ifm">2.  Onder de in het eerste lid bedoelde aangelegenheden wordt in ieder geval begrepen de zaken die tot het werkterrein van de directeur-generaal behoren:</text:p>
      <text:p text:style-name="ifm_p_ifm"><text:span text:style-name="ifm_span_font.italic_ifm">2a. Extern:</text:span></text:p>
      <text:p text:style-name="ifm_p_ifm">a.  beslissingen die belangrijke bestuurlijke of maatschappelijke gevolgen kunnen hebben;</text:p>
      <text:p text:style-name="ifm_p_ifm">b.  beslissingen betreffende beleidswijzigingen en betreffende de relatie met de Minister van Economische Zaken en Klimaat;</text:p>
      <text:p text:style-name="ifm_p_ifm">c.  beslissingen waaruit belangrijke financiële consequenties voor het CBS voortvloeien;</text:p>
      <text:p text:style-name="ifm_p_ifm">d.  het vaststellen van het bestuursreglement, en andere algemeen verbindende regelingen en beleidsregels met betrekking tot het CBS.</text:p>
      <text:p text:style-name="ifm_p_ifm"><text:span text:style-name="ifm_span_font.italic_ifm">2b. Intern:</text:span></text:p>
      <text:p text:style-name="ifm_p_ifm">Het nemen van besluiten, het verrichten van privaatrechtelijke rechtshandelingen en het verrichten van andere handelingen met betrekking tot:</text:p>
      <text:p text:style-name="ifm_p_ifm">a.  het beleid en beheer betreffende alle aspecten van de bedrijfsvoering waaronder begrepen aangelegenheden met betrekking tot imago, communicatie(-ontwikkeling), beleid(sontwikkeling), strategie, statistisch programma en programmavernieuwing;</text:p>
      <text:p text:style-name="ifm_p_ifm">b.  het werkterrein en het daarbij behorende budget van hoofddirecteuren, van de directeur strategie en bestuursadvisering en directeuren direct onder gezag van de directeur-generaal;</text:p>
      <text:p text:style-name="ifm_p_ifm">c.  personele aangelegenheden ten aanzien van de hoofddirecteuren, de directeur strategie en bestuursadvisering en de directeuren direct onder het gezag van de directeur-generaal;</text:p>
      <text:p text:style-name="ifm_p_ifm">d.  de benoeming en het ontslag van de concerncontroller, de functionaris gegevensbescherming en het hoofd van de interne auditdienst;</text:p>
      <text:p text:style-name="ifm_p_ifm">e.  het algemeen personeelsbeleid;</text:p>
      <text:p text:style-name="ifm_p_ifm">f.  interne reorganisaties;</text:p>
      <text:p text:style-name="ifm_p_ifm">g.  detachering van CBS-medewerkers bij een internationale organisatie, de Rijksdienst Caribisch Nederland c.q. organisaties onder gezag van andere Koninkrijksdelen, een universiteit of een wijziging standplaats buiten de geografische landsgrenzen, het verlenen van buitengewoon verlof en ontslag bij benoeming tot Minister of Staatssecretaris;</text:p>
      <text:p text:style-name="ifm_p_ifm">h.  ontslag op staande voet als bedoeld in artikel 7:677 BW;</text:p>
      <text:p text:style-name="ifm_p_ifm">i.  het instellen van externe adviescommissies en ambtelijke commissies en benoeming van commissieleden.</text:p>
      <text:h text:style-name="ifm_p_font.bold_mt.5.08mm_page.keep-with-next_ifm" text:outline-level="2">Artikel<text:s/>3<text:s/></text:h>
      <text:h text:style-name="ifm_p_font.italic_mt.4.23mm_page.keep-with-next_ifm" text:outline-level="4">Instructies</text:h>
      <text:p text:style-name="ifm_p_ifm">Mandaat en volmacht worden uitgeoefend met inachtneming van de ter zake geldende algemene voorschriften, beleidsregels, de algemene beginselen van behoorlijk bestuur en andere van toepassing zijnde regelingen en instructies.</text:p>
      <text:h text:style-name="ifm_p_font.bold_mt.5.08mm_page.keep-with-next_ifm" text:outline-level="2">Artikel<text:s/>4<text:s/></text:h>
      <text:p text:style-name="ifm_p_mt.4.23mm_ifm">4a. <text:span text:style-name="ifm_span_font.italic_mt.4.23mm_ifm">Aansturing:</text:span></text:p>
      <text:p text:style-name="ifm_p_ifm">De hoofddirecteuren, de directeur strategie en bestuursadvisering en directeuren direct onder gezag van de directeur-generaal sturen hun (hoofd)directie aan met inachtneming van het ter zake vastgesteld managementcontract, het jaarplan en het meerjarenprogramma van het CBS.</text:p>
      <text:p text:style-name="ifm_p_ifm">4b. <text:span text:style-name="ifm_span_font.italic_ifm">Mandaat:</text:span></text:p>
      <text:p text:style-name="ifm_p_ifm">Aan de hoofddirecteuren, de directeur strategie en bestuursadvisering en directeuren direct onder gezag van de directeur-generaal wordt mandaat verleend betreffende besluiten in personele aangelegenheden.</text:p>
      <text:p text:style-name="ifm_p_ifm">4c. <text:span text:style-name="ifm_span_font.italic_ifm">Ondermandaat:</text:span></text:p>
      <text:p text:style-name="ifm_p_ifm">De hoofddirecteuren verlenen het ondermandaat aan de directeuren, hoofden, en regiomanagers voor personele aangelegenheden betreffende de dienstuitvoering.</text:p>
      <text:p text:style-name="ifm_p_ifm">4d. <text:span text:style-name="ifm_span_font.italic_ifm">Volmacht:</text:span></text:p>
      <text:p text:style-name="ifm_p_ifm">1.  Aan de hoofddirecteuren wordt voor aangelegenheden op hun werkterrein volmacht verleend, betreffende het sluiten van meerjarige overeenkomsten voor:</text:p>
      <text:p text:style-name="ifm_p_ifm">i.  inkoopovereenkomsten tot een maximaal bedrag van € 500.000;</text:p>
      <text:p text:style-name="ifm_p_ifm">ii.  dienstverlening op nationaal en internationaal niveau tot een onbepaald bedrag;</text:p>
      <text:p text:style-name="ifm_p_ifm">iii.  het inhuren van niet-CBS personeel tot een maximaal bedrag van € 250.000.</text:p>
      <text:p text:style-name="ifm_p_ifm">2.  Aan de directeuren wordt voor aangelegenheden op hun werkterrein volmacht verleend tot het sluiten van meerjarige overeenkomsten voor:</text:p>
      <text:p text:style-name="ifm_p_ifm">i.  inkoopovereenkomsten tot een maximaal bedrag van € 100.000;</text:p>
      <text:p text:style-name="ifm_p_ifm">ii.  dienstverlening op nationaal en internationaal niveau (exclusief Europese Commissie, inclusief Eurostat) tot een maximaal bedrag van € 150.000.</text:p>
      <text:p text:style-name="ifm_p_ifm">3.  Aan de hoofden en regiomanagers wordt voor aangelegenheden op hun werkterrein volmacht verleend tot het sluiten van meerjarige overeenkomsten voor:</text:p>
      <text:p text:style-name="ifm_p_ifm">i.  inkoopovereenkomsten tot een maximaal bedrag van € 10.000;</text:p>
      <text:p text:style-name="ifm_p_ifm">ii.  dienstverlening op nationaal en internationaal niveau (exclusief Eurostat en Europese Commissie) tot een maximaal bedrag van € 50.000.</text:p>
      <text:h text:style-name="ifm_p_font.bold_mt.5.08mm_page.keep-with-next_ifm" text:outline-level="2">Artikel<text:s/>5<text:s/></text:h>
      <text:p text:style-name="ifm_p_mt.4.23mm_ifm">Specifieke mandaten en machtigingen:</text:p>
      <text:p text:style-name="ifm_p_ifm">1.  <text:span text:style-name="ifm_span_font.italic_ifm">Wet open overheid:</text:span></text:p>
      <text:p text:style-name="ifm_p_ifm">Aan de directeur strategie en bestuursadvisering wordt mandaat verleend tot uitoefening van de bevoegdheden voortvloeiend uit Wet open overheid. Het mandaat geldt niet voor het beslissen op bezwaren die zijn gericht tegen besluiten op grond van deze wet.</text:p>
      <text:p text:style-name="ifm_p_ifm">2.  <text:span text:style-name="ifm_span_font.italic_ifm">Bestuurlijke boete en last onder dwangsom:</text:span></text:p>
      <text:p text:style-name="ifm_p_ifm">Aan het hoofd bedrijfsadministraties belast met handhaving (als bedoeld in de artikelen 43, 48, 51 en 52 van de wet op het Centraal Bureau voor de Statistiek) wordt mandaat verleend tot uitoefening van de bevoegdheden van de directeur-generaal aangaande het opleggen van de bestuurlijke boete en last onder dwangsom.</text:p>
      <text:p text:style-name="ifm_p_ifm">Het mandaat geldt niet voor het besluiten op bezwaarschriften die zijn gericht tegen besluiten op grond van de artikelen 43 tot en met 52 van deze wet.</text:p>
      <text:p text:style-name="ifm_p_ifm">3.  <text:span text:style-name="ifm_span_font.italic_ifm">Besluiten op bezwaar in het kader van handhaving:</text:span></text:p>
      <text:p text:style-name="ifm_p_ifm">Aan de directeur strategie en bestuursadvisering wordt mandaat verleend tot het nemen van besluiten met betrekking tot bezwaarschriften tegen het opleggen van een bestuurlijke boete en last onder dwangsom.</text:p>
      <text:p text:style-name="ifm_p_ifm">4.  <text:span text:style-name="ifm_span_font.italic_ifm">Verwerving, gebruik en verstrekking van gegevens:</text:span></text:p>
      <text:p text:style-name="ifm_p_ifm">Aan de hoofddirecteuren en directeuren wordt met betrekking tot aangelegenheden behorende tot het werkterrein van de betrokken hoofddirectie, respectievelijk sector, mandaat en machtiging verleend tot uitoefening van de bevoegdheden van de directeur-generaal als bedoeld in de artikelen 33 tot en met 37 en 42a van de wet.</text:p>
      <text:p text:style-name="ifm_p_ifm">5.  <text:span text:style-name="ifm_span_font.italic_ifm">Uitoefenen artikel 41 wet CBS (toegang tot microdata):</text:span></text:p>
      <text:p text:style-name="ifm_p_ifm">Aan de directeur strategie en bestuursadvisering wordt mandaat verleend tot de uitoefening van de bevoegdheden van de directeur-generaal als bedoeld in artikel 41 van de wet CBS. Het mandaat geldt niet voor het besluiten op bezwaarschriften die zijn gericht tegen besluiten op grond van dit artikel.</text:p>
      <text:h text:style-name="ifm_p_font.bold_mt.5.08mm_page.keep-with-next_ifm" text:outline-level="2">Artikel<text:s/>6<text:s/></text:h>
      <text:p text:style-name="ifm_p_mt.4.23mm_ifm">Specifieke volmachten:</text:p>
      <text:p text:style-name="ifm_p_ifm">1.  Aan het hoofd bedrijfsadministraties belast met inkoop wordt volmacht verleend voor het aangaan van bevoegd geaccordeerde inkoopopdrachten (externe procuratie).</text:p>
      <text:p text:style-name="ifm_p_ifm">2.  Aan de directeur Beleidsstatistiek en dataservices wordt volmacht verleend voor het sluiten van overeenkomsten met op grond van artikel 41 lid 2 gemachtigde instellingen met betrekking tot het verlenen van toegang tot gegevens.</text:p>
      <text:h text:style-name="ifm_p_font.bold_mt.5.08mm_page.keep-with-next_ifm" text:outline-level="2">Artikel<text:s/>7<text:s/></text:h>
      <text:p text:style-name="ifm_p_mt.4.23mm_ifm">Vervanging:</text:p>
      <text:p text:style-name="ifm_p_ifm">1.  De bevoegdheden van de directeur-generaal gaan in geval van afwezigheid over op de plaatsvervangend directeur-generaal.</text:p>
      <text:p text:style-name="ifm_p_ifm">2.  De uit dit besluit voortvloeiende bevoegdheden van de onder de directeur-generaal functionerenden gaan in geval van afwezigheid over op hun schriftelijk aangewezen plaatsvervanger, met uitzondering van de bevoegdheid tot het verlenen van ondermandaat.</text:p>
      <text:h text:style-name="ifm_p_font.bold_mt.5.08mm_page.keep-with-next_ifm" text:outline-level="2">Artikel<text:s/>8<text:s/></text:h>
      <text:p text:style-name="ifm_p_mt.4.23mm_ifm">Ondertekening:</text:p>
      <text:p text:style-name="ifm_p_ifm">De ondertekening van besluiten die in mandaat zijn genomen vindt als volgt plaats:</text:p>
      <text:p text:style-name="ifm_p_ifm">De directeur-generaal van de statistiek,</text:p>
      <text:p text:style-name="ifm_p_ifm">namens deze,</text:p>
      <text:p text:style-name="ifm_p_ifm"><text:span text:style-name="ifm_span_font.italic_ifm">(handtekening)</text:span></text:p>
      <text:p text:style-name="ifm_p_ifm">(<text:span text:style-name="ifm_span_font.italic_ifm">naam ondertekenaar</text:span>)</text:p>
      <text:p text:style-name="ifm_p_ifm">(<text:span text:style-name="ifm_span_font.italic_ifm">functie</text:span>)</text:p>
      <text:h text:style-name="ifm_p_font.bold_mt.5.08mm_page.keep-with-next_ifm" text:outline-level="2">Artikel<text:s/>9<text:s/></text:h>
      <text:p text:style-name="ifm_p_mt.4.23mm_ifm">Slotbepalingen:</text:p>
      <text:p text:style-name="ifm_p_ifm">1.  Deze regeling zal in de Staatscourant worden geplaatst.</text:p>
      <text:p text:style-name="ifm_p_ifm">2.  Dit besluit treedt in op de dag nadat dit in de Staatscourant is bekendgemaakt en werkt terug tot en met 1 juli 2022.</text:p>
      <text:p text:style-name="ifm_p_ifm">3.  De citeertitel voor dit besluit is: ‘Besluit mandaat, volmacht en machtiging Centraal bureau voor de statistiek 2022’.</text:p>
      <text:p text:style-name="ifm_p_ifm">4.  Het besluit mandaat, volmacht en machtiging Centraal bureau voor de statistiek 2018 (Stcrt. 2018, nr. 37487) en het Besluit aanpassen mandaatbesluit wegens Wet Normalisering Rechtspositie Ambtenaren (Stcrt. 2020, nr. 7552) worden ingetrokken per datum van inwerkingtreding als bedoeld in het tweede lid.</text:p>
      <text:p text:style-name="ifm_p_font.italic_mt.3.7mm_ifm">
                  Den Haag,
                   6 december 2022
               </text:p>
      <text:p text:style-name="ifm_p_font.italic_mt.3.7mm_ifm">De directeur-generaal van de statistiek,<text:line-break/>A.<text:s/>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4204</text:span><text:tab/>15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4204</text:span><text:tab/>15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mandaat, volmacht en machtiging Centraal bureau voor de statistiek 2022</dc:title>
    <meta:user-defined meta:name="OVERHEIDop.configuratie">https://repository.officiele-overheidspublicaties.nl/MasterConfiguraties/MC-OEP-StcrtBvasDelegatieMandaatBesl-Web/1.7/xml/MC-OEP-StcrtBvasDelegatieMandaatBesl-Web.xml</meta:user-defined>
    <meta:user-defined meta:name="OVERHEIDop.steltVast"/>
    <meta:user-defined meta:name="OVERHEIDop.StcrtID/DC.identifier">stcrt-2022-34204</meta:user-defined>
    <meta:user-defined meta:name="OVERHEIDop.datumEindeReactietermijn"/>
    <meta:user-defined meta:name="OVERHEIDop.Rubriek/DC.type">delegatie- of mandaatbesluit</meta:user-defined>
    <meta:user-defined meta:name="OVERHEIDop.DienstAgentschapInstellingOfProject/DC.creator">overig</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420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mandaat, volmacht en machtiging Centraal bureau voor de statistiek 2022</meta:user-defined>
    <meta:user-defined meta:name="DCTERMS.W3CDTF/DCTERMS.available">2022-12-15</meta:user-defined>
  </office:meta>
</office:document-meta>
</file>