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9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2 december 2022, nummer 4357330, tot instelling van een Monitoringcomité AMIF, ISF en BMVI (Instellingsbesluit Monitoringcomité AMIF, ISF en BMVI)</text:h>
      <text:p text:style-name="ifm_p_mt.3.7mm_ifm">De Staatssecretaris van Justitie en Veiligheid;</text:p>
      <text:p text:style-name="ifm_p_mt.3.7mm_ifm">Gelet op de artikelen 38, 39 en 40 van Verordening (EU) 2021/1060 van het Europees Parlement en de Raad van 24 juni 2021 tot vaststelling van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L 231/159);</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auditautoriteit:</text:span> de Auditdienst Rijk van het Ministerie van Financiën;</text:p>
      <text:p text:style-name="ifm_p_ifm">b.  <text:span text:style-name="ifm_span_font.italic_ifm">de beheerautoriteit:</text:span> de directeur Regie Migratieketen van het Ministerie van Justitie en Veiligheid;</text:p>
      <text:p text:style-name="ifm_p_ifm">c.  <text:span text:style-name="ifm_span_font.italic_ifm">de intermediaire instantie:</text:span> de Minister van Sociale Zaken en Werkgelegenheid;</text:p>
      <text:p text:style-name="ifm_p_ifm">d.  <text:span text:style-name="ifm_span_font.italic_ifm">de Verordening:</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L 231/159);</text:p>
      <text:p text:style-name="ifm_p_ifm">e.  <text:span text:style-name="ifm_span_font.italic_ifm">het comité:</text:span> het comité, bedoeld in artikel 2.</text:p>
      <text:h text:style-name="ifm_p_font.bold_mt.5.08mm_page.keep-with-next_ifm" text:outline-level="2">Artikel<text:s/>2.<text:s/>Instelling</text:h>
      <text:p text:style-name="ifm_p_mt.4.23mm_ifm">Er is een Monitoringcomité AMIF, ISF en BMVI.</text:p>
      <text:h text:style-name="ifm_p_font.bold_mt.5.08mm_page.keep-with-next_ifm" text:outline-level="2">Artikel<text:s/>3.<text:s/>Samenstelling</text:h>
      <text:p text:style-name="ifm_p_mt.4.23mm_ifm">1.  Het comité bestaat uit de volgende leden met stemrecht:</text:p>
      <text:p text:style-name="ifm_p_ifm">a.  de directeur Migratiebeleid van het Ministerie van Justitie en Veiligheid;</text:p>
      <text:p text:style-name="ifm_p_ifm">b.  de directeur Samenleving en Integratie van het Ministerie van Sociale Zaken en Werkgelegenheid;</text:p>
      <text:p text:style-name="ifm_p_ifm">c.  de directeur strategie, analyse en bedrijfsvoering van de Nationaal Coördinator Terrorismebestrijding en Veiligheid van het Ministerie van Justitie en Veiligheid;</text:p>
      <text:p text:style-name="ifm_p_ifm">d.  de directeur Rechtshandhaving en Criminaliteitsbestrijding van het directoraat-generaal Rechtspleging en Rechtshandhaving van het Ministerie van Justitie en Veiligheid;</text:p>
      <text:p text:style-name="ifm_p_ifm">e.  de directeur Politieel beleid en taakuitvoering van het directoraat-generaal Politie en Veiligheidsregio's van het Ministerie van Justitie en Veiligheid;</text:p>
      <text:p text:style-name="ifm_p_ifm">f.  de directeur Jeugd, Familie en Criminaliteitsfenomenen van het directoraat-generaal Straffen en Beschermen van het Ministerie van Justitie en Veiligheid;</text:p>
      <text:p text:style-name="ifm_p_ifm">g.  de directeur directie Consulaire Zaken en Visumbeleid van het Ministerie van Buitenlandse Zaken;</text:p>
      <text:p text:style-name="ifm_p_ifm">h.  een afgevaardigde van de Vereniging van Nederlandse Gemeenten;</text:p>
      <text:p text:style-name="ifm_p_ifm">i.  een vertegenwoordiger van het College voor de Rechten van de Mens;</text:p>
      <text:p text:style-name="ifm_p_ifm">j.  een vertegenwoordiger van het Sociaal Cultureel Planbureau;</text:p>
      <text:p text:style-name="ifm_p_ifm">k.  de Chief Information Security Officer van de Directie Regie Migratieketen van het Ministerie van Justitie en Veiligheid.</text:p>
      <text:p text:style-name="ifm_p_mt.3.7mm_ifm">2.  Het comité bestaat uit de volgende leden met een raadgevende stem:</text:p>
      <text:p text:style-name="ifm_p_ifm">a.  de directeur Regie Migratieketen van het Ministerie van Justitie en Veiligheid;</text:p>
      <text:p text:style-name="ifm_p_ifm">b.  de directeur Europese en Internationale Aangelegenheden van het Ministerie van Justitie en Veiligheid;</text:p>
      <text:p text:style-name="ifm_p_ifm">c.  de directeur Financieel-Economische Zaken van het Ministerie van Justitie en Veiligheid;</text:p>
      <text:p text:style-name="ifm_p_ifm">d.  de directeur Innovatie en Kennis van het Ministerie van Economische Zaken en Klimaat;</text:p>
      <text:p text:style-name="ifm_p_ifm">e.  een vertegenwoordiger van de intermediaire instantie;</text:p>
      <text:p text:style-name="ifm_p_ifm">f.  een vertegenwoordiger van de auditautoriteit;</text:p>
      <text:p text:style-name="ifm_p_ifm">g.  een vertegenwoordiger van de Europese Commissie.</text:p>
      <text:p text:style-name="ifm_p_mt.3.7mm_ifm">3.  Ieder lid kan zich laten vertegenwoordigen door een gemandateerde vervanging.</text:p>
      <text:h text:style-name="ifm_p_font.bold_mt.5.08mm_page.keep-with-next_ifm" text:outline-level="2">Artikel<text:s/>4.<text:s/>Vergaderingen</text:h>
      <text:p text:style-name="ifm_p_mt.4.23mm_ifm">Het comité komt tenminste tweemaal per jaar bijeen.</text:p>
      <text:h text:style-name="ifm_p_font.bold_mt.5.08mm_page.keep-with-next_ifm" text:outline-level="2">Artikel<text:s/>5.<text:s/>Besluitvorming</text:h>
      <text:p text:style-name="ifm_p_mt.4.23mm_ifm">Het comité besluit met meerderheid van ter vergadering aanwezige stemmen.</text:p>
      <text:h text:style-name="ifm_p_font.bold_mt.5.08mm_page.keep-with-next_ifm" text:outline-level="2">Artikel<text:s/>6.<text:s/>Taken</text:h>
      <text:p text:style-name="ifm_p_mt.4.23mm_ifm">1.  Het comité onderzoekt:</text:p>
      <text:p text:style-name="ifm_p_ifm">a.  de vooruitgang bij de uitvoering van de programma’s en bij het bereiken van de tussen- en einddoelen;</text:p>
      <text:p text:style-name="ifm_p_ifm">b.  alles wat van invloed is op de prestaties van de programma’s en de maatregelen die genomen worden om daar wat aan te doen;</text:p>
      <text:p text:style-name="ifm_p_ifm">c.  wat de programma’s kunnen doen aan de problemen die worden genoemd in de landspecifieke aanbevelingen in verband met de uitvoering van het programma;</text:p>
      <text:p text:style-name="ifm_p_ifm">d.  de vorderingen van evaluaties, samenvattingen van evaluaties en het vervolg dat aan de bevindingen van de evaluaties wordt gegeven;</text:p>
      <text:p text:style-name="ifm_p_ifm">e.  de uitvoering van acties op het gebied van communicatie en zichtbaarheid;</text:p>
      <text:p text:style-name="ifm_p_ifm">f.  de vorderingen met de uitvoering van concrete acties van strategisch belang, indien van toepassing;</text:p>
      <text:p text:style-name="ifm_p_ifm">g.  of aan de randvoorwaarden wordt voldaan en of die tijdens de gehele programmeringsperiode in acht genomen worden;</text:p>
      <text:p text:style-name="ifm_p_ifm">h.  de vorderingen met de opbouw van administratieve capaciteit bij overheidsinstanties, partners en begunstigden, naargelang het geval.</text:p>
      <text:p text:style-name="ifm_p_mt.3.7mm_ifm">2.  Het comité hecht zijn goedkeuring aan:</text:p>
      <text:p text:style-name="ifm_p_ifm">a.  de methode en de criteria voor de selectie van concrete acties;</text:p>
      <text:p text:style-name="ifm_p_ifm">b.  de jaarlijkse prestatieverslagen van de door het AMIF, het ISF en het BMVI gesteunde programma’s;</text:p>
      <text:p text:style-name="ifm_p_ifm">c.  het evaluatieplan en wijzigingen daarvan;</text:p>
      <text:p text:style-name="ifm_p_ifm">d.  voorstellen van de beheerautoriteit om een programma te wijzigen, met inbegrip van overdrachten als bedoeld in de artikelen 24, vijfde lid en 26, van de Verordening.</text:p>
      <text:p text:style-name="ifm_p_mt.3.7mm_ifm">3.  Het comité kan aanbevelingen doen aan de beheerautoriteit, onder meer over maatregelen om de administratieve lasten voor begunstigden te verminderen.</text:p>
      <text:h text:style-name="ifm_p_font.bold_mt.5.08mm_page.keep-with-next_ifm" text:outline-level="2">Artikel<text:s/>7.<text:s/>Nadere regeling werkzaamheden</text:h>
      <text:p text:style-name="ifm_p_mt.4.23mm_ifm">Het comité kan zijn werkzaamheden nader regelen binnen het kader van de Verordening en de ter uitvoering daarvan genomen ministeriële besluiten.</text:p>
      <text:h text:style-name="ifm_p_font.bold_mt.5.08mm_page.keep-with-next_ifm" text:outline-level="2">Artikel<text:s/>8.<text:s/>Secretariaat</text:h>
      <text:p text:style-name="ifm_p_mt.4.23mm_ifm">Het secretariaat van het comité berust bij de beheerautoriteit.</text:p>
      <text:h text:style-name="ifm_p_font.bold_mt.5.08mm_page.keep-with-next_ifm" text:outline-level="2">Artikel<text:s/>9.<text:s/>Beheer van de bescheiden</text:h>
      <text:p text:style-name="ifm_p_mt.4.23mm_ifm">Het beheer van de bescheiden van het comité geschiedt op overeenkomstige wijze als bij het Ministerie van Justitie en Veiligheid.</text:p>
      <text:h text:style-name="ifm_p_font.bold_mt.5.08mm_page.keep-with-next_ifm" text:outline-level="2">Artikel<text:s/>10.<text:s/>Archiefbescheiden</text:h>
      <text:p text:style-name="ifm_p_mt.4.23mm_ifm">Het archief van het comité wordt na afloop van de werkzaamheden overgebracht naar het archief van het Ministerie van Justitie en Veiligheid.</text:p>
      <text:h text:style-name="ifm_p_font.bold_mt.5.08mm_page.keep-with-next_ifm" text:outline-level="2">Artikel<text:s/>11.<text:s/>Inwerkingtreding</text:h>
      <text:p text:style-name="ifm_p_mt.4.23mm_ifm">1.  Dit besluit treedt in werking met ingang van de dag na de datum van uitgifte van de Staatscourant waarin zij wordt geplaatst en werkt terug tot en met 1 januari 2021.</text:p>
      <text:p text:style-name="ifm_p_mt.3.7mm_ifm">2.  Dit besluit vervalt met ingang van 1 januari 2030.</text:p>
      <text:h text:style-name="ifm_p_font.bold_mt.5.08mm_page.keep-with-next_ifm" text:outline-level="2">Artikel<text:s/>12.<text:s/>Citeertitel</text:h>
      <text:p text:style-name="ifm_p_mt.4.23mm_ifm">Dit besluit wordt aangehaald als: Instellingsbesluit Monitoringcomité AMIF, ISF en BMVI.</text:p>
      <text:p text:style-name="ifm_p_mt.3.7mm_ifm">Dit besluit zal in de Staatscourant worden geplaatst.</text:p>
      <text:p text:style-name="ifm_p_font.italic_mt.3.7mm_ifm">
                  ’s-Gravenhage,
                   12 december 2022
               </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197</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197</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2 december 2022, nummer 4357330, tot instelling van een Monitoringcomité AMIF, ISF en BMVI (Instellingsbesluit Monitoringcomité AMIF, ISF en BMVI)</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1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97</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Internationaal | Europese zaken</meta:user-defined>
    <meta:user-defined meta:name="DC.title">Besluit van de Staatssecretaris van Justitie en Veiligheid van 12 december 2022, nummer 4357330, tot instelling van een Monitoringcomité AMIF, ISF en BMVI (Instellingsbesluit Monitoringcomité AMIF, ISF en BMVI)</meta:user-defined>
    <meta:user-defined meta:name="DCTERMS.alternative"/>
    <meta:user-defined meta:name="DCTERMS.W3CDTF/OVERHEIDop.datumOndertekening">2022-12-12</meta:user-defined>
    <meta:user-defined meta:name="DCTERMS.W3CDTF/DCTERMS.available">2022-12-21</meta:user-defined>
    <meta:user-defined meta:name="OVERHEIDop.Ruimtelijkplan/OVERHEIDop.bekendmakingBetreffendePlan"/>
  </office:meta>
</office:document-meta>
</file>