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VK De Kooy (14B46) Zaak: 2022/137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4B46 – MVK De Kooy</text:p>
      <text:p text:style-name="ifm_p_ifm">Locatie: Rijksweg 20, 1786 PT Den Helder</text:p>
      <text:p text:style-name="ifm_p_ifm">Activiteit: Veranderen activiteiten</text:p>
      <text:p text:style-name="ifm_p_ifm">Ontvangstdatum: 29 november 2022</text:p>
      <text:p text:style-name="ifm_p_ifm">Zaaknummer: 2022/1377</text:p>
      <text:p text:style-name="ifm_p_ifm">AIM nummer: Aid3m18ckc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134</text:span><text:tab/>19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134</text:span><text:tab/>19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VK De Kooy (14B46) Zaak: 2022/1377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3413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13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VK De Kooy (14B46) Zaak: 2022/1377, Inspectie Leefomgeving en Transport</meta:user-defined>
    <meta:user-defined meta:name="DCTERMS.W3CDTF/DCTERMS.available">2022-12-19</meta:user-defined>
  </office:meta>
</office:document-meta>
</file>