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GCL, Ministerie van Economische Zaken en Klimaat</text:h>
      <text:p text:style-name="ifm_p_mt.7.4mm_ifm">De Staatssecretaris van Economische Zaken en Klimaat maakt bekend:</text:p>
      <text:p text:style-name="ifm_p_mt.3.7mm_ifm">Op 25 november 2022 heeft Geocombinatie Leeuwarden B.V., te ’s-Gravenhage, een aanvraag ingediend om een vergunning voor de activiteit milieu neutraal veranderen ingevolge de Wet algemene bepalingen omgevingsrecht voor de inrichting GCL, gelegen in de gemeente Leeuwarden, op het perceel, kadastraal bekend gemeente Huizum, Sectie L, nummer 391.</text:p>
      <text:p text:style-name="ifm_p_mt.3.7mm_ifm">De vergunningaanvraag betreft aanpassing van de inrichtingsgrenzen.</text:p>
      <text:p text:style-name="ifm_p_mt.3.7mm_ifm">Deze veranderingen leiden niet tot andere of grotere nadelige gevolgen voor het milieu dan volgens de geldende omgevingsvergunning is toegestaan (milieuneutraal verandere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terecht bij:</text:p>
      <text:p text:style-name="ifm_p_mt.3.7mm_ifm">Ministerie van Economische Zaken en Klimaat</text:p>
      <text:p text:style-name="ifm_p_ifm">Directie Transitie Diepe Ondergrond</text:p>
      <text:p text:style-name="ifm_p_ifm">Mw. C. Sayginer</text:p>
      <text:p text:style-name="ifm_p_ifm">0615118625</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118</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118</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GCL,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1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1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GCL, Ministerie van Economische Zaken en Klimaat</meta:user-defined>
    <meta:user-defined meta:name="DCTERMS.W3CDTF/DCTERMS.available">2022-12-15</meta:user-defined>
  </office:meta>
</office:document-meta>
</file>