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9 december 2022,
nr. Min-BuZa-2022.14731-16, tot wijziging van de Regeling van de Minister van
Buitenlandse Zaken van 30 mei 2002 (nr. DJZ/IR-173/02) houdende vaststelling
van de vergoedingen van de Commissie van advies inzake volkenrechtelijke
vraagstukken en de Staatscommissie voor het internationaal
privaatrecht</text:h>
      <text:p text:style-name="ifm_p_mt.3.7mm_ifm">De Minister van Buitenlandse Zaken,</text:p>
      <text:p text:style-name="ifm_p_mt.3.7mm_ifm">Gelet op artikel 2, eerste lid, aanhef en
onder b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artikel 2 van de Regeling van de Minister van
Buitenlandse Zaken van 30 mei 2002 (nr. DJZ/IR-173/02) houdende vaststelling
van de vergoedingen van de Commissie van advies inzake volkenrechtelijke
vraagstukken en de Staatscommissie voor het internationaal privaatrecht<text:note text:id="n1" text:note-class="footnote"><text:note-citation text:label="1 ">1</text:note-citation><text:note-body><text:p text:style-name="ifm_p_font.normal_size.6.93pt_mt..5mm_indent.-0.1161in_mleft.0.1161in_ifm">Stct. 2002, 101.</text:p></text:note-body></text:note> wordt een volzin toegevoegd, luidende:</text:p>
      <text:section text:style-name="ifm_sect_mleft.5.1mm_ifm" text:name="d15e58">
        <text:p text:style-name="ifm_p_ifm">De secretaris en de adjunct-secretarissen van de Staatscommissie voor het
internationaal privaatrecht ontvangen een vergoeding van € 100 per
vergadering.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23.</text:p>
      <text:p text:style-name="ifm_p_mt.3.7mm_ifm">Deze regeling zal met de toelichting in de Staatscourant worden
geplaatst.</text:p>
      <text:p text:style-name="ifm_p_font.italic_mt.3.7mm_ifm">De Minister van Buitenlandse Zaken,<text:line-break/>W.B.<text:s/>Hoekstra</text:p>
      <text:h text:style-name="ifm_p_font.bold_mt.5.08mm_page.break-before_ifm" text:outline-level="3">TOELICHTING</text:h>
      <text:p text:style-name="ifm_p_mt.4.23mm_ifm">De onderhavige regeling strekt tot wijziging van de Regeling van de
Minister van Buitenlandse Zaken van 30 mei 2002 (nr. DJZ/IR-173/02) houdende
vaststelling van de vergoedingen van de Commissie van advies inzake
volkenrechtelijke vraagstukken en de Staatscommissie voor het internationaal
privaatrecht.</text:p>
      <text:p text:style-name="ifm_p_mt.3.7mm_ifm">Momenteel ontbreekt in deze vergoedingsregeling een grondslag voor de
betaling aan de secretaris en de adjunct-secretarissen van de Staatscommissie
voor het internationaal privaatrecht. Naar aanleiding hiervan wordt voorzien in
een grondslag voor de vergoeding.</text:p>
      <text:p text:style-name="ifm_p_mt.3.7mm_ifm">De hoogte van de vergoeding voor de secretaris en de adjunct-secretarissen
is gelijk aan die van gelijkwaardige technisch-juridische commissies. De
wijziging treedt 1 januari 2023 in werking.</text:p>
      <text:p text:style-name="ifm_p_font.italic_mt.3.7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4080</text:span><text:tab/>19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4080</text:span><text:tab/>19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Buitenlandse Zaken van 9 december 2022, nr. Min-BuZa-2022.14731-16, tot wijziging van de Regeling van de Minister van Buitenlandse Zaken van 30 mei 2002 (nr. DJZ/IR-173/02) houdende vaststelling van de vergoedingen van de Commissie van advies inzake volkenrechtelijke vraagstukken en de Staatscommissie voor het internationaal privaatrecht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408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080</meta:user-defined>
    <meta:user-defined meta:name="DCTERMS.W3CDTF/OVERHEIDop.jaargang">2022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DC.title">Regeling van de Minister van Buitenlandse Zaken van 9 december 2022, nr. Min-BuZa-2022.14731-16, tot wijziging van de Regeling van de Minister van Buitenlandse Zaken van 30 mei 2002 (nr. DJZ/IR-173/02) houdende vaststelling van de vergoedingen van de Commissie van advies inzake volkenrechtelijke vraagstukken en de Staatscommissie voor het internationaal privaatrecht</meta:user-defined>
    <meta:user-defined meta:name="DCTERMS.alternative"/>
    <meta:user-defined meta:name="DCTERMS.W3CDTF/DCTERMS.available">2022-12-19</meta:user-defined>
    <meta:user-defined meta:name="OVERHEIDop.Ruimtelijkplan/OVERHEIDop.bekendmakingBetreffendePlan"/>
  </office:meta>
</office:document-meta>
</file>