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4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ijziging winningsvergunning koolwaterstoffen G14/G17b: verkleining vergunningsgebied, Ministerie van Economische Zaken en Klimaat</text:h>
      <text:p text:style-name="ifm_p_font.italic_mt.7.4mm_ifm">V-34185</text:p>
      <text:h text:style-name="ifm_p_font.bold_mt.5.08mm_page.keep-with-next_ifm" text:outline-level="4">Aanvraag</text:h>
      <text:p text:style-name="ifm_p_mt.4.23mm_ifm">Neptune Energy Netherlands B.V., Nederlandse Aardolie Maatschappij B.V., en TAQA Offshore B.V. zijn gezamenlijk houder van de winningsvergunning voor koolwaterstoffen voor blok G14 en een deel van blok G17, aangeduid als blokdeel G17b, welke blokken zijn aangegeven op de kaart, die als bijlage 3 bij de Mijnbouwregeling is gevoegd (deze vergunning hierna: winningsvergunning G14/G17b). Bij brief van 30 september 2022, ontvangen op 14 oktober 2022, heeft vergunninghouder een aanvraag ingediend om verkleining van het gebied waarvoor winningsvergunning G14/G17b geldt.</text:p>
      <text:h text:style-name="ifm_p_font.bold_mt.5.08mm_page.keep-with-next_ifm" text:outline-level="4">Besluit</text:h>
      <text:p text:style-name="ifm_p_mt.4.23mm_ifm">De Staatssecretaris van Economische Zaken en Klimaat heeft besloten het gebied waarvoor winningsvergunning G14/G17b geldt overeenkomstig de aanvraag te verkleinen.</text:p>
      <text:p text:style-name="ifm_p_mt.3.7mm_ifm">De beschikkingen waarbij sprake is van een verkleining van het gebied waarvoor een winningsvergunning geldt, kunnen worden ingezien op de website www.mijnbouwvergunningen.nl. Ga naar het kopje ‘vergunningen’, selecteer ‘alle vergunningen in Nederland’. Vink onder provincie ’Noordzee’ aan en bij ‘soort vergunning’ klikken op ‘winningsvergunning over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042</text:span><text:tab/>14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042</text:span><text:tab/>14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wijziging winningsvergunning koolwaterstoffen G14/G17b: verkleining vergunningsgebied,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40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4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wijziging winningsvergunning koolwaterstoffen G14/G17b: verkleining vergunningsgebied, Ministerie van Economische Zaken en Klimaat</meta:user-defined>
    <meta:user-defined meta:name="DCTERMS.W3CDTF/DCTERMS.available">2022-12-14</meta:user-defined>
  </office:meta>
</office:document-meta>
</file>