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december 2022,
nr. 4369109, tot benoeming van de voorzitter en de overige leden van de
Adviescommissie VOG-Politiegegevens en houdende bepalingen inzake andere
aangelegenheden die de adviescommissie aangaan (Benoemingsbesluit
Adviescommissie VOG-Politiegegevens)</text:h>
      <text:p text:style-name="ifm_p_mt.3.7mm_ifm">De Minister voor Rechtsbescherming;</text:p>
      <text:p text:style-name="ifm_p_mt.3.7mm_ifm">Gelet,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oor Rechtsbescherming,</text:p>
      <text:p text:style-name="ifm_p_ifm">b.  <text:span text:style-name="ifm_span_font.italic_ifm">commissie:</text:span> de Adviescommissie VOG-Politiegegevens, als bedoeld in artikel 35a, vierde
lid, van de Wet justitiële en strafvorderlijke gegevens,</text:p>
      <text:p text:style-name="ifm_p_ifm">c.  <text:span text:style-name="ifm_span_font.italic_ifm">Justis:</text:span> Justis, als bedoeld in artikel 2, derde lid, onder b, sub 2, van het
Organisatiebesluit Ministerie van Justitie en Veiligheid.</text:p>
      <text:h text:style-name="ifm_p_font.bold_mt.5.08mm_page.keep-with-next_ifm" text:outline-level="2">Artikel<text:s/>2.<text:s/>Samenstelling</text:h>
      <text:p text:style-name="ifm_p_mt.4.23mm_ifm">1.  De commissie bestaat uit een voorzitter en ten hoogste vier andere
leden.</text:p>
      <text:p text:style-name="ifm_p_mt.3.7mm_ifm">2.  De voorzitter en de andere leden worden door de minister benoemd.</text:p>
      <text:p text:style-name="ifm_p_mt.3.7mm_ifm">3.  Als voorzitter van de commissie wordt benoemd: de heer mr. Chr. J.L. van
Dam.</text:p>
      <text:p text:style-name="ifm_p_mt.3.7mm_ifm">4.  Als andere leden van de commissie worden benoemd:</text:p>
      <text:p text:style-name="ifm_p_ifm">a.  de heer mr. B.N. van Hoek;</text:p>
      <text:p text:style-name="ifm_p_ifm">b.  mevrouw professor mr. L.A.J. Senden;</text:p>
      <text:p text:style-name="ifm_p_ifm">c.  mevrouw I. Tziamaili MSc.</text:p>
      <text:p text:style-name="ifm_p_mt.3.7mm_ifm">5.  De voorzitter en de andere in de commissie benoemde leden hebben zitting op
persoonlijke titel en oefenen hun functie uit zonder last of ruggenspraak.</text:p>
      <text:p text:style-name="ifm_p_mt.3.7mm_ifm">6.  De benoeming geschiedt voor een periode van vier jaren. Deze periode kan
eenmaal door herbenoeming worden verlengd voor hooguit dezelfde periode.</text:p>
      <text:p text:style-name="ifm_p_mt.3.7mm_ifm">7.  Bij tussentijds vertrek van een lid kan de minister een ander lid
benoemen.</text:p>
      <text:h text:style-name="ifm_p_font.bold_mt.5.08mm_page.keep-with-next_ifm" text:outline-level="2">Artikel<text:s/>3.<text:s/>De benoeming van een nieuwe voorzitter of overige leden</text:h>
      <text:p text:style-name="ifm_p_mt.4.23mm_ifm">1.  Voor de opvolging van de voorzitter of een ander lid van de commissie komen
uitsluitend personen in aanmerking:</text:p>
      <text:p text:style-name="ifm_p_ifm">a.  van wie de benoeming bijdraagt aan uiteenlopende deskundigheid en ervaring
binnen de commissie, bij voorkeur op het terrein van rechtsbescherming,
openbare orde en veiligheid, resocialisatie, integriteitsvraagtukken en
maatschappelijke vraagstukken op het gebied van diversiteit;</text:p>
      <text:p text:style-name="ifm_p_ifm">b.  die voorafgaand aan de benoeming een recente verklaring omtrent het gedrag
hebben overgelegd.</text:p>
      <text:p text:style-name="ifm_p_mt.3.7mm_ifm">2.  Voor de opvolging van de voorzitter of een ander lid van de commissie komen
de volgende personen in ieder geval niet in aanmerking:</text:p>
      <text:p text:style-name="ifm_p_ifm">a.  ambtenaren of andere personen, indien zij een functie bekleden bij Justis
of de politie of op een andere manier gelieerd zijn aan deze organisaties;</text:p>
      <text:p text:style-name="ifm_p_ifm">b.  ambtenaren of andere personen, indien hun onafhankelijkheid of
onpartijdigheid hetzij door hun positie, hetzij door de aard of inhoud van hun
werkzaamheden in het geding zou kunnen komen;</text:p>
      <text:p text:style-name="ifm_p_ifm">c.  personen tegen wie, in verband met het vertrouwelijk karakter van de
benoeming als voorzitter of als ander lid, alsmede de aan die benoeming
verbonden bevoegdheden, bezwaren bestaan;</text:p>
      <text:p text:style-name="ifm_p_ifm">d.  personen wier nevenfuncties conflicteren met de taak van de commissie.</text:p>
      <text:h text:style-name="ifm_p_font.bold_mt.5.08mm_page.keep-with-next_ifm" text:outline-level="2">Artikel<text:s/>4.<text:s/>Schorsing en ontslag</text:h>
      <text:p text:style-name="ifm_p_mt.4.23mm_ifm">1.  De voorzitter en andere leden van de commissie kunnen op eigen verzoek door
de minister tussentijds worden geschorst of ontslagen.</text:p>
      <text:p text:style-name="ifm_p_mt.3.7mm_ifm">2.  De voorzitter kan tevens geschorst of ontslagen worden door de minister
wegens ongeschiktheid, onbekwaamheid of op andere zwaarwegende gronden.</text:p>
      <text:p text:style-name="ifm_p_mt.3.7mm_ifm">3.  De andere leden van de commissie kunnen tevens geschorst of ontslagen
worden door de minister wegens ongeschiktheid, onbekwaamheid of op andere
zwaarwegende gronden, na overleg met de voorzitter.</text:p>
      <text:h text:style-name="ifm_p_font.bold_mt.5.08mm_page.keep-with-next_ifm" text:outline-level="2">Artikel<text:s/>5.<text:s/>Secretariaat</text:h>
      <text:p text:style-name="ifm_p_mt.4.23mm_ifm">1.  De commissie wordt ondersteund door een secretariaat. Justis voorziet in
dat secretariaat.</text:p>
      <text:p text:style-name="ifm_p_mt.3.7mm_ifm">2.  Het secretariaat is voor de inhoudelijke uitvoering van zijn taak
uitsluitend verantwoording schuldig aan de voorzitter van de commissie.</text:p>
      <text:p text:style-name="ifm_p_mt.3.7mm_ifm">3.  De secretaris staat aan het hoofd van het secretariaat.</text:p>
      <text:p text:style-name="ifm_p_mt.3.7mm_ifm">4.  Aan het secretariaat kunnen medewerkers worden toegevoegd.</text:p>
      <text:p text:style-name="ifm_p_mt.3.7mm_ifm">5.  De secretaris en medewerkers van het secretariaat zijn tegenover anderen
dan de leden van de commissie verplicht tot geheimhouding van hetgeen hen in
verband met de werkzaamheden van de commissie bekend is geworden.</text:p>
      <text:h text:style-name="ifm_p_font.bold_mt.5.08mm_page.keep-with-next_ifm" text:outline-level="2">Artikel<text:s/>6.<text:s/>Protocol</text:h>
      <text:p text:style-name="ifm_p_mt.4.23mm_ifm">1.  De commissie stelt haar werkwijze vast in een protocol.</text:p>
      <text:p text:style-name="ifm_p_mt.3.7mm_ifm">2.  De commissie gaat in het protocol in ieder geval in op:</text:p>
      <text:p text:style-name="ifm_p_ifm">a.  geheimhouding;</text:p>
      <text:p text:style-name="ifm_p_ifm">b.  informatiebeveiliging;</text:p>
      <text:p text:style-name="ifm_p_ifm">c.  opslag en archivering van informatie;</text:p>
      <text:p text:style-name="ifm_p_ifm">d.  de wijze waarop de commissie omgaat met persoonsgegevens, en</text:p>
      <text:p text:style-name="ifm_p_ifm">e.  de informatie die de commissie opneemt in het rapport.</text:p>
      <text:p text:style-name="ifm_p_mt.3.7mm_ifm">3.  De commissie zet in het protocol uiteen hoe zij haar onafhankelijkheid
borgt ten opzichte van Justis en het Ministerie van Justitie en
Veiligheid.</text:p>
      <text:p text:style-name="ifm_p_mt.3.7mm_ifm">4.  De voorzitter van de commissie ondertekent het protocol.</text:p>
      <text:p text:style-name="ifm_p_mt.3.7mm_ifm">5.  Het protocol wordt ter goedkeuring aan de minister voorgelegd.</text:p>
      <text:p text:style-name="ifm_p_mt.3.7mm_ifm">6.  Het protocol wordt gepubliceerd op de website van Justis.</text:p>
      <text:h text:style-name="ifm_p_font.bold_mt.5.08mm_page.keep-with-next_ifm" text:outline-level="2">Artikel<text:s/>7.<text:s/>Verslag</text:h>
      <text:p text:style-name="ifm_p_mt.4.23mm_ifm">1.  De commissie brengt jaarlijks een verslag uit aan de minister.</text:p>
      <text:p text:style-name="ifm_p_mt.3.7mm_ifm">2.  De commissie zal in haar werkzaamheden en het jaarlijkse verslag aandacht
besteden aan signalen van discriminatie die bij beoordeling van een aanvraag
door Justis voor een verklaring omtrent het gedrag als bedoeld in artikel 35a,
Wet justitiële en strafvorderlijke gegevens mogelijk een rol hebben
gespeeld.</text:p>
      <text:p text:style-name="ifm_p_mt.3.7mm_ifm">3.  De commissie neemt in het verslag geen persoonsgegevens op.</text:p>
      <text:h text:style-name="ifm_p_font.bold_mt.5.08mm_page.keep-with-next_ifm" text:outline-level="2">Artikel<text:s/>8.<text:s/>Bevoegdheden en verplichtingen</text:h>
      <text:p text:style-name="ifm_p_mt.4.23mm_ifm">1.  Aan de leden van de commissie worden desgevraagd door Justis
verstrekt:</text:p>
      <text:p text:style-name="ifm_p_ifm">a.  beslissingen omtrent de afgifte van een verklaring omtrent het gedrag als
bedoeld in artikel 35a, eerste lid, van de Wet justitiële en strafvorderlijke
gegevens en</text:p>
      <text:p text:style-name="ifm_p_ifm">b.  de justitiële gegevens en politiegegevens die zijn verstrekt ten behoeve
van de onderzoeken die aan de beslissingen, bedoeld in onderdeel a, zijn
voorafgegaan.</text:p>
      <text:p text:style-name="ifm_p_mt.3.7mm_ifm">2.  De commissie betrekt bij haar onderzoek slechts zaken waarbij het besluit
op een aanvraag voor een VOG in rechte vast staat.</text:p>
      <text:p text:style-name="ifm_p_mt.3.7mm_ifm">3.  De commissie voert een gegevensbeschermingseffectbeoordeling uit ten
aanzien van de gegevensverwerking door de commissie. De commissie treft naar
aanleiding van deze beoordeling indien nodig zelf technische en
organisatorische maatregelen om risico’s van gegevensverwerking door de
commissie te voorkomen of te mitigeren.</text:p>
      <text:p text:style-name="ifm_p_mt.3.7mm_ifm">4.  De voorzitter van de commissie is bevoegd zich voor het inwinnen van
inlichtingen rechtstreeks te wenden tot Justis. Justis verleent alle
medewerking, voor zover die redelijkerwijs nodig is voor de uitvoering van de
taak van de commissie.</text:p>
      <text:p text:style-name="ifm_p_mt.3.7mm_ifm">5.  De leden van de commissie onthouden zich van de beoordeling van adviezen
waarin zaken, personen of aangelegenheden voorkomen bij welke zij uit andere
hoofde betrokken zijn of kunnen worden.</text:p>
      <text:p text:style-name="ifm_p_mt.3.7mm_ifm">6.  De leden van de commissie maken hun functies en nevenfuncties openbaar door
deze te vermelden op de website van Justis.</text:p>
      <text:p text:style-name="ifm_p_mt.3.7mm_ifm">7.  Leden van de commissie die verkeren in een omstandigheid die een goede
taakvervulling van de commissie kan schaden, doen daarvan onverwijld mededeling
aan de voorzitter. De voorzitter meldt dit vervolgens bij de minister.</text:p>
      <text:h text:style-name="ifm_p_font.bold_mt.5.08mm_page.keep-with-next_ifm" text:outline-level="2">Artikel<text:s/>9.<text:s/>Vergoeding</text:h>
      <text:p text:style-name="ifm_p_mt.4.23mm_ifm">1.  Aan de voorzitter en de andere leden van de commissie wordt een vergoeding
per vergadering toegekend.</text:p>
      <text:p text:style-name="ifm_p_mt.3.7mm_ifm">2.  De vergoeding per vergadering bedraagt voor de andere leden van de
commissie 3% van het maximum van schaal 18 van de laatstelijk afgesloten
collectieve arbeidsovereenkomst die is gesloten voor de ambtenaren die
krachtens een arbeidsovereenkomst met de Staat werkzaam zijn.</text:p>
      <text:p text:style-name="ifm_p_mt.3.7mm_ifm">3.  De vergoeding per vergadering bedraagt voor de voorzitter van de commissie
130% van de hoogte van de vergoeding die aan de andere leden van de commissie
is toegekend.</text:p>
      <text:p text:style-name="ifm_p_mt.3.7mm_ifm">4.  De commissie vergadert minimaal vier keer en maximaal tien keer per
jaar.</text:p>
      <text:h text:style-name="ifm_p_font.bold_mt.5.08mm_page.keep-with-next_ifm" text:outline-level="2">Artikel<text:s/>10.<text:s/>Openbaarmaking</text:h>
      <text:p text:style-name="ifm_p_mt.4.23mm_ifm">1.  Rapporten, notities, verslagen, adviezen en andere producten die door of
namens de commissie worden vervaardigd of vergaard, worden niet door de
commissie openbaar gemaakt, maar uitsluitend aan de minister uitgebracht of
overgedragen.</text:p>
      <text:p text:style-name="ifm_p_mt.3.7mm_ifm">2.  De minister zendt het verslag, bedoeld in artikel 7, eerste lid, aan de
Voorzitter van de Tweede Kamer der Staten-Generaal.</text:p>
      <text:h text:style-name="ifm_p_font.bold_mt.5.08mm_page.keep-with-next_ifm" text:outline-level="2">Artikel<text:s/>11.<text:s/>Archiefbescheiden</text:h>
      <text:p text:style-name="ifm_p_mt.4.23mm_ifm">1.  Het archief van de commissie wordt bij opheffing van de commissie
overgebracht naar het archief van het Ministerie van Justitie en
Veiligheid.</text:p>
      <text:p text:style-name="ifm_p_mt.3.7mm_ifm">2.  Het archief bevat tenminste de gespreksverslagen, verslagen van
beraadslagingen en andere documenten die ten grondslag hebben gelegen aan de
onderzoeksbevindingen van de commissie en andere documenten die inzicht geven
in de totstandkoming van de door haar uitgebrachte rapporten, verslagen en
adviezen.</text:p>
      <text:h text:style-name="ifm_p_font.bold_mt.5.08mm_page.keep-with-next_ifm" text:outline-level="2">Artikel<text:s/>12.<text:s/>Inwerkingtreding</text:h>
      <text:p text:style-name="ifm_p_mt.4.23mm_ifm">Dit besluit treedt in werking met ingang van 1 januari 2023.</text:p>
      <text:h text:style-name="ifm_p_font.bold_mt.5.08mm_page.keep-with-next_ifm" text:outline-level="2">Artikel<text:s/>13.<text:s/>Citeertitel</text:h>
      <text:p text:style-name="ifm_p_mt.4.23mm_ifm">Dit besluit wordt aangehaald als: Benoemingsbesluit Adviescommissie
VOG-Politiegegevens.</text:p>
      <text:p text:style-name="ifm_p_mt.3.7mm_ifm">Dit besluit zal met de toelichting in de Staatscourant worden
geplaatst.</text:p>
      <text:p text:style-name="ifm_p_font.italic_mt.3.7mm_ifm">De Minister voor Rechtsbescherming,<text:line-break/>F.M.<text:s/>Weerwind</text:p>
      <text:p text:style-name="ifm_p_mt.3.7mm_ifm"><text:span text:style-name="ifm_span_font.bold_ifm">Bezwaarschrift indienen</text:span></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berust. Dit bezwaarschrift moet worden gericht aan: de
Minister voor Rechtsbescherming, t.a.v. Directie Wetgeving en Juridische Zaken,
sector Juridische Zaken en Wetgevingsbeleid, Postbus 20301, 2500 EH Den Haag.
Voor meer informatie hierover zie:
www.rijksoverheid.nl/onderwerpen/bezwaar-en-beroep/vraag-en-antwoord/bezwaar-tegen-beslissing-overheid.</text:p>
      <text:h text:style-name="ifm_p_font.bold_mt.5.08mm_page.break-before_ifm" text:outline-level="3">TOELICHTING</text:h>
      <text:h text:style-name="ifm_p_font.italic_mt.4.23mm_page.keep-with-next_ifm" text:outline-level="3">Inleiding</text:h>
      <text:p text:style-name="ifm_p_mt.3.7mm_ifm">In bepaalde gevallen kan een Verklaring Omtrent het Gedrag (VOG) geweigerd
worden op basis van relevante politiegegevens, ook indien er geen recente en
relevante justitiële gegevens over de aanvrager zijn. Een dergelijke
VOG-Politiegegevens is bedoeld voor functies die een hoge mate van integriteit
eisen. Het gaat hierbij om functies waarin sprake is van een bevoegdheid geweld
te gebruiken, toegang tot gevoelige informatie bij de uitvoering van wettelijke
taken op het terrein van openbare orde en veiligheid of handhaving van de
rechtsorde, of integriteitsbeoordelingen door het openbaar bestuur. Met de
VOG-Politiegegevens wordt zo een belangrijke bijdrage geleverd aan het
voorkomen van integriteitsschendingen, het plegen van strafbare feiten en de
beïnvloeding van het openbaar bestuur door de georganiseerde
criminaliteit.</text:p>
      <text:p text:style-name="ifm_p_mt.3.7mm_ifm">Bij wet van 11 november 2021 tot wijziging van de Wet justitiële en
strafvorderlijke gegevens in verband met het mogelijk maken van het in bepaalde
gevallen weigeren van afgifte van een verklaring omtrent het gedrag op basis
van politiegegevens is de Adviescommissie VOG-Politiegegevens ingesteld. De
commissie heeft ingevolge artikel 35a, vierde lid, Wet justitiële en
strafvorderlijke gegevens tot taak de kwaliteit van de besluiten over aanvragen
voor een VOG-Politiegegevens en de zorgvuldigheid waarmee deze tot stand komen,
te beoordelen.</text:p>
      <text:p text:style-name="ifm_p_mt.3.7mm_ifm">Onderhavig benoemingsbesluit strekt er allereerst toe de leden die zitting
nemen in de adviescommissie, te benoemen. Zoals in de parlementaire behandeling
gemeld, is daarbij rekening gehouden met diversiteit in de samenstelling van de
adviescommissie. Daarnaast worden in dit besluit kaders gesteld voor de
samenstelling van de commissie. Deze kaders zien op de deskundigheden van de
leden van de commissie en de onafhankelijkheid van de commissie. Tevens is
opgenomen dat van de commissie verwacht wordt dat zij een
gegevensbeschermingseffectbeoordeling uitvoert en een protocol over haar
werkwijze opstelt. Ook is in dit besluit vastgelegd welke vergoedingen de leden
van de commissie ontvangen. Voorts zijn andere bepalingen opgenomen in dit
besluit die andere gebruikelijke, organisatorische aspecten van de
adviescommissie betreffen.</text:p>
      <text:h text:style-name="ifm_p_font.italic_mt.3.7mm_page.keep-with-next_ifm" text:outline-level="3">Onderzoek en rapportage</text:h>
      <text:p text:style-name="ifm_p_mt.3.7mm_ifm">Op grond van artikel 4:3, eerste lid, onderdeel a, onder 4°, Besluit
Politiegegevens en artikel 44a van het Besluit justitiële en strafvorderlijke
gegevens (Bjsg) verstrekt Justis desgevraagd aan de commissie beslissingen
omtrent de afgifte van VOG-Politiegegevens, inclusief het eventueel aan de
aanvrager verzonden voornemen tot afwijzen van de aanvraag en de justitiële
gegevens en politiegegevens die zijn verstrekt ten behoeve van de beoordelingen
van aanvragen voor een VOG-Politiegegevens.</text:p>
      <text:p text:style-name="ifm_p_mt.3.7mm_ifm">De commissie zal haar onderzoek doen op basis van een steekproef uit de
beslissingen op aanvragen voor een VOG-Politiegegevens. Om te voorkomen dat een
beoordeling van de adviescommissie de rechtsgang in een specifieke zaak
(onbedoeld) beïnvloedt, maken slechts beslissingen die in rechte vaststaan deel
uit van de steekproef. Alleen die aanvragen VOG-Politiegegevens waarbij
politiegegevens over de aanvrager worden verstrekt aan Justis maken deel uit
van de steekproef. Op basis van haar onderzoek kan de commissie algemene
aanbevelingen doen waarmee de kwaliteit van de besluiten over aanvragen voor
een VOG-politiegegevens en de zorgvuldigheid waarmee deze tot stand komen, waar
nodig, verbeterd kunnen worden.</text:p>
      <text:p text:style-name="ifm_p_mt.3.7mm_ifm">Conform artikel 35a, vierde lid, van de Wet justitiële en strafvorderlijke
gegevens rapporteert de commissie aan de Minister voor Rechtsbescherming en
brengt zij jaarlijks een verslag uit. De commissie zal in haar werkzaamheden en
het jaarlijkse verslag aandacht besteden aan signalen van discriminatie die bij
beoordeling van een aanvraag voor een VOG-Politiegegevens mogelijk een rol
hebben gespeeld, ter uitvoering van de motie Van den Berge (<text:span text:style-name="ifm_span_font.italic_ifm">Kamerstukken II</text:span>, 2020/21,
35 355,
nr. 10).</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039</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039</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december 2022, nr. 4369109, tot benoeming van de voorzitter en de overige leden van de Adviescommissie VOG-Politiegegevens en houdende bepalingen inzake andere aangelegenheden die de adviescommissie aangaan (Benoemingsbesluit Adviescommissie VOG-Politiegegeven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0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3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Bestuur | Rijksoverheid</meta:user-defined>
    <meta:user-defined meta:name="DC.title">Besluit van de Minister voor Rechtsbescherming van 12 december 2022, nr. 4369109, tot benoeming van de voorzitter en de overige leden van de Adviescommissie VOG-Politiegegevens en houdende bepalingen inzake andere aangelegenheden die de adviescommissie aangaan (Benoemingsbesluit Adviescommissie VOG-Politiegegevens)</meta:user-defined>
    <meta:user-defined meta:name="DCTERMS.alternative"/>
    <meta:user-defined meta:name="DCTERMS.W3CDTF/OVERHEIDop.datumOndertekening">2022-12-12</meta:user-defined>
    <meta:user-defined meta:name="DCTERMS.W3CDTF/DCTERMS.available">2022-12-19</meta:user-defined>
    <meta:user-defined meta:name="OVERHEIDop.Ruimtelijkplan/OVERHEIDop.bekendmakingBetreffendePlan"/>
  </office:meta>
</office:document-meta>
</file>