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Omgevingsvergunning bouwen – Cluster E,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1.  <text:span text:style-name="ifm_span_font.underline_mt.4.23mm_ifm">Omgevingsvergunning bouwen – gemeente Apeldoorn: Zaaknummer D22/030575</text:span></text:p>
      <text:p text:style-name="ifm_p_ifm">Omgevingsvergunning voor bouwen ten behoeve van de verlenging van de onderdoorgang ter plaatse van de Brinkenweg.</text:p>
      <text:p text:style-name="ifm_p_ifm">2.  <text:span text:style-name="ifm_span_font.underline_ifm">Omgevingsvergunning bouwen – gemeente Voorst: Zaaknummer SXO-2022-0566</text:span></text:p>
      <text:p text:style-name="ifm_p_ifm">Omgevingsvergunning voor het bouwen van een brug over de Groote Wetering</text:p>
      <text:p text:style-name="ifm_p_ifm">3.  <text:span text:style-name="ifm_span_font.underline_ifm">Vergunning aanpassen provinciale weg: Provincie Gelderland: Zaaknummer 2022-014326</text:span></text:p>
      <text:p text:style-name="ifm_p_ifm">Vergunning voor het aanpassen van de N345 (kilometrering 4,300 t/m 4,800) en de N791 (kilometrering 2,000 t/m 2,500) ten behoeve van de verbreding van de A1.</text:p>
      <text:h text:style-name="ifm_p_font.bold_mt.5.08mm_page.keep-with-next_ifm" text:outline-level="4">Waar en wanneer kunt u de stukken inzien?</text:h>
      <text:p text:style-name="ifm_p_mt.4.23mm_ifm">De ontwerpbesluiten en de bijbehorende stukken liggen met ingang van 22 december 2022 tot en met 1 februari 2023 ter inzage tijdens reguliere openingstijden bij:</text:p>
      <text:p text:style-name="ifm_p_ifm">–  De gemeente Apeldoorn op het stadhuis (omgevingsvergunning 1). Bij het omgevingsloket kunt u alleen op afspraak terecht. Informatie over het maken van een afspraak vindt u op vindt u op https://www.apeldoorn.nl/bb-afspraak-omgevingsloket. Het ontwerpbesluit kan op verzoek digitaal worden toegezonden door een mail te sturen aan infoomgevingsloket@apeldoorn.nl; </text:p>
      <text:p text:style-name="ifm_p_ifm">–  Bij de gemeente Voorst (omgevingsvergunning 2) op de H.W. Iordensweg 17, 7391 KA Twello. U kunt daarvoor een afspraak maken met de heer T. Overeem. Telefonisch te bereiken via: 0571- 27 93 33. Emailadres T.overeem@Voorst.nl;</text:p>
      <text:p text:style-name="ifm_p_ifm">–  Provincie Gelderland (vergunning 3), de markt 11, 6811 CG Arnhem. Kunt u bij het PROVINCIELOKET een afspraak maken met de heer P. Wegdam om het ontwerpbesluit en de bijbehorende stukken zaaknummer 2022-014326 in te zien. Het ontwerpbesluit kan ook op verzoek digitaal worden toegezonden door een mail te sturen aan Post@gelderland.nlonder vermelding van zaaknummer 2022-014326.</text:p>
      <text:h text:style-name="ifm_p_font.bold_mt.5.08mm_page.keep-with-next_ifm" text:outline-level="4">Hoe kunnen zienswijzen naar voren worden gebracht?</text:h>
      <text:p text:style-name="ifm_p_mt.4.23mm_ifm">Van 22 december 2022 tot en met 1 februari 2023 kan eenieder tegen (een van) de ontwerpbesluiten schriftelijk of mondeling gemotiveerde zienswijzen kenbaar maken.</text:p>
      <text:p text:style-name="ifm_p_ifm">–  Bij de gemeente Apeldoorn (omgevingsvergunning 1): schriftelijke zienswijzen kunt u sturen aan ‘burgemeester en wethouders, Postbus 9033, 7300 ES Apeldoorn, onder vermelding van het zaaknummer D22/030575. Deze zienswijze moet in ieder geval naam, adres en zo mogelijk telefoonnummer bevatten. Voor het mondeling indienen van zienswijzen kunt u contact opnemen en een afspraak maken met mevrouw van den Brink, bereikbaar via tel. 14055.</text:p>
      <text:p text:style-name="ifm_p_ifm">–  Bij de gemeente Voorst (omgevingsvergunning 2): Schriftelijke zienswijze kunt u richten aan ‘Collega van burgemeester en wethouder van de gemeente Voorst, H.W. Iordensweg 17, 7391 KA, Twello onder vermelding van zaaknummer SXO-2022-0566. Voor een mondelinge zienswijze kunt u contact opnemen met de heer T. Overeem. Telefonisch te bereiken via: 0571- 27 93 33.</text:p>
      <text:p text:style-name="ifm_p_ifm">–  Provincie Gelderland, U kunt een zienswijze op deze ontwerpvergunning indienen bij Provincie Gelderland Postbus 9090, 9000 GX Arnhem of via post@gelderland.nl.</text:p>
      <text:h text:style-name="ifm_p_font.bold_mt.5.08mm_page.keep-with-next_ifm" text:outline-level="4">Meer informatie?</text:h>
      <text:p text:style-name="ifm_p_mt.4.23mm_ifm">Voor meer informatie over het ontwerpbesluit van de gemeente Apeldoorn kunt u contact opnemen met medewerkers van het omgevingsloket. Bij het Omgevingsloket kunt u alleen op afspraak terecht. Informatie over het maken van een afspraak en over de locatie van het Omgevingsloket vindt u op www.apeldoorn.nl/stadhuis.</text:p>
      <text:p text:style-name="ifm_p_mt.3.7mm_ifm">Voor meer informatie over het ontwerpbesluit van de gemeente Voorst kunt contact opnemen met de heer T. Overeem. U kunt daarvoor een afspraak met hem maken. Telefonisch te bereiken via 0571- 27 93 33. Emailadres T.overeem@Voorst.nl</text:p>
      <text:p text:style-name="ifm_p_mt.3.7mm_ifm">Voor meer informatie over het ontwerpbesluit van de provincie Gelderland kunt u contact opnemen met Peter Wegdam via het Provincieloket van de Provincie Gelderland via 026 359 99 99, of post@gelderland.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27</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27</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 bouwen – Cluster E,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027</meta:user-defined>
    <meta:user-defined meta:name="OVERHEIDop.datumEindeReactietermijn">2023-02-02</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 Apeldoorn Azelo” – Omgevingsvergunning bouwen – Cluster E, Rijkswaterstaat</meta:user-defined>
    <meta:user-defined meta:name="DCTERMS.W3CDTF/DCTERMS.available">2022-12-21</meta:user-defined>
  </office:meta>
</office:document-meta>
</file>