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981</text:p>
          </table:table-cell>
        </table:table-row>
        <table:table-row table:style-name="staatscourant.koprow1">
          <table:covered-table-cell/>
          <table:covered-table-cell/>
          <table:table-cell office:value-type="string" table:style-name="staatscourant.publicatiedatumcel">
            <text:p>20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en Klimaat van 17 december 2022, nr. WJZ/22234030, houdende regels inzake de verlening van mandaat, volmacht en machtiging aan het college van gedeputeerde staten van Noord-Brabant betreffende het verstrekken van subsidies ten laste van de Rijkscofinanciering op grond van de Regeling Europese EZK- en LNV-subsidies 2021 (Besluit mandaat, volmacht en machtiging college van gedeputeerde staten van Noord-Brabant inzake subsidieverstrekking Rijkscofinanciering Regeling Europese EZK- en LNV-subsidies 2021)</text:h>
      <text:p text:style-name="ifm_p_mt.3.7mm_ifm">De Minister van Economische Zaken en Klimaat,</text:p>
      <text:p text:style-name="ifm_p_mt.3.7mm_ifm">Gelet op afdeling 10.1.1. van de Algemene wet bestuursrecht;</text:p>
      <text:p text:style-name="ifm_p_mt.3.7mm_ifm">Gezien de schriftelijke instemming van het College van gedeputeerde staten van Noord-Brabant;</text:p>
      <text:p text:style-name="ifm_p_mt.3.7mm_indent.0mm_ifm">Besluit:</text:p>
      <text:h text:style-name="ifm_p_font.bold_mt.5.08mm_page.keep-with-next_ifm" text:outline-level="2">Artikel<text:s/>1<text:s/></text:h>
      <text:p text:style-name="ifm_p_mt.4.23mm_ifm">In dit besluit wordt onder college van gedeputeerde staten verstaan: het college van gedeputeerde staten van Noord-Brabant zijnde beheerautoriteit van het Programma EFRO 2021-2027 Zuid-Nederland.</text:p>
      <text:h text:style-name="ifm_p_font.bold_mt.5.08mm_page.keep-with-next_ifm" text:outline-level="2">Artikel<text:s/>2<text:s/></text:h>
      <text:p text:style-name="ifm_p_mt.4.23mm_ifm">Aan het college van gedeputeerde staten wordt mandaat, volmacht en machtiging verleend voor het nemen van besluiten en het verrichten van overige handelingen die verband houden met het verstrekken van subsidies ten laste van de Rijkscofinanciering op grond van hoofdstuk 4 van de Regeling Europese EZK- en LNV-subsidies 2021, voor zover het subsidies betreft die verband houden met het Programma EFRO 2021-2027 Zuid-Nederland.</text:p>
      <text:h text:style-name="ifm_p_font.bold_mt.5.08mm_page.keep-with-next_ifm" text:outline-level="2">Artikel<text:s/>3<text:s/></text:h>
      <text:p text:style-name="ifm_p_mt.4.23mm_ifm">Aan het college van gedeputeerde staten wordt mandaat en machtiging verleend voor het behandelen van bezwaar- en beroepschriften gericht tegen besluiten als bedoeld in artikel 2, waaronder het nemen van beslissingen op bezwaarschriften en het instellen van (hoger) beroep.</text:p>
      <text:h text:style-name="ifm_p_font.bold_mt.5.08mm_page.keep-with-next_ifm" text:outline-level="2">Artikel<text:s/>4<text:s/></text:h>
      <text:p text:style-name="ifm_p_mt.4.23mm_ifm">1.  Het college van gedeputeerde staten kan voor de in de artikelen 2 en 3 bedoelde aangelegenheden ondermandaat, volmacht en machtiging verlenen aan de medewerkers van de Provincie Noord-Brabant overeenkomstig zijn eigen mandaatregels.</text:p>
      <text:p text:style-name="ifm_p_mt.3.7mm_ifm">2.  Een afschrift van besluiten inzake ondermandaat, volmacht en machtiging als bedoeld in het vorige lid wordt gezonden aan de Directeur Wetgeving en Juridische Zaken van het Ministerie van Economische Zaken en Klimaat en aan degenen aan wie krachtens het besluit ondermandaat, volmacht en machtiging is verleend.</text:p>
      <text:h text:style-name="ifm_p_font.bold_mt.5.08mm_page.keep-with-next_ifm" text:outline-level="2">Artikel<text:s/>5<text:s/></text:h>
      <text:p text:style-name="ifm_p_mt.4.23mm_ifm">Het krachtens mandaat, volmacht of machtiging ondertekenen van stukken geschiedt als volgt:</text:p>
      <text:p text:style-name="ifm_p_ifm">De Minister van Economische Zaken en Klimaat,</text:p>
      <text:p text:style-name="ifm_p_ifm">namens deze:</text:p>
      <text:p text:style-name="ifm_p_ifm">(handtekening)</text:p>
      <text:p text:style-name="ifm_p_ifm">(naam functionaris)</text:p>
      <text:p text:style-name="ifm_p_ifm">(functie)</text:p>
      <text:h text:style-name="ifm_p_font.bold_mt.5.08mm_page.keep-with-next_ifm" text:outline-level="2">Artikel<text:s/>6<text:s/></text:h>
      <text:p text:style-name="ifm_p_mt.4.23mm_ifm">Dit besluit treedt in werking met ingang van de dag na de datum van uitgifte van de Staatscourant waarin het wordt geplaatst.</text:p>
      <text:h text:style-name="ifm_p_font.bold_mt.5.08mm_page.keep-with-next_ifm" text:outline-level="2">Artikel<text:s/>7<text:s/></text:h>
      <text:p text:style-name="ifm_p_mt.4.23mm_ifm">Dit besluit wordt aangehaald als: Besluit mandaat, volmacht en machtiging college van gedeputeerde staten van Noord-Brabant inzake subsidieverstrekking Rijkscofinanciering Regeling Europese EZK- en LNV-subsidies 2021.</text:p>
      <text:p text:style-name="ifm_p_mt.3.7mm_ifm">Dit besluit zal in de Staatscourant worden geplaatst.</text:p>
      <text:p text:style-name="ifm_p_font.italic_mt.3.7mm_ifm">
                  's-Gravenhage,
                   17 december 2022
               </text:p>
      <text:p text:style-name="ifm_p_font.italic_mt.3.7mm_ifm">De Minister van Economische Zaken en Klimaat,<text:line-break/>M.A.M.<text:s/>Adriaansens</text:p>
      <text:p text:style-name="ifm_p_mt.3.7mm_ifm">Tegen dit besluit kan degene wiens belang rechtstreeks bij dit besluit is betrokken binnen zes weken na de dag van dagtekening van deze Staatscourant een gemotiveerd bezwaarschrift indienen bij de Minister van Economische Zaken en Klimaat, Directie Wetgeving en Juridische Zaken, Postbus 20401, 2500 EK 's-Gravenha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3981</text:span><text:tab/>20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3981</text:span><text:tab/>20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Economische Zaken en Klimaat van 17 december 2022, nr. WJZ/22234030, houdende regels inzake de verlening van mandaat, volmacht en machtiging aan het college van gedeputeerde staten van Noord-Brabant betreffende het verstrekken van subsidies ten laste van de Rijkscofinanciering op grond van de Regeling Europese EZK- en LNV-subsidies 2021 (Besluit mandaat, volmacht en machtiging college van gedeputeerde staten van Noord-Brabant inzake subsidieverstrekking Rijkscofinanciering Regeling Europese EZK- en LNV-subsidies 2021)</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398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981</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de Minister van Economische Zaken en Klimaat van 17 december 2022, nr. WJZ/22234030, houdende regels inzake de verlening van mandaat, volmacht en machtiging aan het college van gedeputeerde staten van Noord-Brabant betreffende het verstrekken van subsidies ten laste van de Rijkscofinanciering op grond van de Regeling Europese EZK- en LNV-subsidies 2021 (Besluit mandaat, volmacht en machtiging college van gedeputeerde staten van Noord-Brabant inzake subsidieverstrekking Rijkscofinanciering Regeling Europese EZK- en LNV-subsidies 2021)</meta:user-defined>
    <meta:user-defined meta:name="DCTERMS.alternative"/>
    <meta:user-defined meta:name="DCTERMS.W3CDTF/OVERHEIDop.datumOndertekening">2022-12-17</meta:user-defined>
    <meta:user-defined meta:name="DCTERMS.W3CDTF/DCTERMS.available">2022-12-20</meta:user-defined>
    <meta:user-defined meta:name="OVERHEIDop.Ruimtelijkplan/OVERHEIDop.bekendmakingBetreffendePlan"/>
  </office:meta>
</office:document-meta>
</file>