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7 december 2022, nr. WJZ/22233987, houdende regels inzake de verlening van
mandaat, volmacht en machtiging aan het college van burgemeester en wethouders
van Rotterdam betreffende het verstrekken van subsidies ten laste van de
Rijkscofinanciering op grond van de Regeling Europese EZK- en LNV-subsidies
2021 (Besluit mandaat, volmacht en machtiging college van burgemeester en
wethouders van Rotterdam inzake subsidieverstrekking Rijkscofinanciering
Regeling Europese EZK-en LNV-subsidies 2021)</text:h>
      <text:p text:style-name="ifm_p_mt.3.7mm_ifm">De Minister van Economische Zaken en Klimaat,</text:p>
      <text:p text:style-name="ifm_p_mt.3.7mm_ifm">Gelet op afdeling 10.1.1. van de Algemene wet
bestuursrecht;</text:p>
      <text:p text:style-name="ifm_p_mt.3.7mm_ifm">Gezien de schriftelijke instemming van het
college van burgemeester en wethouders van Rotterdam;</text:p>
      <text:p text:style-name="ifm_p_mt.3.7mm_indent.0mm_ifm">Besluit:</text:p>
      <text:h text:style-name="ifm_p_font.bold_mt.5.08mm_page.keep-with-next_ifm" text:outline-level="2">Artikel<text:s/>1<text:s/></text:h>
      <text:p text:style-name="ifm_p_mt.4.23mm_ifm">In dit besluit wordt onder college van burgemeester en wethouders verstaan:
college van burgemeester en wethouders van Rotterdam zijnde beheerautoriteit
van het Programma EFRO 2021–2027 West-Nederland.</text:p>
      <text:h text:style-name="ifm_p_font.bold_mt.5.08mm_page.keep-with-next_ifm" text:outline-level="2">Artikel<text:s/>2<text:s/></text:h>
      <text:p text:style-name="ifm_p_mt.4.23mm_ifm">Aan het college van burgemeester en wethouders wordt mandaat, volmacht en
machtiging verleend voor het nemen van besluiten en het verrichten van overige
handelingen die verband houden met het verstrekken van subsidies ten laste van
de Rijkscofinanciering op grond van hoofdstuk 4 van de Regeling Europese EZK-
en LNV-subsidies 2021, voor zover het subsidies betreft die verband houden met
het Programma EFRO 2021–2027 West-Nederland.</text:p>
      <text:h text:style-name="ifm_p_font.bold_mt.5.08mm_page.keep-with-next_ifm" text:outline-level="2">Artikel<text:s/>3<text:s/></text:h>
      <text:p text:style-name="ifm_p_mt.4.23mm_ifm">Aan het college van burgemeester en wethouders wordt mandaat en machtiging
verleend voor het behandelen van bezwaar- en beroepschriften gericht tegen
besluiten als bedoeld in artikel 2, waaronder het nemen van beslissingen op
bezwaarschriften en het instellen van (hoger) beroep.</text:p>
      <text:h text:style-name="ifm_p_font.bold_mt.5.08mm_page.keep-with-next_ifm" text:outline-level="2">Artikel<text:s/>4<text:s/></text:h>
      <text:p text:style-name="ifm_p_mt.4.23mm_ifm">1.  Het college van burgemeester en wethouders kan voor de in de artikelen 2 en
3 bedoelde aangelegenheden ondermandaat, volmacht en machtiging verlenen aan de
wethouders van de gemeente Rotterdam en de medewerkers van de gemeente
Rotterdam overeenkomstig zijn eigen mandaatregels.</text:p>
      <text:p text:style-name="ifm_p_mt.3.7mm_ifm">2.  Een afschrift van besluiten inzake ondermandaat, volmacht en machtiging als
bedoeld in het vorige lid wordt gezonden aan de Directeur Wetgeving en
Juridische Zaken van het Ministerie van Economische Zaken en Klimaat en aan
degenen aan wie krachtens het besluit ondermandaat, volmacht en machtiging is
verleend.</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h text:style-name="ifm_p_font.bold_mt.5.08mm_page.keep-with-next_ifm" text:outline-level="2">Artikel<text:s/>7<text:s/></text:h>
      <text:p text:style-name="ifm_p_mt.4.23mm_ifm">Dit besluit wordt aangehaald als: Besluit mandaat, volmacht en machtiging
college van burgemeester en wethouders van Rotterdam inzake
subsidieverstrekking Rijkscofinanciering Regeling Europese EZK-en LNV-subsidies
2021.</text:p>
      <text:p text:style-name="ifm_p_mt.3.7mm_ifm">Dit besluit zal in de Staatscourant worden geplaatst.</text:p>
      <text:p text:style-name="ifm_p_font.italic_mt.3.7mm_ifm">
                  's-Gravenhage,
                   17 december 2022
               </text:p>
      <text:p text:style-name="ifm_p_font.italic_mt.3.7mm_ifm">De Minister van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80</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80</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7 december 2022, nr. WJZ/22233987, houdende regels inzake de verlening van mandaat, volmacht en machtiging aan het college van burgemeester en wethouders van Rotterdam betreffende het verstrekken van subsidies ten laste van de Rijkscofinanciering op grond van de Regeling Europese EZK- en LNV-subsidies 2021 (Besluit mandaat, volmacht en machtiging college van burgemeester en wethouders van Rotterdam inzake subsidieverstrekking Rijkscofinanciering Regeling Europese EZK-en LNV-subsidies 202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9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8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17 december 2022, nr. WJZ/22233987, houdende regels inzake de verlening van mandaat, volmacht en machtiging aan het college van burgemeester en wethouders van Rotterdam betreffende het verstrekken van subsidies ten laste van de Rijkscofinanciering op grond van de Regeling Europese EZK- en LNV-subsidies 2021 (Besluit mandaat, volmacht en machtiging college van burgemeester en wethouders van Rotterdam inzake subsidieverstrekking Rijkscofinanciering Regeling Europese EZK-en LNV-subsidies 2021)</meta:user-defined>
    <meta:user-defined meta:name="DCTERMS.alternative"/>
    <meta:user-defined meta:name="DCTERMS.W3CDTF/OVERHEIDop.datumOndertekening">2022-12-17</meta:user-defined>
    <meta:user-defined meta:name="DCTERMS.W3CDTF/DCTERMS.available">2022-12-20</meta:user-defined>
    <meta:user-defined meta:name="OVERHEIDop.Ruimtelijkplan/OVERHEIDop.bekendmakingBetreffendePlan"/>
  </office:meta>
</office:document-meta>
</file>