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december 2022, nr. WJZ/22233872, houdende regels inzake de verlening van mandaat, volmacht en machtiging aan het college van gedeputeerde staten van Gelderland betreffende het verstrekken van subsidies ten laste van de Rijkscofinanciering op grond van de Regeling Europese EZK- en LNV-subsidies 2021 (Besluit mandaat, volmacht en machtiging college van gedeputeerde staten van Gelderland inzake subsidieverstrekking Rijkscofinanciering Regeling Europese EZK- en LNV-subsidies 2021)</text:h>
      <text:p text:style-name="ifm_p_mt.3.7mm_ifm">De Minister van Economische Zaken en Klimaat,</text:p>
      <text:p text:style-name="ifm_p_mt.3.7mm_ifm">Gelet op afdeling 10.1.1. van de Algemene wet bestuursrecht;</text:p>
      <text:p text:style-name="ifm_p_mt.3.7mm_ifm">Gezien de schriftelijke instemming van het college van gedeputeerde staten van Gelderland;</text:p>
      <text:p text:style-name="ifm_p_mt.3.7mm_indent.0mm_ifm">Besluit:</text:p>
      <text:h text:style-name="ifm_p_font.bold_mt.5.08mm_page.keep-with-next_ifm" text:outline-level="2">Artikel<text:s/>1<text:s/></text:h>
      <text:p text:style-name="ifm_p_mt.4.23mm_ifm">In dit besluit wordt onder college van gedeputeerde staten verstaan: het college van gedeputeerde staten van Gelderland zijnde beheerautoriteit van het Programma EFRO 2021–2027 Oost-Nederland.</text:p>
      <text:h text:style-name="ifm_p_font.bold_mt.5.08mm_page.keep-with-next_ifm" text:outline-level="2">Artikel<text:s/>2<text:s/></text:h>
      <text:p text:style-name="ifm_p_mt.4.23mm_ifm">Aan het college van gedeputeerde staten wordt mandaat, volmacht en machtiging verleend voor het nemen van besluiten en het verrichten van overige handelingen die verband houden met het verstrekken van subsidies ten laste van de Rijkscofinanciering op grond van hoofdstuk 4 van de Regeling Europese EZK- en LNV-subsidies 2021, voor zover het subsidies betreft die verband houden met het Programma EFRO 2021–2027 Oost-Nederland.</text:p>
      <text:h text:style-name="ifm_p_font.bold_mt.5.08mm_page.keep-with-next_ifm" text:outline-level="2">Artikel<text:s/>3<text:s/></text:h>
      <text:p text:style-name="ifm_p_mt.4.23mm_ifm">Aan het college van gedeputeerde staten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fm">1.  Het college van gedeputeerde staten kan voor de in de artikelen 2 en 3 bedoelde aangelegenheden ondermandaat, volmacht en machtiging verlenen aan medewerkers van de Provincie Gelderland overeenkomstig zijn eigen mandaatregels.</text:p>
      <text:p text:style-name="ifm_p_mt.3.7mm_ifm">2.  Een afschrift van besluiten inzake ondermandaat, volmacht en machtiging als bedoeld in het vorige lid wordt gezonden aan de Directeur Wetgeving en Juridische Zaken van het Ministerie van Economische Zaken en Klimaat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mandaat, volmacht en machtiging college van gedeputeerde staten van Gelderland inzake subsidieverstrekking Rijkscofinanciering Regeling Europese EZK- en LNV-subsidies 2021.</text:p>
      <text:p text:style-name="ifm_p_mt.3.7mm_ifm">Dit besluit zal in de Staatscourant worden geplaatst.</text:p>
      <text:p text:style-name="ifm_p_font.italic_mt.3.7mm_ifm">
                  ’s-Gravenhage,
                   17 december 2022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78</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78</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7 december 2022, nr. WJZ/22233872, houdende regels inzake de verlening van mandaat, volmacht en machtiging aan het college van gedeputeerde staten van Gelderland betreffende het verstrekken van subsidies ten laste van de Rijkscofinanciering op grond van de Regeling Europese EZK- en LNV-subsidies 2021 (Besluit mandaat, volmacht en machtiging college van gedeputeerde staten van Gelderland inzake subsidieverstrekking Rijkscofinanciering Regeling Europese EZK- en LNV-subsidies 20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7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7 december 2022, nr. WJZ/22233872, houdende regels inzake de verlening van mandaat, volmacht en machtiging aan het college van gedeputeerde staten van Gelderland betreffende het verstrekken van subsidies ten laste van de Rijkscofinanciering op grond van de Regeling Europese EZK- en LNV-subsidies 2021 (Besluit mandaat, volmacht en machtiging college van gedeputeerde staten van Gelderland inzake subsidieverstrekking Rijkscofinanciering Regeling Europese EZK- en LNV-subsidies 2021)</meta:user-defined>
    <meta:user-defined meta:name="DCTERMS.alternative"/>
    <meta:user-defined meta:name="DCTERMS.W3CDTF/OVERHEIDop.datumOndertekening">2022-12-17</meta:user-defined>
    <meta:user-defined meta:name="DCTERMS.W3CDTF/DCTERMS.available">2022-12-20</meta:user-defined>
    <meta:user-defined meta:name="OVERHEIDop.Ruimtelijkplan/OVERHEIDop.bekendmakingBetreffendePlan"/>
  </office:meta>
</office:document-meta>
</file>