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2, nr. WJZ/ 22233745, houdende regels inzake de verlening van
mandaat, volmacht en machtiging aan het dagelijks bestuur van het
Samenwerkingsverband Noord-Nederland betreffende het verstrekken van subsidies
ten laste van de Rijkscofinanciering op grond van de Regeling Europese EZK- en
LNV-subsidies 2021 (Besluit mandaat, volmacht en machtiging dagelijks bestuur
van het Samenwerkingsverband Noord-Nederland inzake subsidieverstrekking
Rijkscofinanciering Regeling Europese EZK- en LNV-subsidies 2021)</text:h>
      <text:p text:style-name="ifm_p_mt.3.7mm_ifm">De Minister van Economische Zaken en Klimaat,</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In dit besluit wordt onder SNN verstaan: het dagelijks bestuur van het
Samenwerkingsverband Noord-Nederland zijnde beheerautoriteit van het Programma
EFRO 2021-2027 Noord-Nederland.</text:p>
      <text:h text:style-name="ifm_p_font.bold_mt.5.08mm_page.keep-with-next_ifm" text:outline-level="2">Artikel<text:s/>2<text:s/></text:h>
      <text:p text:style-name="ifm_p_mt.4.23mm_ifm">Aan SNN wordt mandaat, volmacht en machtiging verleend voor het nemen van
besluiten en het verrichten van overige handelingen die verband houden met het
verstrekken van subsidies ten laste van de Rijkscofinanciering op grond van
hoofdstuk 4 van de Regeling Europese EZK- en LNV-subsidies 2021, voor zover het
subsidies betreft die verband houden met het Programma EFRO 2021-2027
Noord-Nederland.</text:p>
      <text:h text:style-name="ifm_p_font.bold_mt.5.08mm_page.keep-with-next_ifm" text:outline-level="2">Artikel<text:s/>3<text:s/></text:h>
      <text:p text:style-name="ifm_p_mt.4.23mm_ifm">Aan SN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fm">1.  SNN kan voor de in de artikelen 2 en 3 bedoelde aangelegenheden
ondermandaat, volmacht en machtiging verlenen aan de medewerkers van SNN
overeenkomstig zijn eigen mandaatregels.</text:p>
      <text:p text:style-name="ifm_p_mt.3.7mm_ifm">2.  Een afschrift van besluiten inzake ondermandaat, volmacht en machtiging als
bedoeld in het vorige lid wordt gezonden aan de Directeur Wetgeving en
Juridische Zaken van het Ministerie van Economische Zaken en Klimaat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volmacht en machtiging
dagelijks bestuur van het Samenwerkingsverband Noord-Nederland inzake
subsidieverstrekking Rijkscofinanciering Regeling Europese EZK- en
LNV-subsidies 2021.</text:p>
      <text:p text:style-name="ifm_p_mt.3.7mm_ifm">Dit besluit zal in de Staatscourant worden geplaatst.</text:p>
      <text:p text:style-name="ifm_p_font.italic_mt.3.7mm_ifm">
                  's-Gravenhage,
                   17 december 2022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7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7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2, nr. WJZ/ 22233745, houdende regels inzake de verlening van mandaat, volmacht en machtiging aan het dagelijks bestuur van het Samenwerkingsverband Noord-Nederland betreffende het verstrekken van subsidies ten laste van de Rijkscofinanciering op grond van de Regeling Europese EZK- en LNV-subsidies 2021 (Besluit mandaat, volmacht en machtiging dagelijks bestuur van het Samenwerkingsverband Noord-Nederland inzake subsidieverstrekking Rijkscofinanciering Regeling Europese EZK- en LNV-subsidies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7 december 2022, nr. WJZ/ 22233745, houdende regels inzake de verlening van mandaat, volmacht en machtiging aan het dagelijks bestuur van het Samenwerkingsverband Noord-Nederland betreffende het verstrekken van subsidies ten laste van de Rijkscofinanciering op grond van de Regeling Europese EZK- en LNV-subsidies 2021 (Besluit mandaat, volmacht en machtiging dagelijks bestuur van het Samenwerkingsverband Noord-Nederland inzake subsidieverstrekking Rijkscofinanciering Regeling Europese EZK- en LNV-subsidies 2021)</meta:user-defined>
    <meta:user-defined meta:name="DCTERMS.alternative"/>
    <meta:user-defined meta:name="DCTERMS.W3CDTF/OVERHEIDop.datumOndertekening">2022-12-17</meta:user-defined>
    <meta:user-defined meta:name="DCTERMS.W3CDTF/DCTERMS.available">2022-12-20</meta:user-defined>
    <meta:user-defined meta:name="OVERHEIDop.Ruimtelijkplan/OVERHEIDop.bekendmakingBetreffendePlan"/>
  </office:meta>
</office:document-meta>
</file>