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968</text:p>
          </table:table-cell>
        </table:table-row>
        <table:table-row table:style-name="staatscourant.koprow1">
          <table:covered-table-cell/>
          <table:covered-table-cell/>
          <table:table-cell office:value-type="string" table:style-name="staatscourant.publicatiedatumcel">
            <text:p>20 dec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Economische Zaken en Klimaat van 14 december 2022, nr. WJZ/ 22571108, tot wijziging van een aantal regelingen op het
terrein van het Ministerie van Economische Zaken en Klimaat teneinde de naam
Agentschap Telecom te vervangen door de naam Rijksinspectie Digitale
Infrastructuur</text:h>
      <text:p text:style-name="ifm_p_mt.3.7mm_ifm">De Minister van Economische Zaken en Klimaat,</text:p>
      <text:p text:style-name="ifm_p_mt.3.7mm_ifm">Handelende in overeenstemming met de Ministers van Onderwijs,
Cultuur en Wetenschap, van Infrastructuur en Waterstaat, van Sociale Zaken en
Werkgelegenheid en van Landbouw, Natuur en Voedselkwaliteit;</text:p>
      <text:p text:style-name="ifm_p_mt.3.7mm_ifm">Gelet op de artikelen 11, eerste lid,
onderdeel b, 12, 18, elfde lid, en 20, onderdeel a, van het Frequentiebesluit
2013, artikel 6 van het Besluit luchtverkeer 2014, artikel 16, eerste lid, van
het Besluit elektromagnetische compatibiliteit 2016, artikel 7, derde lid,
onderdeel a, van de Instellingswet Autoriteit Consument en Markt, artikel 10
van het Besluit radioapparaten 2016, artikel 4, tweede lid, van het Besluit
vergoedingen Telecommunicatiewet en Wet telecommunicatievoorzieningen BES,
artikel 3 van het Besluit kosten hercontroles Metrologiewet, artikel 7, vijfde
lid, van de Wet telecommunicatievoorzieningen BES, artikel 3, vierde lid, van
het Besluit vertrouwensdiensten, artikel 8, tweede lid, van het Besluit
zeevarenden en artikel 3 van het Besluit registratie vissersvaartuigen
1998;</text:p>
      <text:p text:style-name="ifm_p_mt.3.7mm_indent.0mm_ifm">Besluit:</text:p>
      <text:h text:style-name="ifm_p_font.bold_mt.5.08mm_page.keep-with-next_ifm" text:outline-level="2">ARTIKEL<text:s/>I<text:s/></text:h>
      <text:p text:style-name="ifm_p_font.roman_mt.4.23mm_ifm">De Examenregeling frequentiegebruik 2008 wordt als volgt
gewijzigd:</text:p>
      <text:p text:style-name="ifm_p_mt.3.7mm_indent.no_ifm">A</text:p>
      <text:p text:style-name="ifm_p_mt.3.7mm_ifm">In artikel 1, onderdeel f, van de Examenregeling frequentiegebruik 2008
wordt ‘crebo-codes’ vervangen door ‘opleidingscodes’.</text:p>
      <text:p text:style-name="ifm_p_mt.3.7mm_indent.no_ifm">B</text:p>
      <text:p text:style-name="ifm_p_mt.3.7mm_ifm">In artikel 18, tweede lid, wordt ‘Agentschap Telecom van het Ministerie
van Economische Zaken’ vervangen door ‘de Rijksinspectie Digitale
Infrastructuur van het Ministerie van Economische Zaken en Klimaat’.</text:p>
      <text:h text:style-name="ifm_p_font.bold_mt.5.08mm_page.keep-with-next_ifm" text:outline-level="2">ARTIKEL<text:s/>II<text:s/></text:h>
      <text:p text:style-name="ifm_p_font.roman_mt.4.23mm_ifm">De Regeling aanvraagprocedure bij verlening op volgorde
van binnenkomst wordt als volgt gewijzigd:</text:p>
      <text:p text:style-name="ifm_p_mt.3.7mm_indent.no_ifm">A</text:p>
      <text:p text:style-name="ifm_p_mt.3.7mm_ifm">In de artikelen 1, onderdeel b, en 3, tweede, derde, vierde en zesde lid,
wordt ‘het Agentschap Telecom’ telkens vervangen door ‘de Rijksinspectie
Digitale Infrastructuur’.</text:p>
      <text:p text:style-name="ifm_p_mt.3.7mm_indent.no_ifm">B</text:p>
      <text:p text:style-name="ifm_p_mt.3.7mm_ifm">In de artikelen 1, onderdeel b, en 6c, tweede lid, wordt ‘Agentschap
Telecom’ telkens vervangen door ‘Rijksinspectie Digitale Infrastructuur’.</text:p>
      <text:h text:style-name="ifm_p_font.bold_mt.5.08mm_page.keep-with-next_ifm" text:outline-level="2">ARTIKEL<text:s/>III<text:s/></text:h>
      <text:p text:style-name="ifm_p_font.roman_mt.4.23mm_ifm">In artikel 13, zesde lid, van de Regeling boorduitrusting
wordt ‘de directeur-hoofdinspecteur van het Agentschap Telecom van het
Ministerie van Economische Zaken’ vervangen door ‘de inspecteur-generaal van de
Rijksinspectie Digitale Infrastructuur van het Ministerie van Economische Zaken
en Klimaat’.</text:p>
      <text:h text:style-name="ifm_p_font.bold_mt.5.08mm_page.keep-with-next_ifm" text:outline-level="2">ARTIKEL<text:s/>IV<text:s/></text:h>
      <text:p text:style-name="ifm_p_font.roman_mt.4.23mm_ifm">De Regeling elektromagnetische compatibiliteit 2016 wordt
als volgt gewijzigd:</text:p>
      <text:p text:style-name="ifm_p_mt.3.7mm_indent.no_ifm">A</text:p>
      <text:p text:style-name="ifm_p_mt.3.7mm_ifm">In de artikelen 2, eerste lid, 3, eerste lid, en 4, eerste lid, wordt ‘het
Agentschap Telecom’ vervangen door ‘de Rijksinspectie Digitale
Infrastructuur’.</text:p>
      <text:p text:style-name="ifm_p_mt.3.7mm_indent.no_ifm">B</text:p>
      <text:p text:style-name="ifm_p_mt.3.7mm_ifm">In de artikelen 3, eerste lid, en 4, eerste lid, wordt ‘Ministerie van
Economische Zaken’ telkens vervangen door ‘Ministerie van Economische Zaken en
Klimaat’.</text:p>
      <text:p text:style-name="ifm_p_mt.3.7mm_indent.no_ifm">C</text:p>
      <text:p text:style-name="ifm_p_mt.3.7mm_ifm">In de artikelen 5, 6 en 7, eerste lid, wordt ‘Minister van Economische
Zaken’ telkens vervangen door ‘Minister van Economische Zaken en
Klimaat’.</text:p>
      <text:h text:style-name="ifm_p_font.bold_mt.5.08mm_page.keep-with-next_ifm" text:outline-level="2">ARTIKEL<text:s/>V<text:s/></text:h>
      <text:p text:style-name="ifm_p_font.roman_mt.4.23mm_ifm">In artikel 1, eerste lid, onderdeel k, van de Regeling
gegevensverstrekking ACM 2019 wordt ‘<text:span text:style-name="ifm_span_font.italic_mt.4.23mm_ifm">de Inspectie Sociale
Zaken en Werkgelegenheid</text:span>’ vervangen door ‘<text:span text:style-name="ifm_span_font.italic_mt.4.23mm_ifm">de
Nederlandse Arbeidsinspectie</text:span>’.</text:p>
      <text:h text:style-name="ifm_p_font.bold_mt.5.08mm_page.keep-with-next_ifm" text:outline-level="2">ARTIKEL<text:s/>VI<text:s/></text:h>
      <text:p text:style-name="ifm_p_font.roman_mt.4.23mm_ifm">De Regeling radioapparaten 2016 wordt als volgt
gewijzigd:</text:p>
      <text:p text:style-name="ifm_p_mt.3.7mm_indent.no_ifm">A</text:p>
      <text:p text:style-name="ifm_p_mt.3.7mm_ifm">Artikel 1, onderdeel g, komt te luiden:</text:p>
      <text:section text:style-name="ifm_sect_mleft.5.1mm_ifm" text:name="d15e136">
        <text:p text:style-name="ifm_p_ifm">g.  <text:span text:style-name="ifm_span_font.italic_ifm">Rijksinspectie Digitale Infrastructuur:</text:span> Rijksinspectie Digitale
Infrastructuur van het Ministerie van Economische Zaken en Klimaat.</text:p>
      </text:section>
      <text:p text:style-name="ifm_p_mt.3.7mm_indent.no_ifm">B</text:p>
      <text:p text:style-name="ifm_p_mt.3.7mm_ifm">In artikel 4 wordt ‘het Agentschap Telecom’ vervangen door ‘de
Rijksinspectie Digitale Infrastructuur’.</text:p>
      <text:p text:style-name="ifm_p_mt.3.7mm_indent.no_ifm">C</text:p>
      <text:p text:style-name="ifm_p_mt.3.7mm_ifm">In de artikelen 5, eerste lid, en 6, eerste lid, wordt ‘het Agentschap
Telecom van het Ministerie van Economische Zaken’ telkens vervangen door ‘de
Rijksinspectie Digitale Infrastructuur van het Ministerie van Economische Zaken
en Klimaat’.</text:p>
      <text:p text:style-name="ifm_p_mt.3.7mm_indent.no_ifm">D</text:p>
      <text:p text:style-name="ifm_p_mt.3.7mm_ifm">In de artikelen 7 en 8 wordt ‘Minister van Economische Zaken’ telkens
vervangen door ‘Minister van Economische Zaken en Klimaat’.</text:p>
      <text:h text:style-name="ifm_p_font.bold_mt.5.08mm_page.keep-with-next_ifm" text:outline-level="2">ARTIKEL<text:s/>VII<text:s/></text:h>
      <text:p text:style-name="ifm_p_font.roman_mt.4.23mm_ifm">In artikel 5, vierde lid, van de Regeling
selectieprocedure bij gedwongen verkoop wordt ‘Agentschap Telecom’ vervangen
door ‘Rijksinspectie Digitale Infrastructuur’.</text:p>
      <text:h text:style-name="ifm_p_font.bold_mt.5.08mm_page.keep-with-next_ifm" text:outline-level="2">ARTIKEL<text:s/>VIII<text:s/></text:h>
      <text:p text:style-name="ifm_p_font.roman_mt.4.23mm_ifm">De Regeling storingsmeldingen wordt als volgt
gewijzigd:</text:p>
      <text:p text:style-name="ifm_p_mt.3.7mm_indent.no_ifm">A</text:p>
      <text:p text:style-name="ifm_p_mt.3.7mm_ifm">In artikel 1, onderdeel a, wordt ‘Minister van Economische Zaken’
vervangen door ‘Minister van Economische Zaken en Klimaat’.</text:p>
      <text:p text:style-name="ifm_p_mt.3.7mm_indent.no_ifm">B</text:p>
      <text:p text:style-name="ifm_p_mt.3.7mm_ifm">Artikel 1, onderdeel e, komt te luiden:</text:p>
      <text:section text:style-name="ifm_sect_mleft.5.1mm_ifm" text:name="d15e182">
        <text:p text:style-name="ifm_p_ifm">e.  <text:span text:style-name="ifm_span_font.italic_ifm">Rijksinspectie Digitale Infrastructuur:</text:span> Rijksinspectie Digitale
Infrastructuur van het Ministerie van Economische Zaken en Klimaat.</text:p>
      </text:section>
      <text:p text:style-name="ifm_p_mt.3.7mm_indent.no_ifm">C</text:p>
      <text:p text:style-name="ifm_p_mt.3.7mm_ifm">In de artikelen 2, eerste lid, en 3, eerste lid, onderdeel b, wordt
‘Agentschap Telecom’ telkens vervangen door ‘de Rijksinspectie Digitale
Infrastructuur’.</text:p>
      <text:p text:style-name="ifm_p_mt.3.7mm_indent.no_ifm">D</text:p>
      <text:p text:style-name="ifm_p_mt.3.7mm_ifm">In artikel 5, vijfde lid, wordt ‘het Agentschap Telecom’ vervangen door
‘de Rijksinspectie Digitale Infrastructuur’.</text:p>
      <text:h text:style-name="ifm_p_font.bold_mt.5.08mm_page.keep-with-next_ifm" text:outline-level="2">ARTIKEL<text:s/>IX<text:s/></text:h>
      <text:p text:style-name="ifm_p_font.roman_mt.4.23mm_ifm">In artikel 3, tweede lid, van de Regeling vaststelling
eenmalig bedrag ambtshalve verlenging vergunningen landelijke commerciële
FM-radio-omroep 2022–2023 wordt ‘Agentschap Telecom’ vervangen door
‘Rijksinspectie Digitale Infrastructuur’.</text:p>
      <text:h text:style-name="ifm_p_font.bold_mt.5.08mm_page.keep-with-next_ifm" text:outline-level="2">ARTIKEL<text:s/>X<text:s/></text:h>
      <text:p text:style-name="ifm_p_font.roman_mt.4.23mm_ifm">De Regeling vergoeding telecommunicatievoorzieningen
Agentschap Telecom BES 2022 wordt als volgt gewijzigd:</text:p>
      <text:p text:style-name="ifm_p_mt.3.7mm_indent.no_ifm">A</text:p>
      <text:p text:style-name="ifm_p_mt.3.7mm_ifm">In artikel 6 wordt ‘Agentschap Telecom’ vervangen door ‘Rijksinspectie
Digitale Infrastructuur’.</text:p>
      <text:p text:style-name="ifm_p_mt.3.7mm_indent.no_ifm">B</text:p>
      <text:p text:style-name="ifm_p_mt.3.7mm_ifm">In de titel van Bijlage I. en Bijlage II. wordt ‘Agentschap Telecom’
telkens vervangen door ‘Rijksinspectie Digitale Infrastructuur’.</text:p>
      <text:h text:style-name="ifm_p_font.bold_mt.5.08mm_page.keep-with-next_ifm" text:outline-level="2">ARTIKEL<text:s/>XI<text:s/></text:h>
      <text:p text:style-name="ifm_p_font.roman_mt.4.23mm_ifm">De Regeling vergoedingen Agentschap Telecom 2023 wordt
als volgt gewijzigd:</text:p>
      <text:p text:style-name="ifm_p_mt.3.7mm_indent.no_ifm">A</text:p>
      <text:p text:style-name="ifm_p_mt.3.7mm_ifm">Artikel 1, onderdeel b, komt te luiden:</text:p>
      <text:section text:style-name="ifm_sect_mleft.5.1mm_ifm" text:name="d15e235">
        <text:p text:style-name="ifm_p_ifm">b.  <text:span text:style-name="ifm_span_font.italic_ifm">Rijksinspectie Digitale Infrastructuur:</text:span> Rijksinspectie Digitale
Infrastructuur van het Ministerie van Economische Zaken en Klimaat;</text:p>
      </text:section>
      <text:p text:style-name="ifm_p_mt.3.7mm_indent.no_ifm">B</text:p>
      <text:p text:style-name="ifm_p_mt.3.7mm_ifm">In de artikelen 2, eerste lid, 4, 6, 10 en 13 wordt ‘het agentschap’
telkens vervangen door ‘de Rijksinspectie Digitale Infrastructuur’.</text:p>
      <text:p text:style-name="ifm_p_mt.3.7mm_indent.no_ifm">C</text:p>
      <text:p text:style-name="ifm_p_mt.3.7mm_ifm">In artikel 16 wordt ‘Agentschap Telecom’ vervangen door ‘Rijksinspectie
Digitale Infrastructuur’.</text:p>
      <text:h text:style-name="ifm_p_font.bold_mt.5.08mm_page.keep-with-next_ifm" text:outline-level="2">ARTIKEL<text:s/>XII<text:s/></text:h>
      <text:p text:style-name="ifm_p_font.roman_mt.4.23mm_ifm">De Regeling vergoedingen telecommunicatieconcessies
Agentschap Telecom BES 2015 wordt als volgt gewijzigd:</text:p>
      <text:p text:style-name="ifm_p_mt.3.7mm_indent.no_ifm">A</text:p>
      <text:p text:style-name="ifm_p_mt.3.7mm_ifm">In artikel 7 wordt ‘Agentschap Telecom’ vervangen door ‘Rijksinspectie
Digitale Infrastructuur’.</text:p>
      <text:p text:style-name="ifm_p_mt.3.7mm_indent.no_ifm">B</text:p>
      <text:p text:style-name="ifm_p_mt.3.7mm_ifm">In de titel van Bijlage I. wordt ‘Agentschap Telecom’ vervangen door
‘Rijksinspectie Digitale Infrastructuur’.</text:p>
      <text:h text:style-name="ifm_p_font.bold_mt.5.08mm_page.keep-with-next_ifm" text:outline-level="2">ARTIKEL<text:s/>XIII<text:s/></text:h>
      <text:p text:style-name="ifm_p_font.roman_mt.4.23mm_ifm">De Regeling vertrouwensdiensten wordt als volgt
gewijzigd:</text:p>
      <text:p text:style-name="ifm_p_mt.3.7mm_indent.no_ifm">A</text:p>
      <text:p text:style-name="ifm_p_mt.3.7mm_ifm">In artikel 1, eerste lid, wordt ‘Ministerie van Economische Zaken’
vervangen door ‘Ministerie van Economische Zaken en Klimaat’.</text:p>
      <text:p text:style-name="ifm_p_mt.3.7mm_indent.no_ifm">B</text:p>
      <text:p text:style-name="ifm_p_mt.3.7mm_ifm">In artikel 2, eerste lid, wordt ‘Agentschap Telecom’ vervangen door
‘Rijksinspectie Digitale Infrastructuur’.</text:p>
      <text:p text:style-name="ifm_p_mt.3.7mm_indent.no_ifm">C</text:p>
      <text:p text:style-name="ifm_p_mt.3.7mm_ifm">In artikel 4 wordt ‘Minister van Economische Zaken’ vervangen door
‘Minister van Economische Zaken en Klimaat’.</text:p>
      <text:h text:style-name="ifm_p_font.bold_mt.5.08mm_page.keep-with-next_ifm" text:outline-level="2">ARTIKEL<text:s/>XIV<text:s/></text:h>
      <text:p text:style-name="ifm_p_font.roman_mt.4.23mm_ifm">In artikel 10.7, eerste lid, onderdeel d, subonderdelen
3° en 4°, van de Regeling zeevarenden wordt ‘het Agentschap Telecom’ telkens
vervangen door ‘de Rijksinspectie Digitale Infrastructuur’.</text:p>
      <text:h text:style-name="ifm_p_font.bold_mt.5.08mm_page.keep-with-next_ifm" text:outline-level="2">ARTIKEL<text:s/>XV<text:s/></text:h>
      <text:p text:style-name="ifm_p_font.roman_mt.4.23mm_ifm">De Uitvoeringsregeling zeevisserij wordt als volgt
gewijzigd:</text:p>
      <text:p text:style-name="ifm_p_mt.3.7mm_indent.no_ifm">A</text:p>
      <text:p text:style-name="ifm_p_mt.3.7mm_ifm">In artikel 1, eerste lid, wordt ‘Minister van Economische Zaken’ vervangen
door ‘Minister van Economische Zaken en Klimaat’.</text:p>
      <text:p text:style-name="ifm_p_mt.3.7mm_indent.no_ifm">B</text:p>
      <text:p text:style-name="ifm_p_mt.3.7mm_ifm">In artikel 38 wordt ‘Ministerie van Economische Zaken’ vervangen door
‘Ministerie van Economische Zaken en Klimaat’.</text:p>
      <text:p text:style-name="ifm_p_mt.3.7mm_indent.no_ifm">C</text:p>
      <text:p text:style-name="ifm_p_mt.3.7mm_ifm">In artikel 5.2 van Bijlage b1. wordt ‘Agentschap Telecom’ vervangen door
‘de Rijksinspectie Digitale Infrastructuur’.</text:p>
      <text:h text:style-name="ifm_p_font.bold_mt.5.08mm_page.keep-with-next_ifm" text:outline-level="2">ARTIKEL<text:s/>XVI<text:s/></text:h>
      <text:p text:style-name="ifm_p_mt.4.23mm_ifm">Deze regeling treedt in werking met ingang van 1 januari 2023.</text:p>
      <text:p text:style-name="ifm_p_mt.3.7mm_ifm">Deze regeling zal met de toelichting in de Staatscourant worden
geplaatst.</text:p>
      <text:p text:style-name="ifm_p_font.italic_mt.3.7mm_ifm">
                  ’s-Gravenhage,
                   14 december 2022
               </text:p>
      <text:p text:style-name="ifm_p_font.italic_mt.3.7mm_ifm">De Minister van Economische Zaken en Klimaat,<text:line-break/>M.A.M.<text:s/>Adriaansens</text:p>
      <text:h text:style-name="ifm_p_font.bold_mt.5.08mm_page.break-before_ifm" text:outline-level="3">TOELICHTING</text:h>
      <text:p text:style-name="ifm_p_mt.4.23mm_ifm">Agentschap Telecom staat voor de beschikbaarheid en betrouwbaarheid van IT-
en communicatienetwerken, zodat Nederland veilig verbonden is. Het gaat om de
bescherming van publieke belangen. Want in de huidige samenleving is de
beschikbaarheid en betrouwbaarheid van de digitale infrastructuur cruciaal.
Telecommunicatie is daar een belangrijk onderdeel van, maar de digitale
infrastructuur omvat tegenwoordig veel meer. Enkele voorbeelden zijn de veilige
opslag van digitale informatie, het gebruik van clouddiensten, continuïteit van
digitale diensten en (digitaal) meten en wegen. De naam ‘Agentschap Telecom’
weerspiegelt dit, nog steeds verbredende, taakveld niet meer. Daarnaast is door
de ontwikkeling van het opdrachtenpakket van Agentschap Telecom het zwaartepunt
meer in de opgaven voor toezicht komen te liggen, wat vraagt om dit prominenter
in de naamgeving te laten doorklinken. Voorgenoemde heeft tot de wens geleid om
de naam te wijzigen naar Rijksinspectie Digitale Infrastructuur, waarbij de
status van de organisatie, rijksinspectie en baten-lastendienst, ongewijzigd
blijft. De naamswijziging treedt in werking met ingang van 1 januari 2023. Met
deze Regeling wordt de naamswijziging doorgevoerd in de ministeriële regelingen
waarin deze naam voorkomt.</text:p>
      <text:p text:style-name="ifm_p_mt.3.7mm_ifm">Daarnaast wordt van de gelegenheid gebruikt gemaakt om verouderde
verwijzingen te vervangen. Zo wordt directeur-hoofdinspecteur vervangen door
inspecteur-generaal en worden verwijzingen naar de Minister van Economische
Zaken of het Ministerie van Economische Zaken vervangen door de Minister van
Economische Zaken en Klimaat respectievelijk het Ministerie van Economische
Zaken en Klimaat. Tevens wordt van de gelegenheid gebruik gemaakt om de
verwijzing naar de Inspectie Sociale Zaken en Werkgelegenheid te vervangen door
de Nederlandse Arbeidsinspectie en de verwijzing naar crebo-codes te vervangen
door opleidingscodes.</text:p>
      <text:h text:style-name="ifm_p_font.italic_mt.3.7mm_page.keep-with-next_ifm" text:outline-level="3">Regeldruk</text:h>
      <text:p text:style-name="ifm_p_mt.3.7mm_ifm">Deze Regeling leidt niet tot regeldruk.</text:p>
      <text:h text:style-name="ifm_p_font.italic_mt.3.7mm_page.keep-with-next_ifm" text:outline-level="3">Vaste verandermomenten</text:h>
      <text:p text:style-name="ifm_p_mt.3.7mm_ifm">Deze regeling treedt in werking met ingang van 1 januari 2023 en wordt kort
voor die datum gepubliceerd. Er wordt dus afgeweken van het beleid inzake vaste
verandermomenten omdat de regeling niet twee maanden voor inwerkingtreding is
gepubliceerd. Daartegen bestaat in dit geval geen bezwaar omdat het slechts om
een technische wijziging gaat die verder geen materiële gevolgen heeft.</text:p>
      <text:p text:style-name="ifm_p_font.italic_mt.3.7mm_ifm">De Minister van Economische Zaken en Klimaat,<text:line-break/>M.A.M.<text:s/>Adriaans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33968</text:span><text:tab/>20 dec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33968</text:span><text:tab/>20 dec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Economische Zaken en Klimaat van 14 december 2022, nr. WJZ/ 22571108, tot wijziging van een aantal regelingen op het terrein van het Ministerie van Economische Zaken en Klimaat teneinde de naam Agentschap Telecom te vervangen door de naam Rijksinspectie Digitale Infrastructuur</dc:title>
    <meta:user-defined meta:name="OVERHEIDop.configuratie">https://repository.officiele-overheidspublicaties.nl/MasterConfiguraties/MC-OEP-StcrtBvasAnderBvas-Web/1.7/xml/MC-OEP-StcrtBvasAnderBvas-Web.xml</meta:user-defined>
    <meta:user-defined meta:name="OVERHEIDop.steltVast"/>
    <meta:user-defined meta:name="OVERHEIDop.StcrtID/DC.identifier">stcrt-2022-33968</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3968</meta:user-defined>
    <meta:user-defined meta:name="DCTERMS.W3CDTF/OVERHEIDop.jaargang">2022</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ICT</meta:user-defined>
    <meta:user-defined meta:name="DC.title">Regeling van de Minister van Economische Zaken en Klimaat van 14 december 2022, nr. WJZ/ 22571108, tot wijziging van een aantal regelingen op het terrein van het Ministerie van Economische Zaken en Klimaat teneinde de naam Agentschap Telecom te vervangen door de naam Rijksinspectie Digitale Infrastructuur</meta:user-defined>
    <meta:user-defined meta:name="DCTERMS.alternative"/>
    <meta:user-defined meta:name="DCTERMS.W3CDTF/OVERHEIDop.datumOndertekening">2022-12-14</meta:user-defined>
    <meta:user-defined meta:name="DCTERMS.W3CDTF/DCTERMS.available">2022-12-20</meta:user-defined>
    <meta:user-defined meta:name="OVERHEIDop.Ruimtelijkplan/OVERHEIDop.bekendmakingBetreffendePlan"/>
  </office:meta>
</office:document-meta>
</file>