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64</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4 december
2022, nr. WJZ/ 22435078, houdende wijziging van het Besluit mandaat, volmacht
en machtiging EZK 2019 en het Instellingsbesluit Agentschap Telecom in verband
met een naamswijziging van het Agentschap Telecom en de functienaamwijziging
van de directeur-hoofdinspecteur</text:h>
      <text:p text:style-name="ifm_p_mt.3.7mm_ifm">De Minister van Economische Zaken en Klimaat,</text:p>
      <text:p text:style-name="ifm_p_mt.3.7mm_ifm">Handelende in overeenstemming met de Minister van
Financiën,</text:p>
      <text:p text:style-name="ifm_p_mt.3.7mm_ifm">Gelet op artikel 2.20 van de
Comptabiliteitswet 2016 en artikel 3, tweede lid, van het Coördinatiebesluit
organisatie, bedrijfsvoering en informatiesystemen rijksdienst
2011;</text:p>
      <text:p text:style-name="ifm_p_mt.3.7mm_indent.0mm_ifm">Besluit:</text:p>
      <text:h text:style-name="ifm_p_font.bold_mt.5.08mm_page.keep-with-next_ifm" text:outline-level="2">ARTIKEL<text:s/>I<text:s/></text:h>
      <text:p text:style-name="ifm_p_font.roman_mt.4.23mm_ifm">Het Besluit mandaat, volmacht en machtiging EZK 2019
wordt als volgt gewijzigd:</text:p>
      <text:p text:style-name="ifm_p_mt.3.7mm_indent.no_ifm">A</text:p>
      <text:p text:style-name="ifm_p_mt.3.7mm_ifm">In de artikelen 1, onderdeel d, subonderdeel 15°, 7, vierde en vijfde lid,
11, eerste lid, onderdelen b, subonderdeel 2° en c en tweede lid, en 15, eerste
en tweede lid, wordt ‘de directeur-hoofdinspecteur van het Agentschap Telecom’
telkens vervangen door ‘de inspecteur-generaal van de Rijksinspectie Digitale
Infrastructuur’.</text:p>
      <text:p text:style-name="ifm_p_mt.3.7mm_indent.no_ifm">B</text:p>
      <text:p text:style-name="ifm_p_mt.3.7mm_ifm">In artikel 6, eerste lid, onderdeel h, subonderdeel 3°, wordt ‘het
Agentschap Telecom’ vervangen door ‘de Rijksinspectie Digitale
Infrastructuur’.</text:p>
      <text:p text:style-name="ifm_p_mt.3.7mm_indent.no_ifm">C</text:p>
      <text:p text:style-name="ifm_p_mt.3.7mm_ifm">De Bijlage Organisatie van het Ministerie van Economische Zaken en Klimaat
wordt als volgt gewijzigd:</text:p>
      <text:p text:style-name="ifm_p_mt.3.7mm_ifm">1.<text:s/>Paragraaf I, derde lid, onderdeel e, komt te luiden:</text:p>
      <text:section text:style-name="ifm_sect_mleft.5.1mm_ifm" text:name="d15e72">
        <text:p text:style-name="ifm_p_ifm">e.  de Rijksinspectie Digitale Infrastructuur (RDI);</text:p>
      </text:section>
      <text:p text:style-name="ifm_p_mt.3.7mm_ifm">2.<text:s/>In de paragraaf XI, tweede lid, onderdeel m, wordt ‘de
directeur-hoofdinspecteur van het Agentschap Telecom’ vervangen door ‘de
inspecteur-generaal van de Rijksinspectie Digitale Infrastructuur’.</text:p>
      <text:p text:style-name="ifm_p_mt.3.7mm_ifm">3.<text:s/>Paragraaf XVII wordt als volgt gewijzigd:</text:p>
      <text:p text:style-name="ifm_p_mt.3.7mm_ifm">a.<text:s/>Het opschrift komt te luiden:</text:p>
      <text:section text:style-name="ifm_sect_mleft.5.1mm_ifm" text:name="d15e87">
        <text:h text:style-name="ifm_p_font.bold_mt.5.08mm_page.keep-with-next_ifm" text:outline-level="4">XVII.<text:s/>De Rijksinspectie Digitale Infrastructuur (RDI)</text:h>
      </text:section>
      <text:p text:style-name="ifm_p_mt.4.23mm_ifm">b.<text:s/>In het eerste lid wordt ‘directeur-hoofdinspecteur’ vervangen door
‘inspecteur-generaal’.</text:p>
      <text:p text:style-name="ifm_p_mt.3.7mm_ifm">c.<text:s/>In het eerste en tweede lid, wordt ‘Agentschap Telecom’ vervangen door ‘De
Rijksinspectie Digitale Infrastructuur’.</text:p>
      <text:p text:style-name="ifm_p_mt.3.7mm_ifm">d.<text:s/>Het derde lid komt te luiden:</text:p>
      <text:section text:style-name="ifm_sect_mleft.5.1mm_ifm" text:name="d15e105">
        <text:p text:style-name="ifm_p_mt.3.7mm_ifm">3.  De Rijkinspectie Digitale Infrastructuur bestaat uit:</text:p>
        <text:p text:style-name="ifm_p_ifm">a.  de directie Infrastructuur;</text:p>
        <text:p text:style-name="ifm_p_ifm">b.  de directie Apparatuur;</text:p>
        <text:p text:style-name="ifm_p_ifm">c.  de directie Digitale Weerbaarheid;</text:p>
        <text:p text:style-name="ifm_p_ifm">d.  de directie Bestuur, Juridische Zaken en Communicatie;</text:p>
        <text:p text:style-name="ifm_p_ifm">e.  de directie Mens en Middelen.</text:p>
      </text:section>
      <text:h text:style-name="ifm_p_font.bold_mt.5.08mm_page.keep-with-next_ifm" text:outline-level="2">ARTIKEL<text:s/>II<text:s/></text:h>
      <text:p text:style-name="ifm_p_font.roman_mt.4.23mm_ifm">Het Instellingsbesluit Agentschap Telecom wordt als volgt
gewijzigd:</text:p>
      <text:p text:style-name="ifm_p_mt.3.7mm_ifm">1.<text:s/>In de artikelen 1, eerste lid, en 4, wordt ‘Agentschap Telecom’ steeds
vervangen door ‘Rijksinspectie Digitale Infrastructuur’.</text:p>
      <text:p text:style-name="ifm_p_mt.3.7mm_ifm">2.<text:s/>In artikel 1, tweede lid, wordt ‘het Agentschap Telecom’ vervangen door
‘de Rijksinspectie Digitale Infrastructuur’.</text:p>
      <text:h text:style-name="ifm_p_font.bold_mt.5.08mm_page.keep-with-next_ifm" text:outline-level="2">ARTIKEL<text:s/>III<text:s/></text:h>
      <text:p text:style-name="ifm_p_mt.4.23mm_ifm">Dit besluit treedt in werking met ingang van 1 januari 2023.</text:p>
      <text:p text:style-name="ifm_p_mt.3.7mm_ifm">Dit besluit zal in de Staatscourant worden geplaatst.</text:p>
      <text:p text:style-name="ifm_p_font.italic_mt.3.7mm_ifm">
                  ’s-Gravenhage,
                   14 december 2022
               </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964</text:span><text:tab/>20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964</text:span><text:tab/>20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14 december 2022, nr. WJZ/ 22435078, houdende wijziging van het Besluit mandaat, volmacht en machtiging EZK 2019 en het Instellingsbesluit Agentschap Telecom in verband met een naamswijziging van het Agentschap Telecom en de functienaamwijziging van de directeur-hoofdinspecteur</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96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964</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Economische Zaken en Klimaat van 14 december 2022, nr. WJZ/ 22435078, houdende wijziging van het Besluit mandaat, volmacht en machtiging EZK 2019 en het Instellingsbesluit Agentschap Telecom in verband met een naamswijziging van het Agentschap Telecom en de functienaamwijziging van de directeur-hoofdinspecteur</meta:user-defined>
    <meta:user-defined meta:name="DCTERMS.alternative"/>
    <meta:user-defined meta:name="DCTERMS.W3CDTF/DCTERMS.available">2022-12-20</meta:user-defined>
    <meta:user-defined meta:name="OVERHEIDop.Ruimtelijkplan/OVERHEIDop.bekendmakingBetreffendePlan"/>
  </office:meta>
</office:document-meta>
</file>