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40A03)
Zaak: 2022/1333,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8 juli 2022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Het
verhogen van het aantal personen in het gebouw 32.</text:p>
      <text:h text:style-name="ifm_p_font.bold_mt.5.08mm_page.keep-with-next_ifm" text:outline-level="4">Inzage</text:h>
      <text:p text:style-name="ifm_p_mt.4.23mm_ifm">U kunt de beschikking en overige van belang zijnde stukken tijdens
kantooruren van 20 december 2022 tot en met 31 januari 2023 op de volgende
plaats inzien:</text:p>
      <text:p text:style-name="ifm_p_ifm">–  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2/1333</text:p>
      <text:p text:style-name="ifm_p_ifm">OLOnummer: 711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51</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51</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Klein Heidekamp (40A03) Zaak: 2022/1333,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brandveilig gebruik</meta:user-defined>
    <meta:user-defined meta:name="OVERHEIDop.steltVast"/>
    <meta:user-defined meta:name="OVERHEIDop.StcrtID/DC.identifier">stcrt-2022-33951</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Klein Heidekamp (40A03) Zaak: 2022/1333, Inspectie Leefomgeving en Transport</meta:user-defined>
    <meta:user-defined meta:name="DCTERMS.W3CDTF/DCTERMS.available">2022-12-20</meta:user-defined>
  </office:meta>
</office:document-meta>
</file>