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Rotterdam-Stad, Ministerie van Economische Zaken en Klimaat</text:h>
      <text:p text:style-name="ifm_p_font.italic_mt.7.4mm_ifm">Datum 8 december 2022</text:p>
      <text:p text:style-name="ifm_p_mt.3.7mm_ifm">Procesverloop:</text:p>
      <text:p text:style-name="ifm_p_ifm">–  Aardyn B.V., Shell Geothermal B.V., en de gemeente Rotterdam (hierna gezamenlijk: vergunninghouders) zijn gezamenlijk houder van de bij beschikking van 25 september 2020 door de toenmalige Minister van Economische Zaken en Klimaat met kenmerk DGKE-WO/V-2180 (Staatscourant 2020, nr. 50991) verleende opsporingsvergunning voor aardwarmte voor het gebied genaamd Rotterdam-Stad;</text:p>
      <text:p text:style-name="ifm_p_ifm">–  de opsporingsvergunning Rotterdam-Stad voor aardwarmte is geldig tot en met 7 november 2024;</text:p>
      <text:p text:style-name="ifm_p_ifm">–  per bericht ontvangen op 7 november 2022, gedateerd 7 november 2022, heeft de vergunninghouder een aanvraag ingediend om de geldigheidsduur van de opsporingsvergunning Rotterdam-Stad te verlengen.</text:p>
      <text:p text:style-name="ifm_p_mt.3.7mm_ifm">Gelet op:</text:p>
      <text:p text:style-name="ifm_p_ifm">Artikel 18, derde en vijfde lid van de Mijnbouwwet.</text:p>
      <text:p text:style-name="ifm_p_mt.3.7mm_ifm">Besluit:</text:p>
      <text:p text:style-name="ifm_p_mt.3.7mm_ifm">De tekst van artikel 5 van het besluit met kenmerk DGKE-WO/V-2180 wordt gewijzigd door de volgende tekst: De vergunning geldt vanaf het tijdstip van inwerkingtreding tot en met 6 november 2028.</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07</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07</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Rotterdam-Sta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9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opsporingsvergunning aardwarmte Rotterdam-Stad, Ministerie van Economische Zaken en Klimaat</meta:user-defined>
    <meta:user-defined meta:name="DCTERMS.W3CDTF/DCTERMS.available">2022-12-16</meta:user-defined>
  </office:meta>
</office:document-meta>
</file>