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Sneek, Ministerie van Economische Zaken en Klimaat</text:h>
      <text:p text:style-name="ifm_p_mt.7.4mm_ifm">Procesverloop:</text:p>
      <text:p text:style-name="ifm_p_ifm">−  DDGeothermie Sneek B.V. (hierna: vergunninghouder) is houder van de bij beschikking van 15 januari 2019 door de toenmalige Minister van Economische Zaken en Klimaat met kenmerk DGKE-W/19004820 (Staatscourant 2019, nr. 3279) verleende opsporingsvergunning voor aardwarmte voor het gebied genaamd Sneek;</text:p>
      <text:p text:style-name="ifm_p_ifm">−  de opsporingsvergunning Sneek voor aardwarmte is geldig tot en met 26 februari 2023;</text:p>
      <text:p text:style-name="ifm_p_ifm">−  per bericht ontvangen op 24 november 2022, gedateerd 21 november 2022, heeft de vergunninghouder een aanvraag ingediend om de geldigheidsduur van de opsporingsvergunning Sneek te verlengen.</text:p>
      <text:p text:style-name="ifm_p_mt.3.7mm_ifm">Gelet op:</text:p>
      <text:p text:style-name="ifm_p_mt.3.7mm_ifm">Artikel 18, derde en vijfde lid van de Mijnbouwwet.</text:p>
      <text:p text:style-name="ifm_p_mt.3.7mm_indent.0mm_ifm">Besluit:</text:p>
      <text:p text:style-name="ifm_p_mt.3.7mm_ifm">De tekst van artikel 5 van het besluit met kenmerk DGKE-W/19004820 wordt gewijzigd door de volgende tekst: De vergunning geldt vanaf het tijdstip van inwerkingtreding tot en met 31 december 2027.</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05</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05</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Sneek,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9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0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ging opsporingsvergunning aardwarmte Sneek, Ministerie van Economische Zaken en Klimaat</meta:user-defined>
    <meta:user-defined meta:name="DCTERMS.W3CDTF/DCTERMS.available">2022-12-16</meta:user-defined>
  </office:meta>
</office:document-meta>
</file>