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8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8 december 2022, kenmerk 2022-2828441/IT, houdende het verlenen van toestemming voor het afleveren van een geneesmiddel zonder handelsvergunning in Nederland vanwege een tekort van Aspegic injectie 500, poeder en oplosmiddel voor oplossing voor injectie 500 mg/5 ml (RVG 06305)</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Aspegic injectie 500, poeder en oplosmiddel voor oplossing voor injectie 500 mg/5 ml (RVG 06305)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Aspegic injectie 500, poeder en oplosmiddel voor oplossing voor injectie 500 mg/5 ml (RVG 06305)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geregistreerde indicaties (reumatische aandoeningen, lumbago, acuut en chronisch gewrichtsreuma, neuralgie, hyperthermie) voor zover er geen geregistreerd adequaat medicamenteus alternatief in Nederland beschikbaar i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Aspegic injectie 500, poeder en oplosmiddel voor oplossing voor injectie 500 mg/5 ml (RVG 06305) weer voldoende voorradig zal zijn voor groothandelaren of apothekers om in de behoeften van patiënten te kunnen voorzien. Mede op grond daarvan besluit de inspectie dat de toestemming vooralsnog wordt verleend tot en met uiterlijk 2 maart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89</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89</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8 december 2022, kenmerk 2022-2828441/IT, houdende het verlenen van toestemming voor het afleveren van een geneesmiddel zonder handelsvergunning in Nederland vanwege een tekort van Aspegic injectie 500, poeder en oplosmiddel voor oplossing voor injectie 500 mg/5 ml (RVG 06305)</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8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8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8 december 2022, kenmerk 2022-2828441/IT, houdende het verlenen van toestemming voor het afleveren van een geneesmiddel zonder handelsvergunning in Nederland vanwege een tekort van Aspegic injectie 500, poeder en oplosmiddel voor oplossing voor injectie 500 mg/5 ml (RVG 06305)</meta:user-defined>
    <meta:user-defined meta:name="DCTERMS.alternative"/>
    <meta:user-defined meta:name="DCTERMS.W3CDTF/DCTERMS.available">2022-12-16</meta:user-defined>
    <meta:user-defined meta:name="OVERHEIDop.Ruimtelijkplan/OVERHEIDop.bekendmakingBetreffendePlan"/>
  </office:meta>
</office:document-meta>
</file>