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0 december 2022, nr. WJZ/ 22565165, tot wijziging van het Besluit van de Minister van Economische Zaken en Klimaat van 5 juli 2022, nr. WJZ/22233288, houdende aanwijzing van de beheerautoriteit en de auditautoriteit voor het Programma EFRO Zuid-Nederland 2021–2027 (Stcrt. 2022, 18297), ten behoeve van de aanwijzing van het monitoringcomité voor het Programma EFRO Zuid-Nederland 2021–2027</text:h>
      <text:p text:style-name="ifm_p_mt.3.7mm_ifm">De Minister van Economische Zaken en Klimaat,</text:p>
      <text:p text:style-name="ifm_p_mt.3.7mm_ifm">Gelet op artikel 5 van de Uitvoeringswet EFRO;</text:p>
      <text:p text:style-name="ifm_p_mt.3.7mm_indent.0mm_ifm">Besluit:</text:p>
      <text:h text:style-name="ifm_p_font.bold_mt.5.08mm_page.keep-with-next_ifm" text:outline-level="2">ARTIKEL<text:s/>I<text:s/></text:h>
      <text:p text:style-name="ifm_p_mt.4.23mm_ifm">In het besluit van de Minister van Economische Zaken en Klimaat van 5 juli 2022, nr. WJZ/22233288, houdende aanwijzing van de beheerautoriteit en de auditautoriteit voor het Programma EFRO Zuid-Nederland 2021–2027 (Stcrt. 2022, 18297), wordt na artikel 2 een artikel ingevoegd, luidende:</text:p>
      <text:section text:style-name="ifm_sect_mleft.5.1mm_ifm" text:name="d15e51">
        <text:h text:style-name="ifm_p_font.bold_mt.5.08mm_page.keep-with-next_ifm" text:outline-level="2">Artikel<text:s/>2a<text:s/></text:h>
        <text:p text:style-name="ifm_p_mt.4.23mm_ifm">Het Comité van Toezicht, ingesteld bij besluit van Gedeputeerde Staten van Noord-Brabant in de hoedanigheid als beheerautoriteit van 19 juli 2022 (Pb 2022, 9041), wordt aangewezen als monitoringcomité als bedoeld in artikel 38 van verordening (EU) 2021/106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8 juli 2022.</text:p>
      <text:p text:style-name="ifm_p_mt.3.7mm_ifm">Dit besluit zal met de toelichting in de Staatscourant worden geplaatst.</text:p>
      <text:p text:style-name="ifm_p_font.italic_mt.3.7mm_ifm">
                  's-Gravenhage,
                   10 december 2022
               </text:p>
      <text:p text:style-name="ifm_p_font.italic_mt.3.7mm_ifm">De Minister van Economische Zaken en Klimaat,<text:line-break/>M.A.M.<text:s/>Adriaansens</text:p>
      <text:h text:style-name="ifm_p_font.bold_mt.5.08mm_page.break-before_ifm" text:outline-level="3">TOELICHTING</text:h>
      <text:p text:style-name="ifm_p_mt.4.23mm_ifm">Op 5 juli 2022 heeft de Minister van Economische Zaken en Klimaat de beheerautoriteit en de auditautoriteit aangewezen voor het Programma EFRO Zuid-Nederland 2021–2027. Op grond van artikel 38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hierna: Verordening (EU) 2021/1060) dient de lidstaat binnen drie maanden na de goedkeuring van het programma een monitoringcomité op te richten dat in overeenstemming met zijn institutionele, juridische en financiële bestel in overleg met de beheerautoriteit toezicht houdt op de uitvoering van het programma. In artikel 40 van verordening (EU) 2021/1060 staan de functies van het monitoringcomité verder uitgeschreven. De beheerautoriteit heeft bij besluit van 19 juli 2022 een Comité van toezicht als monitoringcomité ingesteld dat in verband met de in de genoemde artikelen van verordening (EU) 2021/1060 bedoelde verplichtingen bij onderhavig besluit wordt aangewezen als monitoringcomité voor het Programma EFRO Zuid-Nederland 2021–2027.</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40</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40</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0 december 2022, nr. WJZ/ 22565165, tot wijziging van het Besluit van de Minister van Economische Zaken en Klimaat van 5 juli 2022, nr. WJZ/22233288, houdende aanwijzing van de beheerautoriteit en de auditautoriteit voor het Programma EFRO Zuid-Nederland 2021–2027 (Stcrt. 2022, 18297), ten behoeve van de aanwijzing van het monitoringcomité voor het Programma EFRO Zuid-Nederland 2021–20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8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4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Internationaal | Europese zaken</meta:user-defined>
    <meta:user-defined meta:name="DC.title">Besluit van de Minister van Economische Zaken en Klimaat van 10 december 2022, nr. WJZ/ 22565165, tot wijziging van het Besluit van de Minister van Economische Zaken en Klimaat van 5 juli 2022, nr. WJZ/22233288, houdende aanwijzing van de beheerautoriteit en de auditautoriteit voor het Programma EFRO Zuid-Nederland 2021–2027 (Stcrt. 2022, 18297), ten behoeve van de aanwijzing van het monitoringcomité voor het Programma EFRO Zuid-Nederland 2021–2027</meta:user-defined>
    <meta:user-defined meta:name="DCTERMS.alternative"/>
    <meta:user-defined meta:name="DCTERMS.W3CDTF/OVERHEIDop.datumOndertekening">2022-12-10</meta:user-defined>
    <meta:user-defined meta:name="DCTERMS.W3CDTF/DCTERMS.available">2022-12-20</meta:user-defined>
    <meta:user-defined meta:name="OVERHEIDop.Ruimtelijkplan/OVERHEIDop.bekendmakingBetreffendePlan"/>
  </office:meta>
</office:document-meta>
</file>