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januari 2022, kenmerk 3307725-1023123-Z, houdende wijziging Regeling zorgverzekering i.v.m. uitstroom van Lenalidomide uit de sluis voor dure geneesmiddelende toelating van een sluismiddel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Bijlage 0 behorende bij artikel 2.1, onderdeel k, van de Regeling zorgverzekering vervalt onderdeel 21, onder vernummering van de onderdelen 22 tot en met 56 tot 21 tot en met 55.</text:p>
      <text:h text:style-name="ifm_p_font.bold_mt.5.08mm_page.keep-with-next_ifm" text:outline-level="2">ARTIKEL<text:s/>II<text:s/></text:h>
      <text:p text:style-name="ifm_p_mt.4.23mm_ifm">Deze regeling treedt in werking met ingang van 1 maart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is het geneesmiddel lenalidomide definitief toegelaten tot het basispakket per 1 maart 2022.</text:p>
      <text:h text:style-name="ifm_p_font.bold-italic_mt.5.08mm_page.keep-with-next_ifm" text:outline-level="5">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Lenalidomide</text:h>
      <text:h text:style-name="ifm_p_font.bold-italic_mt.5.08mm_page.keep-with-next_ifm" text:outline-level="5">Tijdelijke opname tot en met 2022</text:h>
      <text:p text:style-name="ifm_p_mt.4.23mm_ifm">Per 12 juni 2019 is het geneesmiddel lenalidomide in de sluis geplaatst voor zover verstrekt in het kader van de behandeling van kanker, met daarbij aangegeven uitzonderingen. Aanleiding voor de plaatsing in de sluis was dat de Europese Commissie een handelsvergunning had verstrekt voor het gebruik van lenalidomide voor zover verstrekt in het kader van de combinatietherapie met bortezomib en dexamethason voor de behandeling van volwassen patiënten met eerder onbehandeld multipel myeloom die niet in aanmerking komen voor transplantatie. Met de uitsluiting van lenalidomide is voorkomen dat het geneesmiddel voor deze nieuwe en toekomstige indicaties automatisch het basispakket zou instromen. Dit is gedaan op basis van de verwachting dat de totale kosten voor deze behandeling met lenalidomide zouden oplopen tot meer dan € 40 miljoen. De vijf reeds beschikbare toepassingen van dit geneesmiddelen zijn niet uitgezonderd van het basispakket.</text:p>
      <text:p text:style-name="ifm_p_mt.3.7mm_ifm">Sinds juni 2019 heeft de Europese Commissie een handelsvergunning afgegeven voor het gebruik van lenalidomide in combinatie met rituximab, voor de behandeling van folliculair lymfoom bij volwassenen die eerder behandeld zijn voor folliculair lymfoom graad 1, 2 of 3a tijdelijk. Per 1 juni 2020 is lenalidomide voor deze indicatie, tot 1 juli 2022, toegelaten tot het basispakket. Daarnaast adviseerde op 11 februari 2021 het Zorginstituut om de toepassing van lenalidomide bij multipel myeloom, in het kader van een pilot waarbij een indicatiebrede aanpak wordt uitgewerkt, na scherpe prijsonderhandeling tijdelijk toe te laten tot het basispakket in afwachting van een indicatiebreed advies. De onderhandeling over de prijs van het spécialité van lenalidomide voor deze behandeltoepassing tijdens deze pilotfase zijn gestart en hebben tot op heden niet geleid tot opname in het pakket.</text:p>
      <text:h text:style-name="ifm_p_font.bold-italic_mt.5.08mm_page.keep-with-next_ifm" text:outline-level="5">Definitieve uitstroom uit de pakketsluis</text:h>
      <text:p text:style-name="ifm_p_mt.4.23mm_ifm">Er werd reeds verwacht dat het patent van lenalidomide medio 2022 zou verlopen. Na overleg met veldpartijen is gebleken dat medio februari 2022 generieke varianten van lenalidomide voor alle indicaties beschikbaar zullen komen op de Nederlandse markt. Dit blijkt ook uit de recente goedkeuring van generieke varianten door het College ter Beoordeling van Geneesmiddelen (CBG) en de registraties van deze producten in de G-Standaard, de databank die veldpartijen ondersteunt bij het voorschrijven, afleveren, bestellen, declareren en vergoeden van zorgproducten. Door de komst van deze generieke varianten is marktwerking mogelijk en is de verwachting dat risico’s van een hoog macrokostenbeslag kunnen worden afgedekt door veldpartijen. Door deze veranderende marktomstandigheden in februari, is er vanaf 1 maart 2022 geen aanleiding om de toepassing van de sluis op lenalidomide voort te zetten. Met deze wijzigingsregeling wordt lenalidomide daarom vanaf 1 maart 2022 voor de genoemde behandeltoepassingen bij folliculair lymfoom, multipel myeloom en toekomstige indicaties, definitief onderdeel va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4</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4</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januari 2022, kenmerk 3307725-1023123-Z, houdende wijziging Regeling zorgverzekering i.v.m. uitstroom van Lenalidomide uit de sluis voor dure geneesmiddelende toelating van een sluismiddel tot het basispakk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5 januari 2022, kenmerk 3307725-1023123-Z, houdende wijziging Regeling zorgverzekering i.v.m. uitstroom van Lenalidomide uit de sluis voor dure geneesmiddelende toelating van een sluismiddel tot het basispakket</meta:user-defined>
    <meta:user-defined meta:name="DCTERMS.alternative"/>
    <meta:user-defined meta:name="DCTERMS.W3CDTF/OVERHEIDop.datumOndertekening">2022-01-25</meta:user-defined>
    <meta:user-defined meta:name="DCTERMS.W3CDTF/DCTERMS.available">2022-02-03</meta:user-defined>
    <meta:user-defined meta:name="OVERHEIDop.Ruimtelijkplan/OVERHEIDop.bekendmakingBetreffendePlan"/>
  </office:meta>
</office:document-meta>
</file>