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december 2022, nr. WJZ/22253869, houdende aanwijzing van de beheerautoriteit en de auditautoriteit voor het Interreg-programma Maas Rijn (NL-BE-DE) 2021–2027</text:h>
      <text:p text:style-name="ifm_p_mt.3.7mm_ifm">De Minister van Economische Zaken en Klimaat,</text:p>
      <text:p text:style-name="ifm_p_mt.3.7mm_ifm">Gelet op:</text:p>
      <text:p text:style-name="ifm_p_ifm">−  artikel 45, eerste lid, van verordening (EU) 2021/1059 van het Europees Parlement en de Raad betreffende specifieke bepalingen voor de doelstelling ‘Europese territoriale samenwerking’ (Interreg) ondersteund door het Europees Fonds voor regionale ontwikkeling en door externe financieringsinstrumenten (PbEU 2021, L 231);</text:p>
      <text:p text:style-name="ifm_p_ifm">–  artikel 71, eerste lid, van verordening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artikel 3 van de Uitvoeringswet EFRO;</text:p>
      <text:p text:style-name="ifm_p_ifm">−  Gezien het verzoek van het College van gedeputeerde staten van de Provincie Limburg van 8 maart 2022 met kenmerk DOC-00232441;</text:p>
      <text:p text:style-name="ifm_p_ifm">−  Gezien het verzoek van de directeur van de Auditdienst Rijk van 1 juni 2022 met kenmerk 2022-0000160766;</text:p>
      <text:p text:style-name="ifm_p_ifm">−  Gezien de partnerschapsovereenkomst inzake het beheer, de financiering en de uitvoering van het programma voor grensoverschrijdende samenwerking Interreg Maas-Rijn (NL-BE-DE);</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2021/1059:</text:span> verordening (EU) 2021/1059 van het Europees Parlement en de Raad betreffende specifieke bepalingen voor de doelstelling ‘Europese territoriale samenwerking’ (Interreg) ondersteund door het Europees Fonds voor regionale ontwikkeling en door externe financieringsinstrumenten (PbEU 2021, L 231);</text:p>
      <text:p text:style-name="ifm_p_ifm"> <text:span text:style-name="ifm_span_font.italic_ifm">Interreg-programma Maas-Rijn NL-BE-DE 2021–2027:</text:span> Interreg-programma als bedoeld in artikel 16 van verordening 2021/1059.</text:p>
      <text:h text:style-name="ifm_p_font.bold_mt.5.08mm_page.keep-with-next_ifm" text:outline-level="2">Artikel<text:s/>2<text:s/></text:h>
      <text:p text:style-name="ifm_p_mt.4.23mm_ifm">1.  Het College van gedeputeerde staten van de provincie Limburg wordt aangewezen als beheerautoriteit, bedoeld in artikel 45, eerste lid, van verordening 2021/1059, voor het Interreg-programma Maas-Rijn 2021–2027.</text:p>
      <text:p text:style-name="ifm_p_mt.3.7mm_ifm">2.  De directeur van de Auditdienst Rijk wordt aangewezen als auditautoriteit, bedoeld in artikel 45, eerste lid, van verordening 2021/1059, voor het Interreg-programma Maas-Rijn 2021–2027.</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7 december 2022
               </text:p>
      <text:p text:style-name="ifm_p_font.italic_mt.3.7mm_ifm">De Minister van Economische Zaken en Klimaat,<text:line-break/>M.A.M.<text:s/>Adriaansens</text:p>
      <text:h text:style-name="ifm_p_font.bold_mt.5.08mm_page.break-before_ifm" text:outline-level="3">TOELICHTING</text:h>
      <text:p text:style-name="ifm_p_mt.4.23mm_ifm">Voor de uitvoering van het Interreg A-programma Maas-Rijn, het samenwerkingsprogramma van Limburg en Noord-Brabant met Vlaanderen, Wallonië en Duitsland, voor de periode 2021–2027, is het op grond van Verordening (EU) 2021/1059 van het Europees Parlement en de Raad betreffende specifieke bepalingen voor de doelstelling ‘Europese territoriale samenwerking’ (Interreg) ondersteund door het Europees Fonds voor regionale ontwikkeling en door externe financieringsinstrumenten (PbEU 2021, L 231) noodzakelijk de beheerautoriteit en de auditautoriteit aan te wijzen. Het onderhavige besluit voorziet hierin.</text:p>
      <text:p text:style-name="ifm_p_mt.3.7mm_ifm">Het College van gedeputeerde staten van de provincie Limburg wordt aangewezen als beheerautoriteit. De directeur van de Auditdienst Rijk van het Ministerie van Financiën wordt aangewezen als auditautoriteit. Van de voornoemde instanties zijn verzoeken tot aanwijzing ontvang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39</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39</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7 december 2022, nr. WJZ/22253869, houdende aanwijzing van de beheerautoriteit en de auditautoriteit voor het Interreg-programma Maas Rijn (NL-BE-DE) 2021–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3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Besluit van de Minister van Economische Zaken en Klimaat van 17 december 2022, nr. WJZ/22253869, houdende aanwijzing van de beheerautoriteit en de auditautoriteit voor het Interreg-programma Maas Rijn (NL-BE-DE) 2021–2027</meta:user-defined>
    <meta:user-defined meta:name="DCTERMS.alternative"/>
    <meta:user-defined meta:name="DCTERMS.W3CDTF/OVERHEIDop.datumOndertekening">2022-12-17</meta:user-defined>
    <meta:user-defined meta:name="DCTERMS.W3CDTF/DCTERMS.available">2022-12-20</meta:user-defined>
    <meta:user-defined meta:name="OVERHEIDop.Ruimtelijkplan/OVERHEIDop.bekendmakingBetreffendePlan"/>
  </office:meta>
</office:document-meta>
</file>