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2.tg1.col1">
      <style:table-column-properties style:rel-column-width="29800*"/>
    </style:style>
    <style:style style:family="table-column" style:name="table2.tg1.col2">
      <style:table-column-properties style:rel-column-width="8300*"/>
    </style:style>
    <style:style style:family="table-column" style:name="table3.tg1.col1">
      <style:table-column-properties style:rel-column-width="10900*"/>
    </style:style>
    <style:style style:family="table-column" style:name="table3.tg1.col2">
      <style:table-column-properties style:rel-column-width="5100*"/>
    </style:style>
    <style:style style:family="table-column" style:name="table3.tg1.col3">
      <style:table-column-properties style:rel-column-width="5200*"/>
    </style:style>
    <style:style style:family="table-column" style:name="table3.tg1.col4">
      <style:table-column-properties style:rel-column-width="5000*"/>
    </style:style>
    <style:style style:family="table-column" style:name="table3.tg1.col5">
      <style:table-column-properties style:rel-column-width="5700*"/>
    </style:style>
    <style:style style:family="table-column" style:name="table3.tg1.col6">
      <style:table-column-properties style:rel-column-width="6400*"/>
    </style:style>
    <style:style style:family="table-column" style:name="table3.tg1.col7">
      <style:table-column-properties style:rel-column-width="5000*"/>
    </style:style>
    <style:style style:family="table-column" style:name="table4.tg1.col1">
      <style:table-column-properties style:rel-column-width="28900*"/>
    </style:style>
    <style:style style:family="table-column" style:name="table4.tg1.col2">
      <style:table-column-properties style:rel-column-width="9200*"/>
    </style:style>
    <style:style style:family="table-column" style:name="table5.tg1.col1">
      <style:table-column-properties style:rel-column-width="313*"/>
    </style:style>
    <style:style style:family="table-column" style:name="table5.tg1.col2">
      <style:table-column-properties style:rel-column-width="100*"/>
    </style:style>
    <style:style style:family="table-column" style:name="table6.tg1.col1">
      <style:table-column-properties style:rel-column-width="326*"/>
    </style:style>
    <style:style style:family="table-column" style:name="table6.tg1.col2">
      <style:table-column-properties style:rel-column-width="100*"/>
    </style:style>
    <style:style style:family="table-column" style:name="table7.tg1.col1">
      <style:table-column-properties style:rel-column-width="326*"/>
    </style:style>
    <style:style style:family="table-column" style:name="table7.tg1.col2">
      <style:table-column-properties style:rel-column-width="100*"/>
    </style:style>
    <style:style style:family="table-column" style:name="table8.tg1.col1">
      <style:table-column-properties style:rel-column-width="328*"/>
    </style:style>
    <style:style style:family="table-column" style:name="table8.tg1.col2">
      <style:table-column-properties style:rel-column-width="100*"/>
    </style:style>
    <style:style style:family="table-column" style:name="table9.tg1.col1">
      <style:table-column-properties style:rel-column-width="340*"/>
    </style:style>
    <style:style style:family="table-column" style:name="table9.tg1.col2">
      <style:table-column-properties style:rel-column-width="100*"/>
    </style:style>
    <style:style style:family="table-column" style:name="table10.tg1.col1">
      <style:table-column-properties style:rel-column-width="331*"/>
    </style:style>
    <style:style style:family="table-column" style:name="table10.tg1.col2">
      <style:table-column-properties style:rel-column-width="100*"/>
    </style:style>
    <style:style style:family="table-column" style:name="table11.tg1.col1">
      <style:table-column-properties style:rel-column-width="337*"/>
    </style:style>
    <style:style style:family="table-column" style:name="table11.tg1.col2">
      <style:table-column-properties style:rel-column-width="100*"/>
    </style:style>
    <style:style style:family="table-column" style:name="table12.tg1.col1">
      <style:table-column-properties style:rel-column-width="337*"/>
    </style:style>
    <style:style style:family="table-column" style:name="table12.tg1.col2">
      <style:table-column-properties style:rel-column-width="100*"/>
    </style:style>
    <style:style style:family="table-column" style:name="table13.tg1.col1">
      <style:table-column-properties style:rel-column-width="331*"/>
    </style:style>
    <style:style style:family="table-column" style:name="table13.tg1.col2">
      <style:table-column-properties style:rel-column-width="100*"/>
    </style:style>
    <style:style style:family="table-column" style:name="table14.tg1.col1">
      <style:table-column-properties style:rel-column-width="331*"/>
    </style:style>
    <style:style style:family="table-column" style:name="table1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tructurele informatieverstrekking bedrijfsvoering Wmg, Nederlandse Zorgautoriteit</text:h>
      <text:p text:style-name="ifm_p_font.italic_mt.7.4mm_ifm">REGELING TH/NR-025</text:p>
      <text:p text:style-name="ifm_p_font.italic_ifm">Vastgesteld op 25 januari 2022</text:p>
      <text:p text:style-name="ifm_p_mt.3.7mm_ifm">Gelet op artikel 62 van de Wet marktordening gezondheidszorg (Wmg), kan de Nederlandse Zorgautoriteit (NZa) regels stellen inhoudende welke gegevens en inlichtingen regelmatig moeten worden verstrekt dan wel onder welke omstandigheden deze moeten worden verstrekt door zorgaanbieders.</text:p>
      <text:p text:style-name="ifm_p_mt.3.7mm_ifm">Gelet op artikel 68 van de Wet marktordening gezondheidszorg (Wmg), kan de NZa regels stellen inhoudende aan wie daarbij te bepalen gegevens en inlichtingen als bedoeld in artikel 62, moeten worden verstrekt, het tijdstip en de wijze waarop en de vorm waarin de gegevens en inlichtingen moeten worden verstrekt, of door wie en de wijze waarop de gegevens moeten worden bewerkt, of door wie en de wijze waarop de gegevens dan wel de bewerkingen van die gegevens moeten worden bekendgemaakt.</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Bedrijfsvoering:</text:span> de besturing en beheersing van bedrijfsprocessen door de zorgaanbieder.</text:p>
      <text:p text:style-name="ifm_p_ifm"> <text:span text:style-name="ifm_span_font.italic_ifm">Boekjaar:</text:span> kalenderjaar waarop de jaarverantwoording betrekking heeft.</text:p>
      <text:p text:style-name="ifm_p_ifm"> <text:span text:style-name="ifm_span_font.italic_ifm">CIBG:</text:span> uitvoeringsorganisatie die valt onder verantwoordelijkheid van het Ministerie van Volksgezondheid, Welzijn en Sport.</text:p>
      <text:p text:style-name="ifm_p_ifm"> <text:span text:style-name="ifm_span_font.italic_ifm">IGJ:</text:span> Inspectie Gezondheidszorg en Jeugd.</text:p>
      <text:p text:style-name="ifm_p_ifm"> <text:span text:style-name="ifm_span_font.italic_ifm">Gegevens en inlichtingen:</text:span> gegevens en inlichtingen betreffende de bedrijfsvoering van zorgaanbieders, waaronder financiële gegevens en inlichtingen.</text:p>
      <text:p text:style-name="ifm_p_ifm"> <text:span text:style-name="ifm_span_font.italic_ifm">Jaarverantwoording:</text:span> de jaarverantwoording als bedoeld in artikel 40b, tweede lid van de Wmg.</text:p>
      <text:p text:style-name="ifm_p_ifm"> <text:span text:style-name="ifm_span_font.italic_ifm">NZa:</text:span> Nederlandse Zorgautoriteit.</text:p>
      <text:p text:style-name="ifm_p_ifm"> <text:span text:style-name="ifm_span_font.italic_ifm">Wmg:</text:span> Wet marktordening gezondheidszorg.</text:p>
      <text:p text:style-name="ifm_p_ifm"> <text:span text:style-name="ifm_span_font.italic_ifm">zorgaanbieder:</text:span> natuurlijk persoon of rechtspersoon die beroeps- of bedrijfsmatig zorg in de zin van de Wmg verleent als bedoeld in artikel 1, aanhef en onder c van de Wmg.</text:p>
      <text:p text:style-name="ifm_p_ifm"> <text:span text:style-name="ifm_span_font.italic_ifm">zorgverlener:</text:span> natuurlijke persoon die beroepsmatig zorg verleent.</text:p>
      <text:h text:style-name="ifm_p_font.bold_mt.5.08mm_page.keep-with-next_ifm" text:outline-level="2">Artikel<text:s/>2<text:s/>Doel van de regeling</text:h>
      <text:p text:style-name="ifm_p_mt.4.23mm_ifm">Deze nadere regel schrijft voor welke gegevens en inlichtingen zorgaanbieders jaarlijks moeten verstrekken met betrekking tot hun bedrijfsvoering, als ook onder welke omstandigheden gegevens en inlichtingen moeten worden verstrekt en aan wie, het tijdstip waarop deze moeten worden verstrekt, en in welke vorm.</text:p>
      <text:h text:style-name="ifm_p_font.bold_mt.5.08mm_page.keep-with-next_ifm" text:outline-level="2">Artikel<text:s/>3<text:s/>Reikwijdte</text:h>
      <text:p text:style-name="ifm_p_mt.4.23mm_ifm">3.1  Deze nadere regel is van toepassing op zorgaanbieders, bedoeld in artikel 1, aanhef en onderdeel c, onder 1 van de Wmg en die op grond van het bepaalde bij of krachtens artikel 40b van de Wmg, gehouden zijn zich te verantwoorden door het openbaar maken van een jaarverantwoording.</text:p>
      <text:p text:style-name="ifm_p_mt.3.7mm_ifm">3.2  Deze nadere regel is niet van toepassing op zorgaanbieders genoemd in artikel 5a van het Besluit uitbreiding en beperking werkingssfeer Wmg.</text:p>
      <text:h text:style-name="ifm_p_font.bold_mt.5.08mm_page.keep-with-next_ifm" text:outline-level="2">Artikel<text:s/>4<text:s/>De te verstrekken gegevens en inlichtingen</text:h>
      <text:p text:style-name="ifm_p_mt.4.23mm_ifm">4.1  Zorgaanbieders zijn gehouden gegevens en inlichtingen te verstrekken betreffende de bedrijfsvoering, overeenkomstig de bijlage van deze regeling. Deze bijlage is integraal onderdeel van deze regeling.</text:p>
      <text:p text:style-name="ifm_p_mt.3.7mm_ifm">4.2  De te verstrekken gegevens en inlichtingen hebben betrekking op het boekjaar voorafgaand aan het kalenderjaar waarin de verplichting gegevens en inlichtingen te verstrekken van toepassing is.</text:p>
      <text:h text:style-name="ifm_p_font.bold_mt.5.08mm_page.keep-with-next_ifm" text:outline-level="2">Artikel<text:s/>5<text:s/>Wanneer worden gegevens en inlichtingen verstrekt</text:h>
      <text:p text:style-name="ifm_p_mt.4.23mm_ifm">Zorgaanbieders die op grond van en overeenkomstig het bepaalde bij of krachtens artikel 40b van de Wmg, gehouden zijn gegevens en inlichtingen te verstrekken, verstrekken deze voor 1 juni van het kalenderjaar waarin de verplichting van toepassing is.</text:p>
      <text:h text:style-name="ifm_p_font.bold_mt.5.08mm_page.keep-with-next_ifm" text:outline-level="2">Artikel<text:s/>6<text:s/>Wijze waarop gegevens en inlichtingen worden verstrekt</text:h>
      <text:p text:style-name="ifm_p_mt.4.23mm_ifm">6.1  Zorgaanbieders verstrekken de gegevens en inlichtingen aan het CIBG.</text:p>
      <text:p text:style-name="ifm_p_mt.3.7mm_ifm">6.2  Zorgaanbieders verstrekken de gegevens en inlichtingen overeenkomstig de door het CIBG daartoe beschikbaar gestelde, beveiligde en afgeschermde digitale omgeving.</text:p>
      <text:p text:style-name="ifm_p_mt.3.7mm_ifm">6.3  De gegevens en inlichtingen dienen te worden verstrekt in de Nederlandse taal. Bedragen worden afgerond naar boven en vermeld in euro’s.</text:p>
      <text:h text:style-name="ifm_p_font.bold_mt.5.08mm_page.keep-with-next_ifm" text:outline-level="2">Artikel<text:s/>7<text:s/>Doorlevering IGJ</text:h>
      <text:p text:style-name="ifm_p_mt.4.23mm_ifm">De NZa kan de door zorgaanbieders in het kader van deze regeling verstrekte gegevens en inlichtingen verstrekken aan IGJ, overeenkomstig het bepaalde in artikel 70, Wmg.</text:p>
      <text:h text:style-name="ifm_p_font.bold_mt.5.08mm_page.keep-with-next_ifm" text:outline-level="2">Artikel<text:s/>8<text:s/>Inwerkingtreding / Bekendmaking</text:h>
      <text:p text:style-name="ifm_p_mt.4.23mm_ifm">Deze regeling treedt in werking met ingang van de dag na de datum van uitgifte van de Staatscourant waarin de regeling ingevolge artikel 5, aanhef en onder d van de Bekendmakingswet wordt geplaatst.</text:p>
      <text:p text:style-name="ifm_p_ifm">Op afspraak kunt u alle regelgeving en besluiten, gedurende de periode dat zij van kracht zijn, inzien ten kantore van de NZa.</text:p>
      <text:p text:style-name="ifm_p_ifm">U kunt ze ook raadplegen op www.nza.nl.</text:p>
      <text:h text:style-name="ifm_p_font.bold_mt.5.08mm_page.keep-with-next_ifm" text:outline-level="2">Artikel<text:s/>9<text:s/>Citeertitel</text:h>
      <text:p text:style-name="ifm_p_mt.4.23mm_ifm">Deze regeling wordt aangehaald als: Regeling structurele informatieverstrekking bedrijfsvoering Wmg.</text:p>
      <text:p text:style-name="ifm_p_ifm"><text:span text:style-name="ifm_span_font.bold_ifm">Ondertekening</text:span></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m de zorg toegankelijk en betaalbaar te houden is het belangrijk dat zorggeld besteed wordt aan passende zorg. Goed bestuur en een professionele bedrijfsvoering zijn hiervoor onmisbaar. Bij een professionele bedrijfsvoering zijn de processen op orde en kunnen we er op vertrouwen dat de zorgaanbieder passende zorg levert en deze correct declareert. Een goed en integer bestuur is een randvoorwaarde. Daarom stimuleert en faciliteert de NZa zorgaanbieders, zorgverzekeraars, zorgkantoren en het CAK om hier werk van te maken. Dit doet de NZa door zich actief te mengen in het publieke debat, door handvatten en instrumenten aan te bieden en door kaders te stellen. Schadelijk gedrag wordt zo snel mogelijk gestopt en wanneer dat nodig en nuttig is legt de NZa sancties op. Goed bestuur is geslaagd als een zorgaanbieder passende zorg levert, zorggeld niet verspild wordt en een zorgaanbieder zicht transparant verantwoordt aan alle belanghebbenden. Zo verstevigen we het vertrouwen in de zorg.</text:p>
      <text:p text:style-name="ifm_p_mt.3.7mm_ifm">Met deze regeling beoogt de NZa structureel gegevens en inlichtingen over de bedrijfsvoering uit te vragen bij zorgaanbieders. Deze regeling is onderdeel van de verplichting van zorgaanbieders zich jaarlijks maatschappelijk te verantwoorden<text:note text:id="n1" text:note-class="footnote"><text:note-citation text:label="1 ">1</text:note-citation><text:note-body><text:p text:style-name="ifm_p_font.normal_size.6.93pt_mt..5mm_indent.-0.1161in_mleft.0.1161in_ifm">De verplichting volgt uit artikel 40b, Wmg, en is verder uitgewerkt in de Regeling openbare jaarverantwoording WMG. Stcrt. 2021, 42397.</text:p></text:note-body></text:note>, met dien verstande dat de informatie die zorgaanbieders op grond van deze regeling verstrekken bestemd is voor de NZa en IGJ en niet door het CIBG openbaar wordt gemaakt.</text:p>
      <text:p text:style-name="ifm_p_mt.3.7mm_ifm">De gegevens en inlichtingen die structureel worden uitgevraagd op grond van deze regeling zijn onontbeerlijk voor de taakuitoefening van de NZa. Met deze informatie krijgt de NZa inzicht in personeelsaantallen, clientaantallen, de vormgeving van de rechtspersoon die de zorg verleent of laat verlenen en financiële cijfers. Met deze informatie kan de NZa, tezamen met declaratiegegevens uit Vektis<text:note text:id="n2" text:note-class="footnote"><text:note-citation text:label="2 ">2</text:note-citation><text:note-body><text:p text:style-name="ifm_p_font.normal_size.6.93pt_mt..5mm_indent.-0.1161in_mleft.0.1161in_ifm">Zie https://www.vektis.nl/over-vektis</text:p></text:note-body></text:note> en de informatie uit de openbare jaarverantwoording<text:note text:id="n3" text:note-class="footnote"><text:note-citation text:label="3 ">3</text:note-citation><text:note-body><text:p text:style-name="ifm_p_font.normal_size.6.93pt_mt..5mm_indent.-0.1161in_mleft.0.1161in_ifm">Regeling openbare jaarverantwoording WMG. Stcrt. 2021, 42397.</text:p></text:note-body></text:note> de toegankelijkheid en continuïteit van de zorg monitoren, ontwikkelingen in kaart brengen zoals ketenvorming in de zorg, en toezicht houden op goed bestuur en professionele bedrijfsvoering.</text:p>
      <text:p text:style-name="ifm_p_mt.3.7mm_ifm">De uitgevraagde gegevens en inlichtingen worden verzameld weergegeven in een digitaal dashboard, dat aan de hand van parameters en indicatoren de trends en ontwikkelingen weergeeft. Dit stelt de NZa bijvoorbeeld in staat om de liquiditeit, solvabiliteit en rentabiliteit van zorgorganisaties te monitoren. Negatieve trends kan zij dan effectief en efficiënt adresseren, om zo bijvoorbeeld vroegtijdig in te spelen op de situaties die mogelijk leiden tot een faillissement van een zorgaanbieder die cruciale zorg levert. Een ander voorbeeld is de combinatie van informatie over de rechtspersoon (groepsstructuur, verbonden partijen, onderaannemers) en cijfers over de winst (aan de hand van de financiële cijfers) en additionele informatie (zoals de ratio personeel/omzet, of patiënten/omzet). Hiermee kan de NZa een risicoinschatting maken of er mogelijk sprake is van een complexe juridische structuur en dat zorggeld niet aan passende zorg wordt besteed. Ten slotte voorziet de onderhavige regeling de NZa ook van informatie om toezicht te houden op de taken die zij ingevolge de Aanpassingswet Wet toetreding zorgaanbieders (AWtza) heeft gekregen. Door bijvoorbeeld na te gaan of er dividend is uitgekeerd, in combinatie met informatie over personeels-/ en cliënt aantallen, informatie over de bedrijfsstructuur en overige financiële gegevens, kan de NZa nagaan of een winstuitkering ordelijk en controleerbaar is gegaan en of de winst al dan niet is uitgekeerd in strijd met het verbod op winstoogmerk.</text:p>
      <text:h text:style-name="ifm_p_font.bold-italic_mt.5.08mm_page.keep-with-next_ifm" text:outline-level="6">Totstandkoming van deze regeling en vragenlijst</text:h>
      <text:p text:style-name="ifm_p_mt.4.23mm_ifm">Per 2023 wordt de opzet van maatschappelijke jaarverantwoording gewijzigd. Voor een overzicht van wijzigingen wordt kortheidshalve verwezen naar de Regeling openbare jaarverantwoording WMG<text:note text:id="n4" text:note-class="footnote"><text:note-citation text:label="4 ">4</text:note-citation><text:note-body><text:p text:style-name="ifm_p_font.normal_size.6.93pt_mt..5mm_indent.-0.1161in_mleft.0.1161in_ifm">Regeling openbare jaarverantwoording WMG. Stcrt. 2021, 42397.</text:p></text:note-body></text:note> en de brief van de Minister van voor Medische Zorg en Sport, van 7 juni 2021<text:note text:id="n5" text:note-class="footnote"><text:note-citation text:label="5 ">5</text:note-citation><text:note-body><text:p text:style-name="ifm_p_font.normal_size.6.93pt_mt..5mm_indent.-0.1161in_mleft.0.1161in_ifm">Brief van de Minister voor Medische Zorg en Sport, van 7 juni 2021. Kenmerk 2372479-1010241-PZO.</text:p></text:note-body></text:note>. De wijziging leidt er mede toe dat een aantal voor de NZa belangrijke informatie-uitvragen worden verplaatst naar de onderhavige regeling. Daarnaast zal additionele informatie voor de taakuitoefening van de NZa niet meer via de Regeling openbare jaarverantwoording WMG worden uitgevraagd. De gedachte hierachter is dat informatie die nodig is voor de taakuitoefening van de NZa vertrouwelijk kan zijn en niet past in het kader van een openbare maatschappelijke verantwoording. Dit betekent derhalve ook dat informatie uitgevraagd op basis van de onderhavige regeling enkel bestemd is voor de NZa, en via doorzending door de NZa, voor IGJ. Informatie op grond van de onderhavige regeling en de Regeling openbare jaarverantwoording WMG wordt gezamenlijk uitgevraagd via het elektronisch platform digiMV van het CIBG.<text:note text:id="n6" text:note-class="footnote"><text:note-citation text:label="6 ">6</text:note-citation><text:note-body><text:p text:style-name="ifm_p_font.normal_size.6.93pt_mt..5mm_indent.-0.1161in_mleft.0.1161in_ifm">Zie https://www.jaarverantwoordingzorg.nl/. Het CIBG is een uitvoeringsorganisatie van het Ministerie van VWS.</text:p></text:note-body></text:note> Dit is gelijk aan de wijze waarop de informatie wordt uitgevraagd tot en met 2022.</text:p>
      <text:p text:style-name="ifm_p_mt.3.7mm_ifm">Bij de totstandkoming van deze vragenlijst heeft de NZa verschillende branchepartijen geconsulteerd. Het betreffen hier de branchepartijen aangesloten bij de ‘Werkgroep JMV’ en de branchepartijen die zich hebben vertegenwoordigd in de ‘Eerstelijnscoalitie’.</text:p>
      <text:h text:style-name="ifm_p_font.bold-italic_mt.5.08mm_page.keep-with-next_ifm" text:outline-level="6">Opzet vragenlijst</text:h>
      <text:p text:style-name="ifm_p_mt.4.23mm_ifm">De vragenlijst opgenomen in de bijlage bij de onderhavige regeling bevat de informatieuitvraag die zorgaanbieders te zien krijgen in digiMV van het CIBG. De vragenlijst bestaat uit 14 vragen over de (financiële) bedrijfsvoering van zorgaanbieders. Het gaat hier om informatie die de NZa niet via andere bronnen kan ontvangen. In de consultatiefase heeft de NZa per vraag aangegeven waarom zij de betreffende informatie nodig heeft voor de uitoefening van welke taak. Omdat de vragenlijst in digiMV is verwerkt, kan de volgende van de vragen anders zijn dan de volgorde in de bijlage. In digiMV zijn eveneens uitleg van begrippen en terminologie, en nadere toelichting opgenomen.</text:p>
      <text:p text:style-name="ifm_p_mt.3.7mm_ifm">De vragenlijst is ‘getrechterd’ opgesteld. Dat wil zeggen dat vragen worden gesteld aan specifieke categorieën zorgaanbieders, of dat vragen alleen van toepassing zijn in een bepaalde situatie. In het eerste geval krijgen alleen die zorgaanbieders de vragen te zien, die behoren tot de categorie zorgaanbieders die de vraag moet beantwoorden. Andere zorgaanbieders krijgen de vraag niet te zien. Vragen die van toepassing zijn in een bepaalde situatie zijn alleen te zien als die situatie zich voordoet. Zorgaanbieders wordt gevraagd dit aan te geven. Is een situatie niet van toepassing, dan geeft een zorgaanbieder dit aan en verschijnen er geen verdere vragen. Ook worden vragen gecombineerd met gerelateerde vragen van bijlage 4 van de openbare jaarverantwoording. Zo kan het zijn dat een zorgaanbieder een vraag niet te zien krijgt, omdat de zorgaanbieder een vraag van bijlage 4 van de openbare jaarverantwoording met ‘nee’ heeft beantwoord. Voor deze werkwijze is bewust gekozen om de lasten zoveel als mogelijk te beperken.</text:p>
      <text:p text:style-name="ifm_p_mt.3.7mm_ifm">In bijlage 3 van de Regeling openbare jaarverantwoording WMG wordt een financiele verantwoording uitgevraagd van eenmanszaken<text:note text:id="n7" text:note-class="footnote"><text:note-citation text:label="7 ">7</text:note-citation><text:note-body><text:p text:style-name="ifm_p_font.normal_size.6.93pt_mt..5mm_indent.-0.1161in_mleft.0.1161in_ifm">Blijkens artikel 1, van de Regeling openbare jaarverantwoording WMG, wordt onder eenmanszaak verstaan de “natuurlijke persoon die zorg doet verlenen, anders dan in het kader van een maatschap of vennootschap waarvan hij vennoot is”.</text:p></text:note-body></text:note>. Het gaat hier om een zestal ratio’s. De financiele gegevens die nodig zijn om de ratio’s te verantwoording (zoals zorgopbrengsten, loonkosten) worden niet uitgevraagd, waar deze gegevens wel openbaar werden onder de Regeling verslaggeving WTZi. De NZa zal deze financiele gegevens niet uitvragen, tenzij dat noodzakelijk is bij de behandeling van casuistiek of het doen van onderzoek. De NZa zal desalniettemin haar taakuitoefening zo veel als mogelijk baseren op de ratio’s. Mocht echter blijken dat de ratio’s structureel onjuist worden verantwoord, of anderszins onbetrouwbare informatie opleveren, dan kan de NZa besluiten om de achterliggende financiële gegevens wel structureel uit te vragen.</text:p>
      <text:p text:style-name="ifm_p_mt.3.7mm_ifm">In de bijlage bij deze regeling is de vragenlijst van de NZa weergegeven naar gelang doelgroep. In de weergave in digiMV kan, vanwege voornoemde werkwijze, de weergave anders uitvallen.</text:p>
      <text:h text:style-name="ifm_p_font.bold-italic_mt.5.08mm_page.keep-with-next_ifm" text:outline-level="6">Impactanalyse</text:h>
      <text:p text:style-name="ifm_p_mt.4.23mm_ifm">De NZa heeft SIRA consulting gevraagd een impactanalyse uit te voeren. De NZa heeft het rapport ‘Impactanalyse jaarverantwoording Wmg-regeling’ gepubliceerd. Uit het rapport volgt voor de verschillende categorieën zorgaanbieders wat de gemiddelde lasten per verplichting zijn en de totale lasten per categorie zorgaanbieders. De impactanalyse is gepubliceerd.</text:p>
      <text:h text:style-name="ifm_p_font.bold_mt.5.08mm_page.keep-with-next_ifm" text:outline-level="5">Artikelsgewijze toelichting</text:h>
      <text:h text:style-name="ifm_p_font.bold-italic_mt.5.08mm_page.keep-with-next_ifm" text:outline-level="6">Artikel 3, Reikwijdte</text:h>
      <text:p text:style-name="ifm_p_mt.4.23mm_ifm">Op grond van artikel 40b, Wmg, is het bestuur van een zorgaanbieder verplicht om jaarlijks voor 1 juni een jaarverantwoording openbaar te maken. Deze verplichting was opgenomen in de Wet toelating zorginstellingen (Wtzi), en is met de Aanpassingswet Wet toetreding zorgaanbieders overgeheveld naar de Wmg. Daarnaast is de reikwijdte van de verplichting uitgebreid. De verplichting in de Wtzi gold voor bepaalde, door de Minister aangewezen categorieën instellingen, zoals instellingen voor medisch-specialistische zorg en instellingen voor persoonlijke verzorging en verpleging. Met de overheveling van de verantwoordingsplicht naar de Wmg is deze van toepassing geworden op alle zorgaanbieders in de zin van de Wmg, met uitzondering van de zorgaanbieders opgenomen in artikel 5a van het Besluit uitbreiding en beperking werkingssfeer Wmg.<text:note text:id="n8" text:note-class="footnote"><text:note-citation text:label="8 ">8</text:note-citation><text:note-body><text:p text:style-name="ifm_p_font.normal_size.6.93pt_mt..5mm_indent.-0.1161in_mleft.0.1161in_ifm">Zie Besluit van 7 juli 2021, houdende wijziging van het Besluit uitbreiding en beperking werkingssfeer WMG ter beperking van de werkingssfeer van de artikelen 40a en 40b van de Wet marktordening gezondheidszorg. Stb. 2021, 343.</text:p></text:note-body></text:note> Het gaat om de volgende categorieën zorgaanbieders die zijn uitgezonderd:</text:p>
      <text:p text:style-name="ifm_p_ifm">•  zorgaanbieders die uitsluitend zorg verlenen die niet wordt gefinancierd vanuit collectieve middelen;</text:p>
      <text:p text:style-name="ifm_p_ifm">•  zorgaanbieders die zorg verlenen die wordt gefinancierd vanuit de Zorgverzekeringswet of Wet langdurige zorg maar uitsluitend ondersteunende werkzaamheden verrichten die ver verwijderd zijn van de kern van zorgverlening, zoals (zittend) vervoer, schoonmaak en catering;</text:p>
      <text:p text:style-name="ifm_p_ifm">•  zorgaanbieders die uitsluitend een factureringsbedrijf zijn;</text:p>
      <text:p text:style-name="ifm_p_ifm">•  natuurlijke personen die geen zorg doen verlenen, zoals werknemers, zelfstandigen zonder personeel (ZZP’ers) en solisten;</text:p>
      <text:p text:style-name="ifm_p_ifm">•  maten en vennoten die zorg doen verlenen in het kader van een maatschap of vennootschap waarvan zij maat of vennoot zijn.</text:p>
      <text:h text:style-name="ifm_p_font.bold-italic_mt.5.08mm_page.keep-with-next_ifm" text:outline-level="6">Artikel 4, De te verstrekken gegevens en inlichtingen</text:h>
      <text:p text:style-name="ifm_p_mt.4.23mm_ifm">De gegevens en inlichtingen die een zorgaanbieder moet verstrekken zijn opgenomen in bijlage 1 van de onderhavige regeling. De NZa streeft ernaar om de vragenlijst enkel en alleen te wijzigen als dat noodzakelijk is. De noodzakelijkheid kan bijvoorbeeld voortkomen uit een wijziging van taken of bevoegdheden, of omdat blijkt dat zorgaanbieders bepaalde gegevens niet juist aanleveren.</text:p>
      <text:p text:style-name="ifm_p_mt.3.7mm_ifm">Tevens wordt opgemerkt dat op grond van artikel 63, Wmg, gegevens en inlichtingen volledig en naar waarheid dienen te worden verstrekt. Artikel 63, Wmg, is, net als artikel 40b, Wmg, opgenomen in Wet op de economische delicten. Overtreding van artikel 63, Wmg, vormt daarmee een strafbaar feit en kan tot vervolging door het Openbaar Ministerie leiden.</text:p>
      <text:h text:style-name="ifm_p_font.bold-italic_mt.5.08mm_page.keep-with-next_ifm" text:outline-level="6">Artikel 5, Wanneer worden gegevens en inlichtingen verstrekt</text:h>
      <text:p text:style-name="ifm_p_mt.4.23mm_ifm">De informatie die zorgaanbieders moeten verstrekken ziet op een ‘boekjaar’. Dit is het kalenderjaar voorafgaand aan het jaar waarin de verplichting om informatie te verstrekken geldt. Zorgaanbieders moeten voor 1 juni de informatie hebben verstrekt. Dit betekent bijvoorbeeld dat zorgaanbieders voor 1 juni 2023 de informatie moeten verstrekken over boekjaar 2022 (1 januari 2022 tot en met 31 december 2022).</text:p>
      <text:p text:style-name="ifm_p_mt.3.7mm_ifm">Dat datum van 1 juni is gelijk aan de datum waarop zorgaanbieders uiterlijk hun openbare verantwoording via het platform digiMV van het CIBG moeten hebben verstrekt.</text:p>
      <text:h text:style-name="ifm_p_font.bold-italic_mt.5.08mm_page.keep-with-next_ifm" text:outline-level="6">Artikel 6, Wijze waarop gegevens en inlichtingen worden verstrekt</text:h>
      <text:p text:style-name="ifm_p_mt.4.23mm_ifm">De gegevens en inlichtingen worden door zorgaanbieders verstrekt via het elektronische platform digiMV, van het CIBG. Deze wijze van aanlevering is gelijk aan de wijze waarop zorgaanbieders over de verslagjaren voorafgaand aan 2022 hebben verantwoord. Meer informatie over digiMV en de wijze van aanleveren is te vinden op www.jaarverantwoordingzorg.nl. </text:p>
      <text:p text:style-name="ifm_p_mt.3.7mm_ifm">Het CIBG zet de gegevens door naar de NZa. Zij worden niet openbaar gemaakt, via jaarverantwoordingenzorg.nl, in tegenstelling tot de gegevens en inlichtingen die zorgaanbieders wel openbaar maken op grond van de Regeling openbare jaarverantwoording WMG.</text:p>
      <text:p text:style-name="ifm_p_mt.3.7mm_ifm">De NZa heeft CIBG aangewezen als verwerker in de zin van de Algemene verordening gegevensbescherming (AVG). De NZa is de gegevensverantwoordelijke instantie. De NZa handelt in overeenstemming met de AVG en de NZa en CIBG sluiten een verwerkingsovereenkomst. Het elektronische platform digiMV voldoet aan het basisnormenkader voor informatiebeveiliging van het Rijk. Kortheidshalve wordt ter zake verwezen naar de toelichting bij de Regeling openbare jaarverantwoording Wmg.</text:p>
      <text:h text:style-name="ifm_p_font.bold-italic_mt.5.08mm_page.keep-with-next_ifm" text:outline-level="6">Artikel 7, Doorlevering IGJ</text:h>
      <text:p text:style-name="ifm_p_mt.4.23mm_ifm">Op grond van artikel 70, Wmg, kan de NZa de IGJ de gegevens en inlichtingen verstrekken die van belang kan zijn voor de uitoefening van diens wettelijke taken. Met artikel 7, van de onderhavige regeling, wordt geëxpliciteerd dat dat in het geval van de vragenlijst van de NZa aan de orde kan zijn. Met de doorlevering wordt tevens voorkomen dat de IGJ in voorkomende gevallen separaat dezelfde gegevens en inlichtingen moet uitvragen bij zorgaanbieders. De IGJ gebruikt gegevens en inlichtingen voortkomend uit de vragenlijst voor de uitoefening van haar toezicht op de veiligheid en kwaliteit van de zorg.</text:p>
      <text:p text:style-name="ifm_p_mt.3.7mm_ifm">Artikel 67, eerste lid van de Wmg, regelt de geheimhoudingsplicht voor de degenen die gegevens en inlichtingen ontvangen. Het verstrekken van gegevens geschiedt op grond van en in lijn met het samenwerkingsprotocol van IGJ en NZa.</text:p>
      <text:p text:style-name="ifm_p_mt.3.7mm_ifm">Volledigheidshalve wordt opgemerkt dat op grond van artikel 69, tweede lid van de Wmg, de NZa bevoegd is om alle gegevens en inlichtingen, die zij heeft verzameld op grond van de onderhavige regeling, te gebruiken voor alle aan haar opgedragen taken.</text:p>
      <text:h text:style-name="ifm_p_font.bold_mt.5.08mm_page.break-before_ifm" text:outline-level="4">BIJLAGE<text:s/>– VRAGENLIJST</text:h>
      <text:p text:style-name="ifm_p_mt.4.23mm_ifm">Vraag 1</text:p>
      <text:p text:style-name="ifm_p_mt.3.7mm_ifm">Deze vraag is van toepassing op: alle zorgaanbied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 en uitstroom personeel in loondienst (in aantal ft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 fte 1/1 (A)</text:span></text:p>
            </table:table-cell>
            <table:table-cell table:style-name="table.cell.border-top.border-bottom.border-right.padding-top.bottom.pleft.pright">
              <text:p text:style-name="text.cell.7.left"><text:span text:style-name="ifm_span_font.bold_color.ffffff_ifm">Instroom aantal fte’s (B)</text:span></text:p>
            </table:table-cell>
            <table:table-cell table:style-name="table.cell.border-top.border-bottom.border-right.padding-top.bottom.pleft.pright">
              <text:p text:style-name="text.cell.7.left"><text:span text:style-name="ifm_span_font.bold_color.ffffff_ifm">Uitstroom aantal fte’s (C)</text:span></text:p>
            </table:table-cell>
            <table:table-cell table:style-name="table.cell.border-top.border-bottom.border-right.padding-top.bottom.pleft.pright">
              <text:p text:style-name="text.cell.7.left"><text:span text:style-name="ifm_span_font.bold_color.ffffff_ifm">Aantal fte 31/12 (D)</text:span></text:p>
            </table:table-cell>
          </table:table-row>
        </table:table-header-rows>
        <table:table-row table:style-name="zebra.body.odd">
          <table:table-cell table:style-name="table.cell.border-bottom.border-left.border-right.padding-top.top.pleft.pright">
            <text:p text:style-name="text.cell.7.left">Zorgverleners in loondienst</text:p>
          </table:table-cell>
          <table:table-cell table:style-name="table.cell.border-bottom.border-right.padding-top.top.pleft.pright">
            <text:p text:style-name="text.cell.7.left">Automatisch overgenomen van vorig jaar</text:p>
          </table:table-cell>
          <table:table-cell table:style-name="table.cell.border-bottom.border-right.padding-top.top.pleft.pright">
            <text:p text:style-name="text.cell.7.left">Invulveld</text:p>
          </table:table-cell>
          <table:table-cell table:style-name="table.cell.border-bottom.border-right.padding-top.top.pleft.pright">
            <text:p text:style-name="text.cell.7.left">Invulveld</text:p>
          </table:table-cell>
          <table:table-cell table:style-name="table.cell.border-bottom.border-right.padding-top.top.pleft.pright">
            <text:p text:style-name="text.cell.7.left">Automatische telling A+B-C</text:p>
          </table:table-cell>
        </table:table-row>
        <table:table-row>
          <table:table-cell table:style-name="table.cell.border-bottom.border-left.border-right.padding-top.top.pleft.pright">
            <text:p text:style-name="text.cell.7.left">Overig personeel in loondienst</text:p>
          </table:table-cell>
          <table:table-cell table:style-name="table.cell.border-bottom.border-right.padding-top.top.pleft.pright">
            <text:p text:style-name="text.cell.7.left">Automatisch overgenomen van vorig jaar</text:p>
          </table:table-cell>
          <table:table-cell table:style-name="table.cell.border-bottom.border-right.padding-top.top.pleft.pright">
            <text:p text:style-name="text.cell.7.left">Invulveld</text:p>
          </table:table-cell>
          <table:table-cell table:style-name="table.cell.border-bottom.border-right.padding-top.top.pleft.pright">
            <text:p text:style-name="text.cell.7.left">Invulveld</text:p>
          </table:table-cell>
          <table:table-cell table:style-name="table.cell.border-bottom.border-right.padding-top.top.pleft.pright">
            <text:p text:style-name="text.cell.7.left">Automatische telling A+B-C</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Automatische telling kolom A</text:p>
          </table:table-cell>
          <table:table-cell table:style-name="table.cell.border-bottom.border-right.padding-top.top.pleft.pright">
            <text:p text:style-name="text.cell.7.left">Automatische telling kolom B</text:p>
          </table:table-cell>
          <table:table-cell table:style-name="table.cell.border-bottom.border-right.padding-top.top.pleft.pright">
            <text:p text:style-name="text.cell.7.left">Automatische telling kolom C</text:p>
          </table:table-cell>
          <table:table-cell table:style-name="table.cell.border-bottom.border-right.padding-top.top.pleft.pright">
            <text:p text:style-name="text.cell.7.left">Automatische telling kolom D</text:p>
          </table:table-cell>
        </table:table-row>
      </table:table>
      <text:p text:style-name="ifm_p_mt.3.7mm_ifm">Vraag 2</text:p>
      <text:p text:style-name="ifm_p_mt.3.7mm_ifm">Deze vraag is van toepassing op: alle zorgaanbieder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iddelde fte (i) personeel en inhuur zorgverleners</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Gemiddelde aantal fte zorgverleners in loondienst</text:p>
          </table:table-cell>
          <table:table-cell table:style-name="table.cell.border-bottom.border-right.padding-top.top.pleft.pright">
            <text:p text:style-name="text.cell.7.left">Gem. aantal fte</text:p>
          </table:table-cell>
        </table:table-row>
        <table:table-row>
          <table:table-cell table:style-name="table.cell.border-bottom.border-left.border-right.padding-top.top.pleft.pright">
            <text:p text:style-name="text.cell.7.left">Gemiddelde aantal fte ingehuurde zorgverleners (bijvoorbeeld via een detachering of via een uitzendbureau of ingehuurde zelfstandige zonder personeel)</text:p>
          </table:table-cell>
          <table:table-cell table:style-name="table.cell.border-bottom.border-right.padding-top.top.pleft.pright">
            <text:p text:style-name="text.cell.7.left">Gem. aantal fte</text:p>
          </table:table-cell>
        </table:table-row>
      </table:table>
      <text:p text:style-name="ifm_p_mt.3.7mm_ifm">Vraag 3</text:p>
      <text:p text:style-name="ifm_p_mt.3.7mm_ifm">Deze vraag is van toepassing op: alle zorgaanbieder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Unieke patiënten of cliën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vw</text:span></text:p>
            </table:table-cell>
            <table:table-cell table:style-name="table.cell.border-top.border-bottom.border-right.padding-top.bottom.pleft.pright">
              <text:p text:style-name="text.cell.7.left"><text:span text:style-name="ifm_span_font.bold_color.ffffff_ifm">Wlz</text:span></text:p>
            </table:table-cell>
            <table:table-cell table:style-name="table.cell.border-top.border-bottom.border-right.padding-top.bottom.pleft.pright">
              <text:p text:style-name="text.cell.7.left"><text:span text:style-name="ifm_span_font.bold_color.ffffff_ifm">Wmo</text:span></text:p>
            </table:table-cell>
            <table:table-cell table:style-name="table.cell.border-top.border-bottom.border-right.padding-top.bottom.pleft.pright">
              <text:p text:style-name="text.cell.7.left"><text:span text:style-name="ifm_span_font.bold_color.ffffff_ifm">Jeugdwet</text:span></text:p>
            </table:table-cell>
            <table:table-cell table:style-name="table.cell.border-top.border-bottom.border-right.padding-top.bottom.pleft.pright">
              <text:p text:style-name="text.cell.7.left"><text:span text:style-name="ifm_span_font.bold_color.ffffff_ifm">Forensische zorg</text:span></text:p>
            </table:table-cell>
            <table:table-cell table:style-name="table.cell.border-top.border-bottom.border-right.padding-top.bottom.pleft.pright">
              <text:p text:style-name="text.cell.7.left"><text:span text:style-name="ifm_span_font.bold_color.ffffff_ifm">Overige zorg</text:span></text:p>
            </table:table-cell>
          </table:table-row>
        </table:table-header-rows>
        <table:table-row table:style-name="zebra.body.odd">
          <table:table-cell table:style-name="table.cell.border-bottom.border-left.border-right.padding-top.top.pleft.pright">
            <text:p text:style-name="text.cell.7.left">Aan hoeveel <text:span text:style-name="ifm_span_font.underline_ifm">unieke patiënten/cliënten</text:span> heeft de zorgaanbieder in totaal, inclusief de patiënten/cliënten in onderaanneming, in het boekjaar zorg verleend (onderverdeeld naar financieringsstroom)?</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Aantal</text:p>
          </table:table-cell>
          <table:table-cell table:style-name="table.cell.border-bottom.border-right.padding-top.top.pleft.pright">
            <text:p text:style-name="text.cell.7.left">Aantal</text:p>
          </table:table-cell>
        </table:table-row>
      </table:table>
      <text:p text:style-name="ifm_p_mt.3.7mm_ifm">Vraag 4</text:p>
      <text:p text:style-name="ifm_p_mt.3.7mm_ifm">Deze vraag is van toepassing op: alle zorgaanbieder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ontracten</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Had u in het afgelopen boekjaar één of meer contracten(i) met:</text:p>
            <text:p text:style-name="text.cell.7.left">• Zorgverzekeraars(i)?</text:p>
            <text:p text:style-name="text.cell.7.left">• Zorgkantoren?</text:p>
            <text:p text:style-name="text.cell.7.left">• Gemeenten?</text:p>
          </table:table-cell>
          <table:table-cell table:style-name="table.cell.border-bottom.border-right.padding-top.top.pleft.pright">
            <text:p text:style-name="text.cell.7.left">Ja/nee per bullet</text:p>
          </table:table-cell>
        </table:table-row>
      </table:table>
      <text:p text:style-name="ifm_p_mt.3.7mm_ifm">Vraag 5</text:p>
      <text:p text:style-name="ifm_p_mt.3.7mm_ifm">Deze vraag is van toepassing indien bij vraag 3b, van bijlage 4, van de Openbare jaarverantwoording Wmg “geheel of gedeeltelijk” wordt ingevuld bij vragen over hoofd-/onderaannemer.</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Handelsregisternummers van hoofd- en onderaannemers</text:p>
            </table:table-cell>
            <table:table-cell table:style-name="table.cell.border-top.border-bottom.border-right.padding-top.bottom.pleft.pright">
              <text:p text:style-name="text.cell.7.left">Antwoordopties</text:p>
            </table:table-cell>
          </table:table-row>
        </table:table-header-rows>
        <table:table-row>
          <table:table-cell table:style-name="table.cell.border-bottom.border-left.border-right.padding-top.top.pleft.pright" table:number-rows-spanned="3">
            <text:p text:style-name="text.cell.7.left">Wat zijn de handelsregisternummers (KvK) van alle onderaannemers die in het afgelopen boekjaar werkzaamheden voor de zorgaanbieder hebben verricht (exclusief de zelfstandige zonder personeel)?</text:p>
          </table:table-cell>
          <table:table-cell table:style-name="table.cell.border-bottom.border-right.padding-top.top.pleft.pright">
            <text:p text:style-name="text.cell.7.left">&lt;nummer 1&gt;</text:p>
          </table:table-cell>
        </table:table-row>
        <table:table-row>
          <table:table-cell table:style-name="table.cell.border-bottom.border-left.border-right.padding-top.top.pleft.pright">
            <text:p text:style-name="text.cell.7.left">&lt;nummer 2&gt;</text:p>
          </table:table-cell>
        </table:table-row>
        <table:table-row>
          <table:table-cell table:style-name="table.cell.border-bottom.border-left.border-right.padding-top.top.pleft.pright">
            <text:p text:style-name="text.cell.7.left">&lt;etc.&gt;</text:p>
          </table:table-cell>
        </table:table-row>
        <table:table-row>
          <table:table-cell table:style-name="table.cell.border-bottom.border-left.border-right.padding-top.top.pleft.pright" table:number-rows-spanned="3">
            <text:p text:style-name="text.cell.7.left">Wat zijn de handelsregisternummers (KvK) van alle hoofdaannemers waarvoor de zorgaanbieder (als onderaannemer) in het afgelopen boekjaar werkzaamheden heeft verricht?</text:p>
          </table:table-cell>
          <table:table-cell table:style-name="table.cell.border-bottom.border-right.padding-top.top.pleft.pright">
            <text:p text:style-name="text.cell.7.left">&lt;nummer 1&gt;</text:p>
          </table:table-cell>
        </table:table-row>
        <table:table-row>
          <table:table-cell table:style-name="table.cell.border-bottom.border-left.border-right.padding-top.top.pleft.pright">
            <text:p text:style-name="text.cell.7.left">&lt;nummer 2&gt;</text:p>
          </table:table-cell>
        </table:table-row>
        <table:table-row>
          <table:table-cell table:style-name="table.cell.border-bottom.border-left.border-right.padding-top.top.pleft.pright">
            <text:p text:style-name="text.cell.7.left">&lt;etc.&gt;</text:p>
          </table:table-cell>
        </table:table-row>
      </table:table>
      <text:p text:style-name="ifm_p_mt.3.7mm_ifm">Vraag 6</text:p>
      <text:p text:style-name="ifm_p_mt.3.7mm_ifm">Deze vraag is:</text:p>
      <text:p text:style-name="ifm_p_ifm">•  Niet van toepassing op eenmanszaken</text:p>
      <text:p text:style-name="ifm_p_ifm">•  Van toepassing op overige categorieën zorgaanbieders</text:p>
      <text:p text:style-name="ifm_p_ifm">•  indien uit vraag 1, van bijlage 4, van de Openbare jaarverantwoording Wmg blijkt dat aanbieder onderdeel is van een groep.</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Diensten van andere rechtspersonen binnen een groepsstructuur</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Maakt u ten behoeve van het verlenen van zorg gebruik van diensten van andere rechtspersonen binnen de structuur?</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ext:span text:style-name="ifm_span_font.bold_ifm">Alleen indien ‘ja’ verschijnt de volgende vra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at is de reden hiervoor?</text:p>
          </table:table-cell>
          <table:table-cell table:style-name="table.cell.border-bottom.border-right.padding-top.top.pleft.pright">
            <text:p text:style-name="text.cell.7.left">Open veld</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eeft er een wijziging plaatsgevonden in de structuur van de onderneming in het afgelopen boekjaar?</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ext:span text:style-name="ifm_span_font.bold_ifm">Alleen indien ‘ja’ verschijnt de volgende vra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Wat is gewijzigd en wat is de reden hiervoor?</text:p>
          </table:table-cell>
          <table:table-cell table:style-name="table.cell.border-bottom.border-right.padding-top.top.pleft.pright">
            <text:p text:style-name="text.cell.7.left">Open veld</text:p>
          </table:table-cell>
        </table:table-row>
      </table:table>
      <text:p text:style-name="ifm_p_mt.3.7mm_ifm">Vraag 7</text:p>
      <text:p text:style-name="ifm_p_mt.3.7mm_ifm">Deze vraag is:</text:p>
      <text:p text:style-name="ifm_p_ifm">•  Niet van toepassing op eenmanszaken</text:p>
      <text:p text:style-name="ifm_p_ifm">•  Van toepassing op overige categorieën zorgaanbieders</text:p>
      <text:p text:style-name="ifm_p_ifm">•  Vervolgvragen alleen relevant als er sprake is van verbonden partij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egevens verbonden partijen</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Is er sprake van verbonden partijen(i)?</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ext:span text:style-name="ifm_span_font.bold_ifm">Alleen indien ‘ja’ verschijnen de volgende vra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ul onderstaande tabel in per verbonden partij:</text:p>
            <text:p text:style-name="text.cell.7.left">○ Handelsregisternummer (KvK) verbonden partij</text:p>
          </table:table-cell>
          <table:table-cell table:style-name="table.cell.border-bottom.border-right.padding-top.top.pleft.pright">
            <text:p text:style-name="text.cell.7.left">&lt;nummer 1&gt;</text:p>
            <text:p text:style-name="text.cell.7.left">&lt; nummer 2&gt;</text:p>
            <text:p text:style-name="text.cell.7.left">&lt; etc &gt;</text:p>
          </table:table-cell>
        </table:table-row>
        <table:table-row>
          <table:table-cell table:style-name="table.cell.border-bottom.border-left.border-right.padding-top.top.pleft.pright">
            <text:p text:style-name="text.cell.7.left">• Heeft/hebben er transactie(s) met verbonden partijen plaatsgevonden onder niet-zakelijke condities (i) het afgelopen boekjaar?</text:p>
          </table:table-cell>
          <table:table-cell table:style-name="table.cell.border-bottom.border-right.padding-top.top.pleft.pright">
            <text:p text:style-name="text.cell.7.left">Ja/nee</text:p>
          </table:table-cell>
        </table:table-row>
      </table:table>
      <text:p text:style-name="ifm_p_mt.3.7mm_ifm">Vraag 8</text:p>
      <text:p text:style-name="ifm_p_mt.3.7mm_ifm">Deze vraag is uitsluitend van toepassing op besloten en naamloze vennootschapp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Dividenduitkering</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Heeft de zorgaanbieder in het afgelopen boekjaar dividend uitgekeer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ext:span text:style-name="ifm_span_font.bold_ifm">Alleen indien ‘ja’ verschijnt de volgende vra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oeveel dividend is uitgekeerd?</text:p>
          </table:table-cell>
          <table:table-cell table:style-name="table.cell.border-bottom.border-right.padding-top.top.pleft.pright">
            <text:p text:style-name="text.cell.7.left">Invulveld</text:p>
          </table:table-cell>
        </table:table-row>
      </table:table>
      <text:p text:style-name="ifm_p_mt.3.7mm_ifm">Vraag 9</text:p>
      <text:p text:style-name="ifm_p_mt.3.7mm_ifm">Deze vraag is:</text:p>
      <text:p text:style-name="ifm_p_ifm">•  Niet van toepassing op eenmanszaken</text:p>
      <text:p text:style-name="ifm_p_ifm">•  Van toepassing op overige categorieën zorgaanbieders</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vereenkomsten met de banken</text:span></text:p>
            </table:table-cell>
            <table:table-cell table:style-name="table.cell.border-top.border-bottom.border-right.padding-top.bottom.pleft.pright">
              <text:p text:style-name="text.cell.7.left"><text:span text:style-name="ifm_span_font.bold_color.ffffff_ifm">Antwoordopties (i)</text:span></text:p>
            </table:table-cell>
          </table:table-row>
        </table:table-header-rows>
        <table:table-row table:style-name="zebra.body.odd">
          <table:table-cell table:style-name="table.cell.border-bottom.border-left.border-right.padding-top.top.pleft.pright">
            <text:p text:style-name="text.cell.7.left">Voldoet u in het kader van uw financiering aan de met de bank overeengekomen ratio's (i)?</text:p>
          </table:table-cell>
          <table:table-cell table:style-name="table.cell.border-bottom.border-right.padding-top.top.pleft.pright">
            <text:p text:style-name="text.cell.7.left">Ja/nee/niet van toepassing</text:p>
          </table:table-cell>
        </table:table-row>
      </table:table>
      <text:p text:style-name="ifm_p_mt.3.7mm_ifm">Vraag 10</text:p>
      <text:p text:style-name="ifm_p_mt.3.7mm_ifm">Deze vraag is:</text:p>
      <text:p text:style-name="ifm_p_ifm">•  Van toepassing op zorgaanbieders ‘klein’ die model B bijlage 1, van de openbare jaarverantwoording, hebben ingevuld.</text:p>
      <text:p text:style-name="ifm_p_ifm">•  Niet van toepassing op eenmanszak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Zorgopbrengsten per financieringsstroom</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Totale zorgopbrengsten uitgesplitst naar financieringsstroom:</text:p>
            <text:p text:style-name="text.cell.7.left">– Zorgverzekeringswet</text:p>
            <text:p text:style-name="text.cell.7.left">– Wet langdurige zorg</text:p>
            <text:p text:style-name="text.cell.7.left">– Wet maatschappelijke ondersteuning (Wmo)</text:p>
            <text:p text:style-name="text.cell.7.left">– Jeugdwet</text:p>
            <text:p text:style-name="text.cell.7.left">– Forensische zorg</text:p>
            <text:p text:style-name="text.cell.7.left">– Overige zorgopbrengsten</text:p>
          </table:table-cell>
          <table:table-cell table:style-name="table.cell.border-bottom.border-right.padding-top.top.pleft.pright">
            <text:p text:style-name="text.cell.7.left">Invulvelden voor Zvw, Wlz, Wmo, Jeugdwet, Forensische zorg en overige zorgopbrengsten</text:p>
          </table:table-cell>
        </table:table-row>
      </table:table>
      <text:p text:style-name="ifm_p_mt.3.7mm_ifm">Vraag 11</text:p>
      <text:p text:style-name="ifm_p_mt.3.7mm_ifm">Deze vraag is:</text:p>
      <text:p text:style-name="ifm_p_ifm">•  Van toepassing op zorgaanbieders ‘middelgroot en groot’ die model D bijlage 1 en Personenvennootschappen die bijlage 2 van de openbare jaarverantwoording, hebben ingevuld.</text:p>
      <text:p text:style-name="ifm_p_ifm">•  Niet van toepassing voor eenmanszak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Zorgopbrengsten per financieringsstroom</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Totale zorgopbrengsten uitgesplitst naar financieringsstroom:</text:p>
            <text:p text:style-name="text.cell.7.left">– Wet maatschappelijke ondersteuning (Wmo)</text:p>
            <text:p text:style-name="text.cell.7.left">– Jeugdwet</text:p>
          </table:table-cell>
          <table:table-cell table:style-name="table.cell.border-bottom.border-right.padding-top.top.pleft.pright">
            <text:p text:style-name="text.cell.7.left">Invulvelden voor Wmo, Jeugdwet</text:p>
          </table:table-cell>
        </table:table-row>
      </table:table>
      <text:p text:style-name="ifm_p_mt.3.7mm_ifm">Vraag 12</text:p>
      <text:p text:style-name="ifm_p_mt.3.7mm_ifm">Deze vraag is:</text:p>
      <text:p text:style-name="ifm_p_ifm">•  Niet van toepassing op eenmanszaken</text:p>
      <text:p text:style-name="ifm_p_ifm">•  Van toepassing op overige categorieën zorgaanbieders</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middelde aantal werknemers</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Gemiddeld aantal werknemers over het boekjaar</text:p>
          </table:table-cell>
          <table:table-cell table:style-name="table.cell.border-bottom.border-right.padding-top.top.pleft.pright">
            <text:p text:style-name="text.cell.7.left">Aantal (invulveld)</text:p>
          </table:table-cell>
        </table:table-row>
      </table:table>
      <text:p text:style-name="ifm_p_mt.3.7mm_ifm">Vraag 13</text:p>
      <text:p text:style-name="ifm_p_mt.3.7mm_ifm">Deze vraag is van toepassing op zorgaanbieders in de wijkverpleging en de Wet langdurige zorg.</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Aantal cliënten/patiënten</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cliënten/patiënten</text:span> dat zorg bij u inkoopt op basis van persoonsgebonden budget <text:span text:style-name="ifm_span_font.underline_ifm">Zvw</text:span> op einde boekjaar</text:p>
          </table:table-cell>
          <table:table-cell table:style-name="table.cell.border-bottom.border-right.padding-top.top.pleft.pright">
            <text:p text:style-name="text.cell.7.left">Aantal (invulveld) / niet van toepassing</text:p>
          </table:table-cell>
        </table:table-row>
        <table:table-row>
          <table:table-cell table:style-name="table.cell.border-bottom.border-left.border-right.padding-top.top.pleft.pright">
            <text:p text:style-name="text.cell.7.left"><text:span text:style-name="ifm_span_font.bold_ifm">Aantal cliënten/patiënten</text:span> dat zorg bij u inkoopt op basis van persoonsgebonden budget <text:span text:style-name="ifm_span_font.underline_ifm">Wlz</text:span> op einde boekjaar</text:p>
          </table:table-cell>
          <table:table-cell table:style-name="table.cell.border-bottom.border-right.padding-top.top.pleft.pright">
            <text:p text:style-name="text.cell.7.left">Aantal (invulveld) / niet van toepassing</text:p>
          </table:table-cell>
        </table:table-row>
      </table:table>
      <text:p text:style-name="ifm_p_mt.3.7mm_ifm">Vraag 14</text:p>
      <text:p text:style-name="ifm_p_mt.3.7mm_ifm">•  <text:span text:style-name="ifm_span_font.underline_ifm">Enkel op vrijwillige basis:</text:span> van toepassing op zorgaanbieders die niet op grond van de Regeling openbare jaarverantwoording WMG een accountantsverklaring moeten overlegg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Accountantsverklaring</text:span></text:p>
            </table:table-cell>
            <table:table-cell table:style-name="table.cell.border-top.border-bottom.border-right.padding-top.bottom.pleft.pright">
              <text:p text:style-name="text.cell.7.left"><text:span text:style-name="ifm_span_font.bold_color.ffffff_ifm">Antwoordopties</text:span></text:p>
            </table:table-cell>
          </table:table-row>
        </table:table-header-rows>
        <table:table-row table:style-name="zebra.body.odd">
          <table:table-cell table:style-name="table.cell.border-bottom.border-left.border-right.padding-top.top.pleft.pright">
            <text:p text:style-name="text.cell.7.left">Heeft de zorgaanbieder een accountantsverklaring over het afgelopen boekjaar?</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able:number-columns-spanned="2">
            <text:p text:style-name="text.cell.7.left"><text:span text:style-name="ifm_span_font.bold-italic_ifm">De zorgaanbieder wordt verzocht de verklaring te uploaden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3</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3</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structurele informatieverstrekking bedrijfsvoering Wmg, Nederlandse Zorgautoritei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3383</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structurele informatieverstrekking bedrijfsvoering Wmg, Nederlandse Zorgautoriteit</meta:user-defined>
    <meta:user-defined meta:name="DCTERMS.W3CDTF/DCTERMS.available">2022-02-04</meta:user-defined>
  </office:meta>
</office:document-meta>
</file>