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21</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mgevingsvergunningen activiteit het oprichten en in werking hebben van een inrichting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italic_mt.5.08mm_page.keep-with-next_ifm" text:outline-level="5">Welke besluiten zijn genomen en liggen ter inzage?</text:h>
      <text:p text:style-name="ifm_p_mt.4.23mm_ifm">Voor de uitvoering van het rijksinpassingsplan ‘Afsluitdijk’ zijn onder­staande besluiten genomen, overeenkomstig de procedure in artikel 3.31, derde lid van de Wet ruimtelijke ordening in samenhang met afdeling 3.4 van de Algemene wet bestuursrecht.</text:p>
      <text:p text:style-name="ifm_p_ifm">–  Het besluit voor een omgevingsvergunning voor de activiteiten bouwen en werkzaamheden rijksmonument (kenmerk Olonr. 5018927) ten name van BAM Infraconsult bv namens Levvel EPC V.O.F. is op 6 december 2022 afgegeven door de Minister van Infrastructuur en Waterstaat <text:span text:style-name="ifm_span_font.bold_ifm">en heeft betrekking op de renovatie van de Afsluitdijk, in het bijzonder op het tijdelijk in gebruik nemen van een depot nabij Zurich, kadastraal bekend als gemeente Makkum, sectie B, nummer 2615 en een gedeelte van sectie B nummer 1134.D (cluster TM2).</text:span></text:p>
      <text:p text:style-name="ifm_p_ifm">–  Het besluit voor een omgevingsvergunning voor de activiteiten bouwen en werkzaamheden rijksmonument (kenmerk Olonr. 4752911) ten name van BAM Infraconsult bv namens Levvel EPC V.O.F. is op 6 december 2022 afgegeven door de Minister van Infrastructuur en Waterstaat <text:span text:style-name="ifm_span_font.bold_ifm">en heeft betrekking op de renovatie van de Afsluitdijk, in het bijzonder op het oprichten en in werking hebben van een werkterrein te Breezanddijk, kadastraal bekend als gemeente Makkum, sectie D, nummer 68 (cluster TM3).</text:span></text:p>
      <text:p text:style-name="ifm_p_mt.3.7mm_ifm">De besluiten zijn niet gewijzigd ten opzichte van het ontwerpbesluit en zijn op 8 december 2022 bekendgemaakt aan de aanvrager.</text:p>
      <text:h text:style-name="ifm_p_font.bold-italic_mt.5.08mm_page.keep-with-next_ifm" text:outline-level="5">Waar en wanneer kunt u de stukken inzien?</text:h>
      <text:p text:style-name="ifm_p_mt.4.23mm_ifm">De besluiten en de bijbehorende stukken liggen met ingang van 9 december 2022 tot en met 19 januari 2023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h text:style-name="ifm_p_font.bold-italic_mt.5.08mm_page.keep-with-next_ifm" text:outline-level="5">Hoe kan er beroep ingesteld worden?</text:h>
      <text:p text:style-name="ifm_p_mt.4.23mm_ifm">De volgende (rechts)personen kunnen vanaf 9 december 2022 tot en met 19 januari 2023 beroep instellen tegen de genoemde besluiten:</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 </text:p>
      <text:p text:style-name="ifm_p_mt.3.7mm_ifm">Actuele informatie over in beroep gaan, vindt u op: www.raadvanstate.nl/bestuursrechtspraak. </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Indien mogelijk dient ook een afschrift van het besluit waartegen het beroep is gericht te worden bijgevoegd.</text:p>
      <text:p text:style-name="ifm_p_ifm">Op deze besluiten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text:p>
      <text:p text:style-name="ifm_p_mt.3.7mm_ifm">Het verzoek dient te zijn ondertekend en dient ten minste het volgende te bevatten:</text:p>
      <text:p text:style-name="ifm_p_ifm">–  de naam en het adres van de indiener;</text:p>
      <text:p text:style-name="ifm_p_ifm">–  de datum;</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italic_mt.5.08mm_page.keep-with-next_ifm" text:outline-level="5">Meer informatie?</text:h>
      <text:p text:style-name="ifm_p_mt.4.23mm_ifm">Voor nadere informatie met betrekking tot de besluiten kunt u zich wenden tot de heer F.G.P. Dofferhoff, telefoon 06 – 52 59 61 80 of e-mail: AanvragenLBIS@ilent.nl.</text:p>
      <text:p text:style-name="ifm_p_font.italic_mt.3.7mm_ifm">De Minister van Infrastructuur en Waterstaat,<text:line-break/>namens deze,<text:line-break/>het afdelingshoofd BJV-Projectadvisering bij Rijkswaterstaat Corporate Dienst,
<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21</text:span><text:tab/>14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21</text:span><text:tab/>14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 het kader van de uitvoering van het project ‘Afsluitdijk’,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3821</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2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Mededeling in het kader van de uitvoering van het project ‘Afsluitdijk’, Rijkswaterstaat</meta:user-defined>
    <meta:user-defined meta:name="DCTERMS.W3CDTF/DCTERMS.available">2022-12-14</meta:user-defined>
  </office:meta>
</office:document-meta>
</file>