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e luchtvaartterreinen Gilze-Rijen, Woensdrecht en De Peel ten behoeve van KNVvL zweef- en modelvliegsport, Ministerie van Defensie</text:h>
      <text:p text:style-name="ifm_p_font.italic_mt.7.4mm_ifm">7 december 2022</text:p>
      <text:p text:style-name="ifm_p_font.italic_ifm">Kenmerk: BS2022030082</text:p>
      <text:p text:style-name="ifm_p_font.italic_ifm">Nr: MLA/210/2022</text:p>
      <text:p text:style-name="ifm_p_mt.3.7mm_ifm">De Minister van Defensie en De Minister van Infrastructuur en Waterstaat,</text:p>
      <text:p text:style-name="ifm_p_mt.3.7mm_ifm">Gelezen het verzoek van de Koninklijke Nederlandse Vereniging voor Luchtvaart van 21 november 202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Koninklijke Nederlandse Vereniging voor Luchtvaart (KNVvL) en de daarbij aangesloten verenigingen, wordt ontheffing verleend van de verbodsbepaling van artikel 34, eerste lid, aanhef en onderdeel a, van de Luchtvaartwet met betrekking tot het medegebruik van de militaire luchtvaartterreinen Gilze-Rijen, Woensdrecht en De Peel ten behoeve van de zweef- en modelvliegsport.</text:p>
      <text:h text:style-name="ifm_p_font.bold_mt.5.08mm_page.keep-with-next_ifm" text:outline-level="2">Artikel<text:s/>2<text:s/></text:h>
      <text:p text:style-name="ifm_p_mt.4.23mm_ifm">De ontheffing geldt voor vluchten met burgerluchtvaartuigen, waarbij de vlucht een recreatief karakter heeft.</text:p>
      <text:h text:style-name="ifm_p_font.bold_mt.5.08mm_page.keep-with-next_ifm" text:outline-level="2">Artikel<text:s/>3<text:s/></text:h>
      <text:p text:style-name="ifm_p_mt.4.23mm_ifm">De ontheffing geldt voor maximaal één motorzweefvliegtuig per luchtvaartterrein.</text:p>
      <text:h text:style-name="ifm_p_font.bold_mt.5.08mm_page.keep-with-next_ifm" text:outline-level="2">Artikel<text:s/>4<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militaire luchtvaartterrein.</text:p>
      <text:h text:style-name="ifm_p_font.bold_mt.5.08mm_page.keep-with-next_ifm" text:outline-level="2">Artikel<text:s/>5<text:s/></text:h>
      <text:p text:style-name="ifm_p_mt.4.23mm_ifm">De ontheffing wordt verleend onder de voorwaarde dat voor de militaire luchtvaartterreinen vastgestelde geluidszones niet worden overschreden.</text:p>
      <text:h text:style-name="ifm_p_font.bold_mt.5.08mm_page.keep-with-next_ifm" text:outline-level="2">Artikel<text:s/>6<text:s/></text:h>
      <text:p text:style-name="ifm_p_mt.4.23mm_ifm">1.  Deze beschikking treedt in werking met ingang van 7 december 2022.</text:p>
      <text:p text:style-name="ifm_p_mt.3.7mm_ifm">2.  Deze beschikking vervalt met ingang van 1 januari 202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Den Haag,
                   7 december 2022
               </text:p>
      <text:p text:style-name="ifm_p_font.italic_mt.3.7mm_ifm">De Minister van Defensie,<text:line-break/>voor deze,<text:line-break/>De Directeur Militaire Luchtvaart Autoriteit,<text:line-break/>J.P.<text:s/>Apon<text:line-break/>Commodore</text:p>
      <text:p text:style-name="ifm_p_font.italic_mt.3.7mm_ifm">
                  Amsterdam,
                   7 december 2022
               </text:p>
      <text:p text:style-name="ifm_p_font.italic_mt.3.7mm_ifm">De Minister van Infrastructuur en Waterstaat,<text:line-break/>namens deze,<text:line-break/>Inspecteur Luchthavens en Luchtruim, Afdeling Vergunningverlening Rail en Luchtvaart,<text:line-break/>M. van<text:s/>Velzen<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Gilze-Rijen, Woensdrecht en De Peel zijn aangewezen als luchtvaartterreinen ten behoeve van de militaire luchtvaart. Dit heeft tot gevolg dat er door burgerluchtvaart alleen van deze militaire luchtvaartterreine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de genoemde militaire luchtvaartterreinen.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de militaire luchtvaartterreinen voorlopig de mogelijkheid bestaan om een ontheffing af te geven op basis van artikel 34 van de Luchtvaartwet. Deze ontheffing strekt daartoe.</text:p>
      <text:p text:style-name="ifm_p_mt.3.7mm_ifm">Vanuit operationele overwegingen is ervoor gekozen de ontheffing voor de KNVvL een geldigheidsduur te geven tot en met 31 december 2025. Voor de jaren daarna kan door de KNVvL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de militaire luchtvaartterreinen door de KNVvL een vergunning dienen te worden aangevraagd op basis van artikel 10.27 van de Wet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18</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18</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urgermedegebruik militaire luchtvaartterreinen Gilze-Rijen, Woensdrecht en De Peel ten behoeve van KNVvL zweef- en modelvliegsport,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381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1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burgermedegebruik militaire luchtvaartterreinen Gilze-Rijen, Woensdrecht en De Peel ten behoeve van KNVvL zweef- en modelvliegsport, Ministerie van Defensie</meta:user-defined>
    <meta:user-defined meta:name="DCTERMS.W3CDTF/DCTERMS.available">2022-12-15</meta:user-defined>
  </office:meta>
</office:document-meta>
</file>