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5 januari 2022, (nr. 2022-8443), houdende bekendmaking van de taken waarmee de Staatssecretarissen van Financiën in het bijzonder zullen zijn belast</text:h>
      <text:p text:style-name="ifm_p_mt.3.7mm_ifm">De Minister van Financiën,</text:p>
      <text:p text:style-name="ifm_p_mt.3.7mm_ifm">Gelet op artikel 46, tweede lid, van de Grondwet en artikel 3 van de Wet van 25 januari 1951, houdende nadere voorzieningen in verband met de invoering van de ambten van Minister zonder portefeuille en van Staatssecretaris (Stb. 1951, 24);</text:p>
      <text:p text:style-name="ifm_p_mt.3.7mm_ifm">Mede gelet op het koninklijk besluit waarbij mr. M.L.A. van Rij is benoemd tot Staatssecretaris van Financiën (Stcrt. 2022, 1364);</text:p>
      <text:p text:style-name="ifm_p_mt.3.7mm_ifm">Mede gelet op het koninklijk besluit waarbij A. de Vries is benoemd tot Staatssecretaris van Financiën (Stcrt. 2022, 1365);</text:p>
      <text:p text:style-name="ifm_p_mt.3.7mm_indent.0mm_ifm">Besluit:</text:p>
      <text:h text:style-name="ifm_p_font.bold_mt.5.08mm_page.keep-with-next_ifm" text:outline-level="2">Artikel<text:s/>1<text:s/></text:h>
      <text:p text:style-name="ifm_p_mt.4.23mm_ifm">Mr. M.L.A. van Rij is als Staatssecretaris van Financiën - Fiscaliteit en Belastingdienst binnen de grenzen van het door de Minister van Financiën vastgestelde beleid in het bijzonder belast met:</text:p>
      <text:p text:style-name="ifm_p_ifm">a.  fiscale aangelegenheden;</text:p>
      <text:p text:style-name="ifm_p_ifm">b.  aangelegenheden betreffende de Belastingdienst;</text:p>
      <text:p text:style-name="ifm_p_ifm">c.  aangelegenheden betreffende de financiële verhoudingen tussen het Rijk en de decentrale overheden;</text:p>
      <text:p text:style-name="ifm_p_ifm">d.  aangelegenheden betreffende de exportkredietverzekeringen en -faciliteiten;</text:p>
      <text:p text:style-name="ifm_p_ifm">e.  aangelegenheden betreffende Holland Casino NV en de Nederlandse Loterij BV;</text:p>
      <text:p text:style-name="ifm_p_ifm">f.  aangelegenheden betreffende het muntwezen;</text:p>
      <text:p text:style-name="ifm_p_ifm">g.  aangelegenheden betreffende Domeinen Roerende Zaken.</text:p>
      <text:h text:style-name="ifm_p_font.bold_mt.5.08mm_page.keep-with-next_ifm" text:outline-level="2">Artikel<text:s/>2<text:s/></text:h>
      <text:p text:style-name="ifm_p_mt.4.23mm_ifm">A. de Vries is als Staatssecretaris van Financiën - Toeslagen en Douane binnen de grenzen van het door de Minister van Financiën vastgestelde beleid in het bijzonder belast met de volgende aangelegenheden:</text:p>
      <text:p text:style-name="ifm_p_ifm">a.  Toeslagen;</text:p>
      <text:p text:style-name="ifm_p_ifm">b.  Herstel Toeslagen;</text:p>
      <text:p text:style-name="ifm_p_ifm">c.  Stelselherziening toeslagen;</text:p>
      <text:p text:style-name="ifm_p_ifm">d.  Douane.</text:p>
      <text:h text:style-name="ifm_p_font.bold_mt.5.08mm_page.keep-with-next_ifm" text:outline-level="2">Artikel<text:s/>3<text:s/></text:h>
      <text:p text:style-name="ifm_p_mt.4.23mm_ifm">De Staatssecretarissen kunnen voorts met nader door de Minister aan te wijzen onderwerpen worden belast.</text:p>
      <text:h text:style-name="ifm_p_font.bold_mt.5.08mm_page.keep-with-next_ifm" text:outline-level="2">Artikel<text:s/>4<text:s/></text:h>
      <text:p text:style-name="ifm_p_mt.4.23mm_ifm">Het Besluit van de Minister van Financiën van 12 februari 2020, kenmerk 2020-24399, houdende bekendmaking van de taken waarmee de Staatssecretarissen van Financiën in het bijzonder zullen zijn belast (Stcrt. 2020, 10352)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0 januari 2022.</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1</text:span><text:tab/>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1</text:span><text:tab/>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25 januari 2022, (nr. 2022-8443), houdende bekendmaking van de taken waarmee de Staatssecretarissen van Financiën in het bijzonder zullen zijn belast</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338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van 25 januari 2022, (nr. 2022-8443), houdende bekendmaking van de taken waarmee de Staatssecretarissen van Financiën in het bijzonder zullen zijn belast</meta:user-defined>
    <meta:user-defined meta:name="DCTERMS.W3CDTF/DCTERMS.available">2022-02-03</meta:user-defined>
  </office:meta>
</office:document-meta>
</file>