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 december 2022,
nr. WJZ/ 22538747, tot wijziging van de Regeling garanties van oorsprong en
certificaten van oorsprong in verband met het vaststellen van tarieven voor
2023</text:h>
      <text:p text:style-name="ifm_p_mt.3.7mm_ifm">De Minister voor Klimaat en Energie,</text:p>
      <text:p text:style-name="ifm_p_mt.3.7mm_ifm">Gelet op artikelen 77, eerste lid, van de
Elektriciteitswet 1998, 66l, eerste lid, van de Gaswet, 29, eerste lid, van de
Warmtewet en artikel 7 van de Wet implementatie EU-richtlijn hernieuwbare
energie voor garanties van oorsprong;</text:p>
      <text:p text:style-name="ifm_p_mt.3.7mm_indent.0mm_ifm">Besluit:</text:p>
      <text:h text:style-name="ifm_p_font.bold_mt.5.08mm_page.keep-with-next_ifm" text:outline-level="2">ARTIKEL<text:s/>I<text:s/></text:h>
      <text:p text:style-name="ifm_p_font.roman_mt.4.23mm_ifm">Artikel 29 van de Regeling garanties van oorsprong en
certificaten van oorsprong wordt als volgt gewijzigd:</text:p>
      <text:p text:style-name="ifm_p_mt.3.7mm_ifm">1.<text:s/>In het tweede lid en derde lid wordt ‘2022’ telkens vervangen door
‘2023’.</text:p>
      <text:p text:style-name="ifm_p_mt.3.7mm_ifm">2.<text:s/>Het vierde lid komt te luiden:</text:p>
      <text:section text:style-name="ifm_sect_mleft.5.1mm_ifm" text:name="d15e59">
        <text:p text:style-name="ifm_p_mt.3.7mm_ifm">4.  De tarieven voor 2023 voor garanties van oorsprong voor gas uit
hernieuwbare energiebronnen of voor garanties van oorsprong voor ander gas uit
hernieuwbare bronnen bedragen voor:</text:p>
        <text:p text:style-name="ifm_p_ifm">a.  aanmaken, per garantie van oorsprong: € 0,429;</text:p>
        <text:p text:style-name="ifm_p_ifm">b.  afboeken, per garantie van oorsprong: € 0,071;</text:p>
        <text:p text:style-name="ifm_p_ifm">c.  overboeken, met uitzondering van het overboeken naar de rekening van de
Nederlandse Emissieautoriteit, per garantie van oorsprong: € 0,077;</text:p>
        <text:p text:style-name="ifm_p_ifm">d.  import, per garantie van oorsprong: € 0,115;</text:p>
        <text:p text:style-name="ifm_p_ifm">e.  export, per garantie van oorsprong: € 0,115;</text:p>
        <text:p text:style-name="ifm_p_ifm">f.  lidmaatschap voor producenten, per jaar: € 780,00;</text:p>
        <text:p text:style-name="ifm_p_ifm">g.  lidmaatschap voor handelaren, per jaar: € 3.466,00.</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 dec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Met deze wijzigingsregeling worden wijzigingen aangebracht in de Regeling
garanties van oorsprong en certificaten van oorsprong. Doel van deze
wijzigingsregeling is het vastleggen van de tarieven voor 2023.</text:p>
      <text:h text:style-name="ifm_p_font.bold_mt.5.08mm_page.keep-with-next_ifm" text:outline-level="4">2.<text:s/>Tarieven 2023 voor CertiQ en Vertogas</text:h>
      <text:p text:style-name="ifm_p_mt.4.23mm_ifm">CertiQ en Vertogas, die namens de Minister voor Klimaat en Energie
garanties van oorsprong (hierna: gvo’s) voor elektriciteit, thermische energie,
gas en ander gas uit hernieuwbare bronnen of certificaten van oorsprong voor
elektriciteit uit niet-hernieuwbare bronnen (hierna: cvo’s) aanmaken, afboeken
en overboeken, hebben voorstellen gedaan voor de tarieven voor 2023. Deze
voorstellen zijn overgenomen. De tarieven voor gvo’s voor elektriciteit en
thermische energie uit hernieuwbare bronnen en voor cvo’s voor elektriciteit
uit niet-hernieuwbare bronnen blijven gelijk aan de tarieven voor 2022. De
tarieven voor gvo’s voor gas en ander gas uit hernieuwbare bronnen dalen met
ca. 16% ten opzichte van 2022 doordat er sprake is van lagere kosten. Hierbij
stijgen wel de tarieven voor import en export, omdat dit niet via het reguliere
handelsplatform kan worden verhandeld en daardoor extra werkzaamheden met zich
meebrengt. De tariefvoorstellen zijn door CertiQ en Vertogas voorgelegd aan hun
deelnemersraad.</text:p>
      <text:h text:style-name="ifm_p_font.bold_mt.5.08mm_page.keep-with-next_ifm" text:outline-level="4">3.<text:s/>Regeldruk</text:h>
      <text:p text:style-name="ifm_p_mt.4.23mm_ifm">Het vastleggen van de tarieven voor 2023 leidt niet tot additionele
regeldruk.</text:p>
      <text:h text:style-name="ifm_p_font.bold_mt.5.08mm_page.keep-with-next_ifm" text:outline-level="4">4.<text:s/>Inwerkingtreding en vaste verandermomenten</text:h>
      <text:p text:style-name="ifm_p_mt.4.23mm_ifm">Deze wijzigingsregeling treedt in werking op het vaste verandermoment
1 januari 2023. Wel wordt er afgeweken van de termijn van publicatie van twee
maanden voorafgaand aan deze datum. Aangezien het gaat om de publicatie van
tarieven die gaan gelden voor 2023, kan worden afgeweken van het kabinetsbeleid
op het gebied van de vaste verandermomen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86</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86</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 december 2022, nr. WJZ/ 22538747, tot wijziging van de Regeling garanties van oorsprong en certificaten van oorsprong in verband met het vaststellen van tariev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 december 2022, nr. WJZ/ 22538747, tot wijziging van de Regeling garanties van oorsprong en certificaten van oorsprong in verband met het vaststellen van tarieven voor 2023</meta:user-defined>
    <meta:user-defined meta:name="DCTERMS.alternative"/>
    <meta:user-defined meta:name="DCTERMS.W3CDTF/OVERHEIDop.datumOndertekening">2022-12-01</meta:user-defined>
    <meta:user-defined meta:name="DCTERMS.W3CDTF/DCTERMS.available">2022-12-12</meta:user-defined>
    <meta:user-defined meta:name="OVERHEIDop.Ruimtelijkplan/OVERHEIDop.bekendmakingBetreffendePlan"/>
  </office:meta>
</office:document-meta>
</file>