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22, nr. WJZ/ 22559388, tot wijziging van de Regeling handhaving en overige zaken Wet dieren in verband met de uitvoering van verordening 2022/2292</text:h>
      <text:p text:style-name="ifm_p_mt.3.7mm_ifm">De Minister van Landbouw, Natuur en Voedselkwaliteit,</text:p>
      <text:p text:style-name="ifm_p_mt.3.7mm_ifm">Gelet op gedelegeerde verordening (EU) 2022/2292 van de Commissie van 6 september 2022 tot aanvulling van Verordening (EU) 2017/625 van het Europees Parlement en de Raad wat betreft voorwaarden voor de binnenkomst in de Unie van zendingen van voedselproducerende dieren en bepaalde voor menselijke consumptie bestemde goederen (PbEU L 304) en artikel 6.2, eerste lid, van de Wet dier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ndent.no_ifm">A</text:p>
      <text:p text:style-name="ifm_p_mt.3.7mm_ifm">Artikel 1.1, eerste lid, wordt als volgt gewijzigd:</text:p>
      <text:p text:style-name="ifm_p_mt.3.7mm_ifm">1.<text:s/>De begripsbepaling van ‘verordening (EU) nr. 2019/625’ vervalt.</text:p>
      <text:p text:style-name="ifm_p_mt.3.7mm_ifm">2.<text:s/>In de alfabetische rangschikking wordt de volgende begripsbepaling ingevoegd:</text:p>
      <text:section text:style-name="ifm_sect_mleft.5.1mm_ifm" text:name="d15e64">
        <text:p text:style-name="ifm_p_ifm"> <text:span text:style-name="ifm_span_font.italic_ifm">verordening (EU) nr. 2022/2292:</text:span> gedelegeerde verordening (EU) 2022/2292 van de Commissie van 6 september 2022 tot aanvulling van Verordening (EU) 2017/625 van het Europees Parlement en de Raad wat betreft voorwaarden voor de binnenkomst in de Unie van zendingen van voedselproducerende dieren en bepaalde voor menselijke consumptie bestemde goederen (PbEU L 304);.</text:p>
      </text:section>
      <text:p text:style-name="ifm_p_mt.3.7mm_indent.no_ifm">B</text:p>
      <text:p text:style-name="ifm_p_mt.3.7mm_ifm">Artikel 1.14 wordt als volgt gewijzigd:</text:p>
      <text:p text:style-name="ifm_p_mt.3.7mm_ifm">1.<text:s/>Onderdeel m vervalt.</text:p>
      <text:p text:style-name="ifm_p_mt.3.7mm_ifm">2.<text:s/>Onder vervanging van de punt aan het slot van onderdeel at door een puntkomma wordt het volgende onderdeel toegevoegd:</text:p>
      <text:section text:style-name="ifm_sect_mleft.5.1mm_ifm" text:name="d15e83">
        <text:p text:style-name="ifm_p_ifm">au.  van verordening (EU) nr. 2022/2292:</text:p>
        <text:p text:style-name="ifm_p_ifm">–  artikel 3, aanhef en onderdelen a en c;</text:p>
        <text:p text:style-name="ifm_p_ifm">–  artikel 6, eerste lid;</text:p>
        <text:p text:style-name="ifm_p_ifm">–  artikel 7;</text:p>
        <text:p text:style-name="ifm_p_ifm">–  artikel 9, eerste en tweede lid;</text:p>
        <text:p text:style-name="ifm_p_ifm">–  artikel 10, eerste en tweede lid;</text:p>
        <text:p text:style-name="ifm_p_ifm">–  artikel 21, eerste lid, aanhef en onderdelen a en e, en vi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december 2022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geeft uitvoering aan verordening 2022/2292<text:note text:id="n1" text:note-class="footnote"><text:note-citation text:label="1 ">1</text:note-citation><text:note-body><text:p text:style-name="ifm_p_font.normal_size.6.93pt_mt..5mm_indent.-0.1161in_mleft.0.1161in_ifm">Gedelegeerde verordening (EU) 2022/2292 van de Europese Commissie van 6 september 2022 tot aanvulling van Verordening (EU) 2017/625 van het Europees Parlement en de Raad wat betreft voorwaarden voor de binnenkomst in de Unie van zendingen van voedselproducerende dieren en bepaalde voor menselijke consumptie bestemde goederen (PbEU L 304).</text:p></text:note-body></text:note> van de Europese Commissie, via een wijziging van de Regeling handhaving en overige zaken Wet dieren. Het gaat hier om de strafbaarstelling van in de verordening opgenomen rechtstreeks werkende regels, voor zover die vallen binnen de reikwijdte van de Wet dieren (artikel 1.14, onderdeel au (nieuw), van de Regeling handhaving en overige zaken Wet dieren).</text:p>
      <text:p text:style-name="ifm_p_mt.3.7mm_ifm">Verordening 2022/2292 bevat voorwaarden voor de binnenkomst in de Unie van zendingen van voedselproducerende dieren en bepaalde voor menselijke consumptie bestemde goederen uit derde landen of regio’s daarvan, om te verzekeren dat zij voldoen aan de toepasselijke voorschriften die voortvloeien uit de Europese regels over levensmiddelen en voedselveiligheid. Dit in aanvulling op verordening 2017/625 inzake officiële controles.<text:note text:id="n2"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text:note-body></text:note> Verordening 2022/2292 vervangt verordening 2019/625.<text:note text:id="n3" text:note-class="footnote"><text:note-citation text:label="3 ">3</text:note-citation><text:note-body><text:p text:style-name="ifm_p_font.normal_size.6.93pt_mt..5mm_indent.-0.1161in_mleft.0.1161in_ifm">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 (PbEU L 131).</text:p></text:note-body></text:note> De verwijzingen naar die oude verordening vervallen daarom (artikel I, onderdeel A, onder 1, en onderdeel B, onder 1).</text:p>
      <text:p text:style-name="ifm_p_ifm">Voor de Wet dieren zijn alleen de regels van belang die betrekking hebben op levende dieren. De regels over andere consumptieproducten, in relatie tot voedselveiligheid, worden uitgevoerd op grond van de Warenwet en niet de Wet dieren (zie artikel 1.2, tweede lid, van de Wet dieren).</text:p>
      <text:p text:style-name="ifm_p_mt.3.7mm_ifm">Aangezien het hier gaat om de uitvoering v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2015/1535<text:note text:id="n4" text:note-class="footnote"><text:note-citation text:label="4 ">4</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5" text:note-class="footnote"><text:note-citation text:label="5 ">5</text:note-citation><text:note-body><text:p text:style-name="ifm_p_font.normal_size.6.93pt_mt..5mm_indent.-0.1161in_mleft.0.1161in_ifm">Richtlijn nr. 2006/123/EG van het Europees Parlement en de Raad van 12 december 2006 betreffende diensten op de interne markt (PbEU 2006, L 376).</text:p></text:note-body></text:note> Het feit dat de verordening op 15 december 2022 van toepassing is, maakt dat het moment van publicatie en inwerkingtreding van de regeling afwijkt van het kabinetsbeleid inzake vaste verandermomen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80</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80</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december 2022, nr. WJZ/ 22559388, tot wijziging van de Regeling handhaving en overige zaken Wet dieren in verband met de uitvoering van verordening 2022/229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7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december 2022, nr. WJZ/ 22559388, tot wijziging van de Regeling handhaving en overige zaken Wet dieren in verband met de uitvoering van verordening 2022/2292</meta:user-defined>
    <meta:user-defined meta:name="DCTERMS.alternative"/>
    <meta:user-defined meta:name="DCTERMS.W3CDTF/OVERHEIDop.datumOndertekening">2022-12-13</meta:user-defined>
    <meta:user-defined meta:name="DCTERMS.W3CDTF/DCTERMS.available">2022-12-16</meta:user-defined>
    <meta:user-defined meta:name="OVERHEIDop.Ruimtelijkplan/OVERHEIDop.bekendmakingBetreffendePlan"/>
  </office:meta>
</office:document-meta>
</file>