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8</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tot overdracht opsporingsvergunning aardwarmte Maasdijk 2, Ministerie van Economische Zaken en Klimaat</text:h>
      <text:p text:style-name="ifm_p_font.italic_mt.7.4mm_ifm">Besluit 26 januari 2022</text:p>
      <text:p text:style-name="ifm_p_font.italic_ifm">DGKE- WO / V-15193</text:p>
      <text:p text:style-name="ifm_p_mt.3.7mm_ifm">Procesverloop:</text:p>
      <text:p text:style-name="ifm_p_ifm">–  Energie Transitie Partners B.V. (hierna: vergunninghouder) is houder van de bij beschikking van de Minister van Economische Zaken en Klimaat (hierna: EZK) op 24 oktober 2019 verleende opsporingsvergunning aardwarmte Maasdijk 2 met kenmerk DGKE-WO/19251204 (Staatscourant 2019, nr. 59321);</text:p>
      <text:p text:style-name="ifm_p_ifm">–  per bericht van 8 november 2021, aangevuld op 14 januari 2022, heeft de vergunninghouder verzocht, op grond van artikel 20, eerste lid Mbw, om toestemming tot overdracht;</text:p>
      <text:p text:style-name="ifm_p_ifm">–  Staatstoezicht op de Mijnen (hierna: SodM) heeft op verzoek van de Minister van EZK per bericht van 16 december 2021 advies uitgebracht (kenmerk: ADV-7317 / 21304347);</text:p>
      <text:p text:style-name="ifm_p_ifm">–  Rijksdienst voor Ondernemend Nederland (hierna: RVO) heeft op verzoek van de Minister van EZK per bericht van 17 december 2021 advies uitgebracht.</text:p>
      <text:p text:style-name="ifm_p_mt.3.7mm_ifm">Gelet op:</text:p>
      <text:p text:style-name="ifm_p_mt.3.7mm_ifm">Artikel 20, eerste en tweede lid, van de Mijnbouwwet.</text:p>
      <text:p text:style-name="ifm_p_mt.3.7mm_indent.0mm_ifm"><text:span text:style-name="ifm_span_font.bold_ifm">Toestemming tot overdracht opsporingsvergunning aardwarmte Maasdijk 2</text:span></text:p>
      <text:h text:style-name="ifm_p_font.bold_mt.5.08mm_page.keep-with-next_ifm" text:outline-level="2">Artikel<text:s/>1<text:s/></text:h>
      <text:p text:style-name="ifm_p_mt.4.23mm_ifm">Aan Energie Transitie Partners B.V. wordt toestemming verleend tot overdracht van de opsporingsvergunning aardwarmte Maasdijk 2, zodat HVC Aardwarmte Maasdijk B.V. houder kan worden van de opsporingsvergunning aardwarmte Maasdijk 2.</text:p>
      <text:h text:style-name="ifm_p_font.bold_mt.5.08mm_page.keep-with-next_ifm" text:outline-level="2">Artikel<text:s/>2<text:s/></text:h>
      <text:p text:style-name="ifm_p_mt.4.23mm_ifm">De toestemming, bedoeld in artikel 1, vervalt één jaar na bekendmaking van deze beschikking.</text:p>
      <text:h text:style-name="ifm_p_font.bold_mt.5.08mm_page.keep-with-next_ifm" text:outline-level="2">Artikel<text:s/>3<text:s/></text:h>
      <text:p text:style-name="ifm_p_mt.4.23mm_ifm">Energie Transitie Partners B.V. en HVC Aardwarmte Maasdijk B.V. doen van de overdracht onverwijld schriftelijk mededeling aan de Minister van Economische Zaken en Klimaat. Deze mededeling kan digitaal worden aangeleverd door deze te verzenden naar: mijnbouwvergunningen@minezk.nl.</text:p>
      <text:h text:style-name="ifm_p_font.bold_mt.5.08mm_page.keep-with-next_ifm" text:outline-level="2">Artikel<text:s/>4<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 De in dit artikel genoemde stukken kunnen digitaal worden aangeleverd door deze te verzenden naar: mijnbouwvergunningen@minezk.nl.</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78</text:span><text:tab/>3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78</text:span><text:tab/>3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temming tot overdracht opsporingsvergunning aardwarmte Maasdijk 2,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337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Toestemming tot overdracht opsporingsvergunning aardwarmte Maasdijk 2, Ministerie van Economische Zaken en Klimaat</meta:user-defined>
    <meta:user-defined meta:name="DCTERMS.W3CDTF/DCTERMS.available">2022-02-03</meta:user-defined>
  </office:meta>
</office:document-meta>
</file>