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779-001.png" manifest:media-type="image/png"/>
  <manifest:file-entry manifest:full-path="Pictures/stcrt-2022-3377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33700*"/>
    </style:style>
    <style:style style:family="table-column" style:name="table1.tg1.col3">
      <style:table-column-properties style:rel-column-width="10100*"/>
    </style:style>
    <style:style style:family="table-column" style:name="table2.tg1.col1">
      <style:table-column-properties style:rel-column-width="2900*"/>
    </style:style>
    <style:style style:family="table-column" style:name="table2.tg1.col2">
      <style:table-column-properties style:rel-column-width="34000*"/>
    </style:style>
    <style:style style:family="table-column" style:name="table2.tg1.col3">
      <style:table-column-properties style:rel-column-width="9700*"/>
    </style:style>
    <style:style style:family="table-column" style:name="table3.tg1.col1">
      <style:table-column-properties style:rel-column-width="2900*"/>
    </style:style>
    <style:style style:family="table-column" style:name="table3.tg1.col2">
      <style:table-column-properties style:rel-column-width="34000*"/>
    </style:style>
    <style:style style:family="table-column" style:name="table3.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december 2022, nr. WJZ/ 22556163, tot wijziging van de Uitvoeringsregeling energie-investeringsaftrek 2001 (vaststelling Energielijst 2023)</text:h>
      <text:p text:style-name="ifm_p_mt.3.7mm_ifm">De Minister van Economische Zaken en Klimaat, handelende in overeenstemming met de Staatssecretaris van Financiën;</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Artikel 2 wordt als volgt gewijzigd:</text:p>
      <text:p text:style-name="ifm_p_mt.3.7mm_ifm">1.<text:s/>In onderdeel a wordt ‘1.2.K.’ vervangen door ‘1.2.H.’ en wordt ‘1.2.M.’ vervangen door ‘1.2.J.’.</text:p>
      <text:p text:style-name="ifm_p_mt.3.7mm_ifm">2.<text:s/>In de onderdelen b en c wordt ‘1.1.G.’ telkens vervangen door ‘1.1.F.’.</text:p>
      <text:p text:style-name="ifm_p_mt.3.7mm_ifm">3.<text:s/>Onder verlettering van onderdeel d tot onderdeel e wordt een onderdeel ingevoegd, luidende:</text:p>
      <text:section text:style-name="ifm_sect_mleft.5.1mm_ifm" text:name="d15e68">
        <text:p text:style-name="ifm_p_ifm">d.  voor zover sprake is van een investering in een of meerdere voorzieningen als bedoeld in artikel 1 van die bijlage, voor zover voor deze investering ten tijde van de aanmelding, bedoeld in artikel 3.42, zesde lid, van de wet, geen subsidie op grond van titel 2.3 van de Regeling nationale EZK- en LNV-subsidies is verleend;</text:p>
      </text:section>
      <text:p text:style-name="ifm_p_mt.3.7mm_indent.no_ifm">B</text:p>
      <text:p text:style-name="ifm_p_mt.3.7mm_ifm">De bijlage behorende bij artikel 2 wordt vervangen door de bijlage behorende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0 december 2022
               </text:p>
      <text:p text:style-name="ifm_p_font.italic_mt.3.7mm_ifm">De Minister van Economische Zaken en Klimaat,<text:line-break/>M.A.M.<text:s/>Adriaansens</text:p>
      <text:h text:style-name="ifm_p_font.bold_mt.5.08mm_page.break-before_ifm" text:outline-level="3">BIJLAGE<text:s/>BEHORENDE BIJ ARTIKEL 2 VAN DE UITVOERINGSREGELING ENERGIE-INVESTERINGSAFTREK 2001</text:h>
      <text:h text:style-name="ifm_p_font.bold_mt.5.08mm_page.keep-with-next_ifm" text:outline-level="4">Artikel<text:s/>1<text:s/></text:h>
      <text:p text:style-name="ifm_p_mt.4.23mm_ifm">Als energie-investeringen als bedoeld in artikel 3.42, tweede lid, van de wet worden aangemerkt:</text:p>
      <text:h text:style-name="ifm_p_font.bold-italic_mt.5.08mm_page.keep-with-next_ifm" text:outline-level="5">A.<text:s/>Investeringen ten behoeve van energiebesparing in of bij bedrijfsgebouwen</text:h>
      <text:p text:style-name="ifm_p_mt.4.23mm_ifm">Technische voorzieningen ten behoeve van energiebesparing in of bij bedrijfsgebouwen, door:</text:p>
      <text:p text:style-name="ifm_p_ifm">1.  De verbetering van de energie-efficiëntie door:</text:p>
      <text:p text:style-name="ifm_p_ifm">1.1.A.  Toepassing van automatische meet- en regelapparatuur.</text:p>
      <text:p text:style-name="ifm_p_ifm">1.1.B. 1.  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 (eventueel) regelunit, (eventueel) individuele ruimte regelklep.</text:p>
      <text:p text:style-name="ifm_p_ifm">2.  Hierbij geldt dat het maximumbedrag dat voor energie-investeringsaftrek in aanmerking komt € 1.000 per ruimteregelaar bedraagt.</text:p>
      <text:p text:style-name="ifm_p_ifm">1.2.A  Toepassing van efficiëntere apparatuur.</text:p>
      <text:p text:style-name="ifm_p_ifm">1.2.B. 1.  Warmtepomp voor het verwarmen van bedrijfsgebouwen of het collectief verwarmen van woningen, en bestaande uit:</text:p>
      <text:p text:style-name="ifm_p_ifm">a.  elektrisch gedreven warmtepomp op basis van een gesloten bodembron met een seizoensgebonden energie-efficiëntie van ruimteverwarming SCOP ≥ 4,5 (ηs,h) ≥ 310% bij stookseizoen ‘A’ = average, gemeten conform NEN-EN 14825:2018, (eventueel) bodemwarmtewisselaar of grondwaterbron, (eventueel) restwarmteopslagvat, (eventueel) aansluiting op het afgiftenet, (eventueel) afgiftenet, (eventueel) (ijs)buffer, (eventueel) noodzakelijke aanpassing van de bestaande elektriciteitsaansluiting;</text:p>
      <text:p text:style-name="ifm_p_ifm">b.  elektrisch gedreven warmtepomp op basis van een open bodembron met een seizoensgebonden energie-efficiëntie van ruimteverwarming SCOP ≥ 5,0 (ηs,h ≥ 344%) bij stookseizoen ‘A’ = average, gemeten conform NEN-EN 14825:2018, (eventueel) grondwaterbron, (eventueel) (ijs)buffer, (eventueel) restwarmteopslagvat, (eventueel) aansluiting op het afgiftenet, (eventueel) afgiftenet, (eventueel) noodzakelijke aanpassing van de bestaande elektriciteitsaansluiting;</text:p>
      <text:p text:style-name="ifm_p_ifm">c.  elektrisch gedreven bodemgerelateerde warmtepomp op basis van een halogeenvrij koudemiddel met een COP ≥ 3,0, (eventueel) systeem voor het onttrekken van warmte, (eventueel) aansluiting op het afgiftenet, (eventueel) afgiftenet, (eventueel) noodzakelijke aanpassing van de bestaande elektriciteitsaansluiting, (eventueel) restwarmteopslagvat.</text:p>
      <text:p text:style-name="ifm_p_ifm">2.  Hierbij geldt dat:</text:p>
      <text:p text:style-name="ifm_p_ifm">•  het maximum investeringsbedrag dat voor energie-investeringsaftrek in aanmerking komt voor de aansluiting op het afgiftenet en het afgiftenet zelf € 400 bedraagt per geïnstalleerde kW<text:span text:style-name="ifm_span_font.subscript_ifm">th</text:span> van het thermisch vermogen van de warmtepomp;</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text:p>
      <text:p text:style-name="ifm_p_ifm">1.2.C 1.  Warmtepomp voor het verwarmen van bedrijfsgebouwen of het collectief verwarmen van woningen, en bestaande uit:</text:p>
      <text:p text:style-name="ifm_p_ifm">a.  elektrisch gedreven lucht/water warmtepomp met een vermogen van ≤ 70kW met een seizoensgebonden energie-efficiëntie van ruimteverwarming SCOP ≥ 4,3 (ηs,h) ≥ 297% voor de buitenunit bij nominaal thermisch vermogen en een stookseizoen ‘A’ = average, gemeten conform NEN-EN 14825:2018, (eventueel) restwarmteopslagvat, (eventueel) aansluiting op het afgiftenet, (eventueel) afgiftenet, (eventueel) noodzakelijke aanpassing van de bestaande elektriciteitsaansluiting;</text:p>
      <text:p text:style-name="ifm_p_ifm">b.  elektrisch gedreven lucht/water warmtepomp met een vermogen &gt; 70kW met een seizoensgebonden energie-efficiëntie van ruimteverwarming SCOP ≥ 4,0 (ηs,h) ≥ 276% voor de buitenunit, bij nominaal thermisch vermogen en een stookseizoen ‘A’ = average, gemeten conform NEN-EN 14825:2018, (eventueel) restwarmteopslagvat, (eventueel) aansluiting op het afgiftenet, (eventueel) afgiftenet, (eventueel) noodzakelijke aanpassing van de bestaande elektriciteitsaansluiting;</text:p>
      <text:p text:style-name="ifm_p_ifm">c.  elektrisch gedreven lucht/lucht warmtepomp (Airconditioner systemen) met een nominaal thermisch verwarmingsvermogen van ≤12kW met een seizoensgebonden energie-efficiëntie van ruimteverwarming SCOP ≥ 4,4 (ηs,h) ≥ 303% bij nominaal thermisch vermogen en een stookseizoen ‘A’ = average, gemeten conform NEN-EN 14825:2018, (eventueel) noodzakelijke aanpassing van de bestaande elektriciteitsaansluiting;</text:p>
      <text:p text:style-name="ifm_p_ifm">d.  elektrisch gedreven lucht/lucht warmtepomp met een nominaal thermisch verwarmingsvermogen &gt;12kW met een seizoensgebonden energie-efficiëntie van ruimteverwarming SCOP ≥ 4,0 (ηs,h) ≥ 276% voor de buitenunit bij nominaal thermisch vermogen en een stookseizoen ‘A’ = average, gemeten conform NEN-EN 14825:2018, (eventueel) noodzakelijke aanpassing van de bestaande elektriciteitsaansluiting;</text:p>
      <text:p text:style-name="ifm_p_ifm">e.  elektrisch gedreven lucht/water warmtepomp anders dan onder sub a of sub b, met in de buitenlucht geplaatste collector, zonder ventilator, voor directe warmteuitwisseling met de omgevingslucht met een seizoensgebonden energie-efficiëntie van ruimteverwarming SCOP ≥ 3,3 (ηs,h) ≥ 228% voor het systeem, (eventueel) restwarmteopslagvat, (eventueel) aansluiting op het afgiftenet, (eventueel) afgiftenet, (eventueel) noodzakelijke aanpassing van de bestaande elektriciteitsaansluiting; of</text:p>
      <text:p text:style-name="ifm_p_ifm">f.  elektrisch gedreven luchtgerelateerde warmtepomp op basis van een halogeenvrij koudemiddel met een COP van ≥3,0, (eventueel) systeem voor het onttrekken van warmte, (eventueel) aansluiting op het afgiftenet, (eventueel) afgiftenet, (eventueel) noodzakelijke aanpassing van de bestaande elektriciteitsaansluiting, (eventueel) restwarmteopslagvat.</text:p>
      <text:p text:style-name="ifm_p_ifm">2.  Hierbij geldt dat:</text:p>
      <text:p text:style-name="ifm_p_ifm">•  het maximumbedrag dat voor de warmtepomp inclusief afgiftenet, genoemd onder a, b, c en d, voor energie-investeringsaftrek in aanmerking komt € 1.200 per geïnstalleerde kW<text:span text:style-name="ifm_span_font.subscript_ifm">th</text:span> van het nominaal thermisch vermogen van de buitenunit bedraagt;</text:p>
      <text:p text:style-name="ifm_p_ifm">•  het maximumbedrag dat voor de warmtepomp inclusief afgiftenet, genoemd onder e, voor energie-investeringsaftrek in aanmerking komt € 1.200 per geïnstalleerde kW<text:span text:style-name="ifm_span_font.subscript_ifm">th</text:span> van het nominaal thermisch vermogen van het systeem bedraagt;</text:p>
      <text:p text:style-name="ifm_p_ifm">•  onder nominaal vermogen wordt verstaan het thermisch vermogen waarop de SCOP is gebaseerd. Hierbij komt het nominaal thermisch vermogen overeen met P<text:span text:style-name="ifm_span_font.subscript_ifm">rated</text:span>;</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text:p>
      <text:p text:style-name="ifm_p_ifm">1.2.D.  Warmtepompboiler waarbij de warmte nuttig wordt aangewend voor de verwarming van tapwater in bedrijfsgebouwen, en bestaande uit:</text:p>
      <text:p text:style-name="ifm_p_ifm">a.  elektrisch gedreven warmtepompboiler met een COP ≥ 3,0 gemeten conform NEN-EN 16147:2017, opslagvat, (eventueel) bodemwarmtewisselaar of grondwaterbron; of</text:p>
      <text:p text:style-name="ifm_p_ifm">b.  elektrisch gedreven warmtepompboiler met een halogeenvrij koudemiddel met een COP ≥ 2,8 opslagvat, (eventueel) bodemwarmtewisselaar of grondwaterbron.</text:p>
      <text:p text:style-name="ifm_p_ifm">1.2.E.  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minimaal voldoet aan luchtdichtheidsklasse (LUKA) C gemeten conform NEN-EN 1751:2014, NEN-EN 12237:2003 en NEN-EN 1507:2006 of maximaal ATC 3 gemeten conform NEN-EN 16798-3:2017. Het maximum investeringsbedrag, dat voor energie-investeringsaftrek in aanmerking komt, bedraagt € 25 per m<text:span text:style-name="ifm_span_font.superscript_ifm">2</text:span> gebruiksoppervlak. Een ventilatorconvector of fancoilunit wordt niet gerekend tot de hiervoor genoemde luchtdichte componenten.</text:p>
      <text:p text:style-name="ifm_p_ifm">1.2.F.  Hoogrendement luchtverwarmer voor het verwarmen van ruimten in bedrijfsgebouwen, en bestaande uit: direct gasgestookte luchtverwarmer, al dan niet voorzien van een tussenmedium, samengebouwd tot één geheel, beoordeeld conform NEN-EN 17082:2019 met een rendement van minimaal 90% op de bovenwaarde van de toegepaste gas(soort), verbrandingsgasafvoersysteem, (eventueel) luchttoevoersysteem, (eventueel) voor ruimten met een gemiddelde hoogte van me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fm">1.2.G.  HR-pomp voor klimaatinstallaties in bedrijfsgebouwen, en bestaande uit:</text:p>
      <text:p text:style-name="ifm_p_ifm">a.  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fm">b.  stand-alone inline droogloper circulatiepomp voorzien van een elektromotor als bedoeld in onderdeel 1.2.N.</text:p>
      <text:p text:style-name="ifm_p_ifm">1.2.H. 1.  Warmtekrachtinstallatie voor het gelijktijdig opwekken van warmte en kracht met een nominaal elektrisch vermogen tot 300 MWe, onder de voorwaarde dat het totaal energetisch rendement gemiddeld op jaarbasis ten minste 67% bedraagt, en bestaande uit: warmtekrachtinstallatie anders dan met behulp van een zuigermotor, (eventueel) aansluiting op het elektriciteitsnet.</text:p>
      <text:p text:style-name="ifm_p_ifm">2.  Hierbij geldt dat:</text:p>
      <text:p text:style-name="ifm_p_ifm">•  een warmtekrachtinstallatie met een nieuw opgesteld nominaal elektrisch vermogen groter dan of gelijk aan 300 MWe niet in aanmerking komt voor energie-investeringsaftrek;</text:p>
      <text:p text:style-name="ifm_p_ifm">•  onder een warmtekrachtinstallatie wordt verstaan: de gecombineerde opwekking van warmte en elektriciteit of mechanische energie door verstoking van een brandstof, waarvan de warmte nuttig gebruikt wordt, anders dan voor de productie van elektriciteit;</text:p>
      <text:p text:style-name="ifm_p_ifm">•  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fm">•  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fm">•  onder een zuigermotor wordt verstaan: een inwendige explosiemotor met elektrische ontsteking of compressieontsteking;</text:p>
      <text:p text:style-name="ifm_p_ifm">•  het maximum investeringsbedrag dat voor energie-investeringsaftrek in aanmerking komt € 600 per kW elektrisch vermogen bedraagt;</text:p>
      <text:p text:style-name="ifm_p_ifm">•  het elektrisch vermogen bepaald is bij het nominaal motorvermogen; en</text:p>
      <text:p text:style-name="ifm_p_ifm">•  een warmtekrachtinstallatie op basis van een zuigermotor niet in aanmerking komt voor energie-investeringsaftrek.</text:p>
      <text:p text:style-name="ifm_p_ifm">1.2.I.  Brandstofcel voor het gelijktijdig opwekken van elektriciteit en warmte, en bestaande uit: brandstofcel, (eventueel) brandstofreformer.</text:p>
      <text:p text:style-name="ifm_p_ifm">1.2.J. 1.  Energieprestatieverbetering van liften in bestaande liftschachten, en bestaande uit een pakket aan energiezuinige maatregelen waardoor een lift gaat voldoen aan de energieprestatie-eisen van energielabel A van NEN-EN-ISO 25745-2:2015 (Cor. 2016-03).</text:p>
      <text:p text:style-name="ifm_p_ifm">2.  Hierbij geldt dat:</text:p>
      <text:p text:style-name="ifm_p_ifm">•  alleen de kosten van de energiezuinige onderdelen van een lift in aanmerking komen, niet de volledige vervangingskosten; en</text:p>
      <text:p text:style-name="ifm_p_ifm">•  de kosten van energiezuinige onderdelen van liften die in een geheel nieuwe liftschacht in een bestaand gebouw worden toegepast, niet in aanmerking komen.</text:p>
      <text:p text:style-name="ifm_p_ifm">1.2.K.  Hoogrendementmotor</text:p>
      <text:p text:style-name="ifm_p_ifm">a.  ontworpen voor rechtstreeks aansluiten op het elektriciteitsnet, bestaande uit: 2-, 4- of 6-polige elektromotor met een nominaal vermogen kleiner dan 75kW of groter dan 200kW of 8-polige elektromotor, die voldoet aan de IE4 efficiency-klasse conform NEN-EN-IEC 60034-30-1:2014; of</text:p>
      <text:p text:style-name="ifm_p_ifm">b.  Ex eb elektromotor, ontworpen voor rechtstreeks aansluiten op het elektriciteitsnet, en</text:p>
      <text:p text:style-name="ifm_p_ifm">bestaande uit: Ex eb elektromotor, die voldoet aan de IE3 efficiency-klasse gemeten conform NEN-EN-IEC 60034-30-1:2014; of</text:p>
      <text:p text:style-name="ifm_p_ifm">c.  ontworpen voor variabel toerental en niet rechtstreeks aansluiten op het elektriciteitsnet, bestaande uit: elektromotor, die voldoet aan de IE5 efficiency klasse conform NVN-CLC-IEC/TS 60034-30-2:2021, elektronische toerenregeling, (eventueel) geïntegreerde reductor (niet zijnde wormwielreductor).</text:p>
      <text:p text:style-name="ifm_p_ifm">1.2.L.  Adiabatische luchtkoeling door:</text:p>
      <text:p text:style-name="ifm_p_ifm">1. a.  adiabatische direct werkende luchtkoeler voor het koelen van bedrijfsgebouwen, waarbij de buitenlucht door directe bevochtiging, door middel van directe verneveling of een met water verzadigd pakket, wordt afgekoeld, en bestaande uit: ventilator, bevochtigingsapparatuur, regeling, (eventueel) waterbehandelings-apparatuur, (eventueel) filter;</text:p>
      <text:p text:style-name="ifm_p_ifm">b.  adiabatische indirect werkende dauwpuntsluchtkoeler voor het koelen van bedrijfsgebouwen, waarbij ingaande lucht wordt afgekoeld in een scheidingswarmtewisselaar door een tweede luchtstroom die gekoeld is door middel van bevochtiging, en bestaande uit: ventilatoren, warmtewisselaar, bevochtigingsapparatuur, regeling, (eventueel) waterbehandelingsapparatuur, (eventueel) filter; of</text:p>
      <text:p text:style-name="ifm_p_ifm">c.  adiabatische direct werkende mobiele luchtkoeler voor het koelen van bedrijfsgebouwen, waarbij de lucht door directe bevochtiging, door middel van verneveling of een met water verzadigd pakket, wordt afgekoeld, en bestaande uit: ventilator met een minimaal luchtdebiet van 5.000m<text:span text:style-name="ifm_span_font.superscript_ifm">3</text:span>/h, bevochtigingsapparatuur, regeling, (eventueel) waterbehandelingsapparatuur, (eventueel) filter.</text:p>
      <text:p text:style-name="ifm_p_ifm">2.  Hierbij geldt dat:</text:p>
      <text:p text:style-name="ifm_p_ifm">•  dakventilatoren, dakluiken voor ontluchting, luchtkanalen en luchtslangen niet in aanmerking komen; en</text:p>
      <text:p text:style-name="ifm_p_ifm">•  het maximumbedrag voor meet- en regeltechniek dat voor energie-investeringsaftrek in aanmerking komt € 5.000 per luchtkoeler bedraagt.</text:p>
      <text:p text:style-name="ifm_p_ifm">1.2.M. 1.  Energiezuinige ventilator in mechanische ventilatie- of luchtcirculatiesystemen, en bestaande uit:</text:p>
      <text:p text:style-name="ifm_p_ifm">a.  een direct aangedreven ventilator, waarvan de efficiëntiegraad (N) minimaal 5 hoger is dan de waarde, die vanaf 1 januari 2015 is vereist op grond van Verordening (EU) nr. 327/2011,; of</text:p>
      <text:p text:style-name="ifm_p_ifm">b.  een indirect aangedreven ventilator waarvan het samenstel van motor en ventilator als één geheel is gemeten en waarvan de efficiëntiegraad (N) minimaal 5 hoger is dan de waarde, die vanaf 1 januari 2015 is vereist op grond van Verordening (EU) nr. 327/2011.</text:p>
      <text:p text:style-name="ifm_p_ifm">2.  Hierbij geldt dat meet- en regeltechniek, inclusief sensoren, niet in aanmerking komt.</text:p>
      <text:p text:style-name="ifm_p_ifm">1.2.N. 1.  Droog- en verwarmingssysteem voor ventilatielucht in bewaarloodsen voor het drogen van akkerbouwproducten, in bewaarloodsen, en bestaande uit: warmtepomp werkend met een halogeenvrij koudemiddel, direct werkende verdamper (eventueel) met CO<text:span text:style-name="ifm_span_font.subscript_ifm">2</text:span> of NH<text:span text:style-name="ifm_span_font.subscript_ifm">3</text:span> als koudedrager in de ingaande luchtstroom, (eventueel) warmtewisselaar in de uitgaande luchtstroom, (eventueel) ventilator, (eventueel) regeling.</text:p>
      <text:p text:style-name="ifm_p_ifm">2.  Hierbij geldt dat:</text:p>
      <text:p text:style-name="ifm_p_ifm">•  een droog- en verwarmingsinstallatie waarbij in het samenstel van voorzieningen een halogeen houdend koudemiddel of een andere koudedrager dan CO<text:span text:style-name="ifm_span_font.subscript_ifm">2</text:span> of NH<text:span text:style-name="ifm_span_font.subscript_ifm">3</text:span> wordt toegepast, niet in aanmerking komt voor Energie-investeringsaftrek. Onder samenstel van voorzieningen wordt verstaan alle aanwezige middelen die onderling met elkaar verbonden zijn voor het drogen en/of verwarmen van producten.</text:p>
      <text:p text:style-name="ifm_p_ifm">1.3.A.   Additionele efficiency-verhogende voorzieningen.</text:p>
      <text:p text:style-name="ifm_p_ifm">2.  Vermindering van de warmte- of koellast door:</text:p>
      <text:p text:style-name="ifm_p_ifm">2.1.A.  HR-glas voor beglazing in buitengevel-, of dakconstructies voor:</text:p>
      <text:p text:style-name="ifm_p_ifm">a.  bestaande bedrijfsgebouwen, en bestaande uit: meervoudig glas dat gemeten is conform NEN-EN 673:2011 voor warmtereflecterend isolerend glas met een vacuüm of gasgevulde spouw, met een warmtedoorlatingscoëfficiënt U van maximaal 1,1 W/m<text:span text:style-name="ifm_span_font.superscript_ifm">2</text:span>K, (eventueel) kozijn, (eventueel) kierdichting. Het maximumbedrag dat voor energie-investeringsaftrek in aanmerking komt, is € 300 /m<text:span text:style-name="ifm_span_font.superscript_ifm">2</text:span> glas; of</text:p>
      <text:p text:style-name="ifm_p_ifm">b.  bedrijfsgebouwen, en bestaande uit: meervoudig glas dat gemeten is conform NEN-EN 673:2011 voor warmtereflecterend isolerend glas met een vacuüm of gasgevulde spouw, met een warmtedoorlatingscoëfficiënt U van maximaal 0,7 W/m<text:span text:style-name="ifm_span_font.superscript_ifm">2</text:span>K, (eventueel) kozijn, (eventueel) kierdichting. Het maximumbedrag dat voor energie-investeringsaftrek in aanmerking komt, is € 300 /m<text:span text:style-name="ifm_span_font.superscript_ifm">2</text:span> glas.</text:p>
      <text:p text:style-name="ifm_p_ifm">2.1.B.  Isolatie voor bestaande constructies:</text:p>
      <text:p text:style-name="ifm_p_ifm">a.  door verbetering van de isolatie van bestaande vloeren, dakenof plafonds van bedrijfsgebouwen, anders dan koel- of vriesruimten, en bestaande uit: isolatiemateriaal waarbij de som van de warmteweerstand van de lagen R = Σ (Rm) = Σ (d/λ) toeneemt met ten minste 2,00 m<text:span text:style-name="ifm_span_font.superscript_ifm">2</text:span>K/W ten opzichte van de oude situatie, (eventueel) kierdichting. Het maximum investeringsbedrag dat voor energie-investeringsaftrek in aanmerking komt bedraagt € 30 per m<text:span text:style-name="ifm_span_font.superscript_ifm">2</text:span> te isoleren oppervlak; of</text:p>
      <text:p text:style-name="ifm_p_ifm">b.  door verbetering van de isolatie en de warmtereflectie van bestaand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eventueel) kierdichting. Het maximumbedrag dat voor energie-investeringsaftrek in aanmerking komt, is € 40 /m<text:span text:style-name="ifm_span_font.superscript_ifm">2</text:span> te isoleren oppervlak; of</text:p>
      <text:p text:style-name="ifm_p_ifm">c.  door verbetering van de isolatie van bestaande wanden van bedrijfsgebouwen, anders dan koel- of vriesruimten, en bestaande uit: isolatiemateriaal waarbij de som van de warmteweerstand van de lagen R = Σ(Rm) = Σ(d/λ) toeneemt met ten minste 2,00 m<text:span text:style-name="ifm_span_font.superscript_ifm">2</text:span> K/W t.o.v. de oude situatie, (eventueel) kierdichting. Het maximumbedrag dat voor Energie-investeringsaftrek in aanmerking komt, is € 50/m<text:span text:style-name="ifm_span_font.superscript_ifm">2</text:span> te isoleren oppervlak.</text:p>
      <text:p text:style-name="ifm_p_ifm">2.1.C.  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fm">2.2.A.  Beperking van ventilatie- of tochtverliezen.</text:p>
      <text:p text:style-name="ifm_p_ifm">2.2.B.  Luchtgordijn met sensorgestuurde automatische regeling, ter vervanging van een bestaand luchtgordijn, voor het verminderen van warmteverlies via openstaande deuren, en bestaande uit: luchtgordijn dat verbonden is met een binnen- en buitensensor. Deze sensoren voorzien de automatische regeling van meetgegevens van de buiten- en binnentemperatuur en de stand van de deur.</text:p>
      <text:p text:style-name="ifm_p_ifm">3.  Warmtehergebruik door:</text:p>
      <text:p text:style-name="ifm_p_ifm">3.1.A.  Warmteterugwinning.</text:p>
      <text:p text:style-name="ifm_p_ifm">3.1.B. 1.  Warmte- of koudeterugwinningssysteem uit ventilatielucht voor het koelen of verwarmen van bedrijfsgebouwen door het benutten van koude of warmte in de afzuiglucht, en bestaande uit: luchtbehandelingskast, met een luchtdebiet van meer dan 1.000 m<text:span text:style-name="ifm_span_font.superscript_ifm">3</text:span> per uur, met warmtewisselaar met een rendement van minimaal 78% en een maximaal drukverlies van 230 Pa over de warmtewisselaar en een maximale luchtsnelheid van 1,6 m/s in de kast, (eventueel) extra warmtewisselaar voor luchtontvochtiging, waarbij de te drogen lucht eerst wordt afgekoeld in een warmtewisselaar en vervolgens gekoeld in een verdamper (eventueel) gesloten adsorptie koelcircuit waarbij de benodigde warmte afkomstig is van afvalwarmte of duurzame warmte.</text:p>
      <text:p text:style-name="ifm_p_ifm">2.  Hierbij geldt dat:</text:p>
      <text:p text:style-name="ifm_p_ifm">•  de genoemde technische eisen bepaald dienen te zijn conform NEN-EN 13053:2019;</text:p>
      <text:p text:style-name="ifm_p_ifm">•  koelmachines, ketels, warmtepompen, leidingwerk en het luchtkanaalsysteem (kanalen, roosters, appendages, regelkleppen, brandkleppen en toebehoren) niet in aanmerking komen;</text:p>
      <text:p text:style-name="ifm_p_ifm">•  onder afvalwarmte wordt verstaan: warmte die in de bestaande situatie niet nuttig wordt aangewend;</text:p>
      <text:p text:style-name="ifm_p_ifm">•  onder duurzame warmte wordt hier verstaan: warmte afkomstig van investeringen omschreven onder D; en</text:p>
      <text:p text:style-name="ifm_p_ifm">•  het maximumbedrag voor meet- en regeltechniek dat voor energie-investeringsaftrek in aanmerking komt € 5.000 per warmte- of koudeterugwinningssysteem bedraagt.</text:p>
      <text:p text:style-name="ifm_p_ifm">3.1.C. 1.  Warmte- of koudeterugwinningssysteem uit ventilatielucht bij grootkeukens voor het koelen of verwarmen:</text:p>
      <text:p text:style-name="ifm_p_ifm">a.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ventueel) warmtewisselaar voor naverwarming of nakoeling, (eventueel) bevochtigingsapparatuur voor adiabatische koeling, (eventueel) waterbehandelingsapparatuur, (eventueel) gesloten adsorptie koelcircuit waarbij de benodigde warmte afkomstig is van afvalwarmte of duurzame warmte, (eventueel) systeem voor het ontvetten/reinigen van de afzuiglucht; of</text:p>
      <text:p text:style-name="ifm_p_ifm">b.  van gebouwen door het benutten van koude of warmte in de afzuiglucht van keukens, en bestaande uit: warmtewisselaar direct geplaatst in het afzuigkanaal van (groot)keukens.</text:p>
      <text:p text:style-name="ifm_p_ifm">2.  Hierbij geldt dat:</text:p>
      <text:p text:style-name="ifm_p_ifm">•  de genoemde technische eisen bepaald dienen te zijn conform NEN-EN 13053:2019;</text:p>
      <text:p text:style-name="ifm_p_ifm">•  koelmachines, ketels, warmtepompen, leidingwerk en het luchtkanaalsysteem (kanalen, roosters, appendages, regelkleppen, brandkleppen en toebehoren) niet in aanmerking komen;</text:p>
      <text:p text:style-name="ifm_p_ifm">•  onder afvalwarmte wordt verstaan: warmte die in de bestaande situatie niet nuttig wordt aangewend;</text:p>
      <text:p text:style-name="ifm_p_ifm">•  onder duurzame warmte wordt hier verstaan: warmte afkomstig van investeringen als bedoeld in onderdeel D; en</text:p>
      <text:p text:style-name="ifm_p_ifm">•  het maximumbedrag voor meet- en regeltechniek dat voor energie-investeringsaftrek in aanmerking komt € 5.000 per warmte- of koudeterugwinningssysteem bedraagt.</text:p>
      <text:p text:style-name="ifm_p_ifm">3.1.D.  Koude- of warmteterugwinningssysteem uit ventilatielucht voor het koelen of verwarmen van veestallen door het benutten van koude of warmte in de afzuiglucht, en bestaande uit: luchtbehandelingskast met warmtewisselaar met een rendement van minimaal 78% gemeten conform NEN-EN 13053:2019.</text:p>
      <text:p text:style-name="ifm_p_ifm">3.1.E.  Warmte- of koudeterugwinningssysteem uit ventilatielucht voor het koelen of verwarmen van bedrijfsgebouwen door het benutten van koude of warmte in de afzuiglucht, en bestaande uit: luchtbehandelingskast, met een luchtdebiet tot en met 1.000 m<text:span text:style-name="ifm_span_font.superscript_ifm">3</text:span> per uur, met warmtewisselaar met een rendement van minimaal 80%. Het luchtkanaalsysteem (kanalen, roosters, appendages, regelkleppen, brandkleppen en toebehoren) komt niet in aanmerking. De genoemde technische eisen dienen bepaald te zijn conform NEN-EN 13053:2019 of NEN-EN 13141-7:2021.</text:p>
      <text:p text:style-name="ifm_p_ifm">3.1.F. 1.  Luchtbehandelingskast voor het ontvochtigen, ventileren en verwarmen van zwembaden, en bestaande uit: luchtbehandelingskast, voorzien van een warmtepomp, warmteterugwinningsysteem met een rendement van minimaal 73%, automatische regeling, (eventueel) warmtewisselaar voor het verwarmen van zwembadwater (badwatercondensor).</text:p>
      <text:p text:style-name="ifm_p_ifm">2.  Hierbij geldt dat:</text:p>
      <text:p text:style-name="ifm_p_ifm">•  de ketel en het luchtkanaalsysteem (kanalen, roosters, appendages, regelkleppen, brandkleppen en toebehoren) niet in aanmerking komen;</text:p>
      <text:p text:style-name="ifm_p_ifm">•  <text:span text:style-name="ifm_span_font.underline_ifm">het rendement van het warmteterugwinningssysteem bepaald dient te zijn conform NEN-EN 13053:2019;</text:span> en</text:p>
      <text:p text:style-name="ifm_p_ifm">•  het maximumbedrag voor niet geïntegreerde meet- en regeltechniek ten behoeve van de luchtbehandelingskast dat in aanmerking komt voor Energie-investeringsaftrek € 5.000 per koude- of warmteterugwinningssysteem bedraagt.</text:p>
      <text:p text:style-name="ifm_p_ifm">3.2.A. 1.  Systeem voor benutting van afvalwarmte voor het verwarmen van bedrijfsgebouwen, en bestaande uit: afvalwarmtetransportleiding, (eventueel) warmtewisselaar bij de afvalwarmtebron, (eventueel) warmtedistributienet, (eventueel) warmtewisselaar tussen warmtedistributienet en afgiftenet, (eventueel) afleverset.</text:p>
      <text:p text:style-name="ifm_p_ifm">2.  Hierbij geldt dat:</text:p>
      <text:p text:style-name="ifm_p_ifm">•  afgiftenetten niet voor energie-investeringsaftrek in aanmerking komen;</text:p>
      <text:p text:style-name="ifm_p_ifm">•  het systeem voor benutting van afvalwarmte voor tenminste 70% van de energie-inhoud gebruik dient te maken van afvalwarmte of voor tenminste 70% van de energie-inhoud gebruik te maken van afvalwarmte gecombineerd met duurzame warmte;</text:p>
      <text:p text:style-name="ifm_p_ifm">•  systemen die ook woningen verwarmen niet in aanmerking komen;</text:p>
      <text:p text:style-name="ifm_p_ifm">•  onder een warmte- of koudetransportleiding wordt verstaan: leiding tussen warmtebron en het punt waar wordt overgegaan naar een lokale verdeling naar eindverbruikers;</text:p>
      <text:p text:style-name="ifm_p_ifm">•  onder een warmte- of koudedistributienet wordt verstaan: leidingnet voor de uitkoppeling vanaf de transportleiding ten behoeve van een lokale verdeling naar de eindverbruikers;</text:p>
      <text:p text:style-name="ifm_p_ifm">•  onder een afgiftenet wordt verstaan: leidingnet en installatieonderdelen ten behoeve van warmte- of koudeafgifte binnen het gebouw van de eindverbruiker;</text:p>
      <text:p text:style-name="ifm_p_ifm">•  onder afvalwarmte wordt verstaan: warmte die in de bestaande situatie niet nuttig wordt aangewend;</text:p>
      <text:p text:style-name="ifm_p_ifm">•  onder duurzame warmte wordt hier verstaan: warmte afkomstig van investeringen als bedoeld in onderdeel D;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4.  Efficiënte verlichting door:</text:p>
      <text:p text:style-name="ifm_p_ifm">4.1.A.  Toepassing van automatische meet- en regelapparatuur.</text:p>
      <text:p text:style-name="ifm_p_ifm">4.2.A.  Toepassing van efficiëntere apparatuur.</text:p>
      <text:p text:style-name="ifm_p_ifm">4.2.B.  LED-belichtingssysteem voor podium- of theaterbelichting, en bestaande uit: Spot- en/of floodlightarmaturen, (DMX) driver. De Power Factor van het belichtingssysteem moet ten minste 0,90 bedragen.</text:p>
      <text:p text:style-name="ifm_p_ifm">4.3.A.  Additionele efficiency-verhogende voorzieningen.</text:p>
      <text:p text:style-name="ifm_p_ifm">5. 1.  Energieprestatieverbetering van bestaande bedrijfsgebouwen, bepaald volgens een energie-indexberekening, zoals vastgelegd in ISSO 75.1 methode 2014 (Handleiding Energieprestatie Advies Utiliteitsgebouwen, Energielabel + Algemeen deel), bestaande uit een pakket van energie-investeringen gebaseerd op een maatwerkadvies, zoals vastgelegd in ISSO 75.2 publicatiedatum 1 januari 2007 (Energieprestatie Advies Utiliteitsgebouwen, maatwerkadvies). De energieprestatie van het bedrijfsgebouw moet door het pakket van energie-investeringen voldoen aan minimaal label B en met minimaal drie labels zijn verbeterd.</text:p>
      <text:p text:style-name="ifm_p_ifm">2.  Hierbij geldt dat:</text:p>
      <text:p text:style-name="ifm_p_ifm">•  voor investeringen die deel uitmaken van het pakket van energie-investeringen die ook zijn omschreven in hoofdstuk D. Duurzame energie alle eisen die aan deze bedrijfsmiddelen worden gesteld eveneens van toepassing zijn;</text:p>
      <text:p text:style-name="ifm_p_ifm">•  het maximum investeringsbedrag dat voor energie-investeringsaftrek in aanmerking komt € 85 per m<text:span text:style-name="ifm_span_font.superscript_ifm">2</text:span> gebruiksoppervlakte per labelsprong bedraagt. De labelverbetering moet zijn bepaald conform de basismethodiek, zoals vastgelegd in ISSO 75.2 publicatiedatum 1 januari 2007;</text:p>
      <text:p text:style-name="ifm_p_ifm">•  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fm">•  bij een functieverandering van een gebouw het maatwerkadvies dient te worden opgesteld op basis van de nieuwe functie van het gebouw zowel in de oude als nieuwe situatie;</text:p>
      <text:p text:style-name="ifm_p_ifm">•  een investering in een maatregel die onder deze code wordt gemeld niet ook kan worden gemeld onder een andere omschrijving; en</text:p>
      <text:p text:style-name="ifm_p_ifm">•  het maatwerkadvies opgesteld dient te zijn voordat is geïnvesteerd in de maatregelen genoemd in het maatwerkadvies en voordat het pakket van energie-investeringen voor energie-investeringsaftrek wordt gemeld.</text:p>
      <text:h text:style-name="ifm_p_font.bold-italic_mt.5.08mm_page.keep-with-next_ifm" text:outline-level="5">B.<text:s/>Investeringen ten behoeve van energiebesparing bij processen</text:h>
      <text:p text:style-name="ifm_p_mt.4.23mm_ifm">Technische voorzieningen ten behoeve van energiebesparing bij processen door:</text:p>
      <text:p text:style-name="ifm_p_ifm">1.  De verbetering van de energie-efficiëntie door:</text:p>
      <text:p text:style-name="ifm_p_ifm">1.1.A.  Toepassing van automatische meet- en regelapparatuur.</text:p>
      <text:p text:style-name="ifm_p_ifm">1.1.B.  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fm">1.1.C. 1.  Energiezuinige klimaatregeling in tuinbouwkassen met behulp van:</text:p>
      <text:p text:style-name="ifm_p_ifm">a.  planttemperatuurcamera voor het regelen van schermen en ventilatie in de glastuinbouw op basis van de gemeten gewastemperatuur, en bestaande uit: infrarood planttemperatuurcamera, regelsoftware; of</text:p>
      <text:p text:style-name="ifm_p_ifm">b.  sensorvruchten voor temperatuurmeting voor het sturen van de vochtregeling op basis van de gemeten vruchttemperatuur, en bestaande uit: sensorvruchten, regelsoftware; of</text:p>
      <text:p text:style-name="ifm_p_ifm">c.  pyrgeometer voor het regelen van schermen op basis van de gemeten warmteuitstraling van de tuinbouwkas, en bestaande uit: pyrgeometer, regelsoftware; of</text:p>
      <text:p text:style-name="ifm_p_ifm">d.  gasanalyseapparaat voor het automatisch regelen van schermen en ventilatie in de glastuinbouw op basis van de gemeten luchtkwaliteit, en bestaande uit: gecombineerde etheen/NO<text:span text:style-name="ifm_span_font.subscript_ifm">x</text:span>/COx gasanalyseapparaat, regelsoftware, koppeling aan de klimaatcomputer.</text:p>
      <text:p text:style-name="ifm_p_ifm">2.  Hierbij geldt dat een klimaatcomputer en eventuele netwerkonderdelen niet voor Energie-investeringsaftrek in aanmerking komen.</text:p>
      <text:p text:style-name="ifm_p_ifm">1.2.A.  Toepassing van efficiëntere apparatuur.</text:p>
      <text:p text:style-name="ifm_p_ifm">1.2.B.  Hoogrendementmotor:</text:p>
      <text:p text:style-name="ifm_p_ifm">a.  ontworpen voor rechtstreeks aansluiten op het elektriciteitsnet, bestaande uit: 2-, 4- of 6-polige elektromotor met een nominaal vermogen kleiner dan 75kW of groter dan 200kW of 8-polige elektromotor, die voldoet aan de IE4 efficiency-klasse conform NEN-EN-IEC 60034-30-1:2014; of</text:p>
      <text:p text:style-name="ifm_p_ifm">b.  Ex eb elektromotor, ontworpen voor rechtstreeks aansluiten op het elektriciteitsnet, en</text:p>
      <text:p text:style-name="ifm_p_ifm">bestaande uit: Ex eb elektromotor, die voldoet aan de IE3 efficiency-klasse gemeten conform NEN-EN-IEC 60034-30-1:2014; of</text:p>
      <text:p text:style-name="ifm_p_ifm">c.  ontworpen voor variabel toerental en niet rechtstreeks aansluiten op het elektriciteitsnet, bestaande uit: elektromotor, die voldoet aan de IE5 efficiency klasse conform NVN-CLC-IEC/TS 60034-30-2:2021, elektronische toerenregeling, (eventueel) geïntegreerde reductor (niet zijnde wormwielreductor).</text:p>
      <text:p text:style-name="ifm_p_ifm">1.2.C. 1.  Warmtepomp waarbij de warmte nuttig wordt aangewend voor processen, en bestaande uit:</text:p>
      <text:p text:style-name="ifm_p_ifm">a.  elektrisch gedreven warmtepomp waarbij, bij een temperatuurlift (dT) tussen brontemperatuur (intrede temperatuur verdamper) en afgiftetemperatuur (uittrede temperatuur condensor), de volgende COP-eis geldt:</text:p>
      <text:p text:style-name="ifm_p_ifm">–  COP ≥ 4,0 bij dT tot +40°C</text:p>
      <text:p text:style-name="ifm_p_ifm">–  COP ≥ 3,5 bij dT van +40°C tot +50°C</text:p>
      <text:p text:style-name="ifm_p_ifm">–  COP ≥ 3,0 bij dT van +50°C tot +60°C</text:p>
      <text:p text:style-name="ifm_p_ifm">–  COP ≥ 2,5 bij dT van +60°C tot +70°C</text:p>
      <text:p text:style-name="ifm_p_ifm">–  COP ≥ 2,3 bij dT ≥+70°C,</text:p>
      <text:p text:style-name="ifm_p_ifm">(eventueel) systeem voor het onttrekken van warmte, (eventueel) systeem voor het toevoegen van warmte aan een proces, (eventueel) restwarmteopslagvat, (eventueel) noodzakelijke aanpassing van de bestaande elektriciteitsaansluiting;</text:p>
      <text:p text:style-name="ifm_p_ifm">(eventueel) systeem voor het onttrekken van warmte, (eventueel) systeem voor het toevoegen van warmte aan een proces (eventueel) restwarmteopslagvat; of</text:p>
      <text:p text:style-name="ifm_p_ifm">b.  ab- of adsorptiewarmtepomp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fm">2.  Hierbij geldt dat:</text:p>
      <text:p text:style-name="ifm_p_ifm">•  hier onder duurzame warmte wordt verstaan: warmte afkomstig van investeringen als bedoeld in onderdeel D; en</text:p>
      <text:p text:style-name="ifm_p_ifm">•  onder afvalwarmte wordt verstaan: warmte die in de bestaande situatie niet nuttig wordt aangewend.</text:p>
      <text:p text:style-name="ifm_p_ifm">1.2.D. 1.  Mobiele compressed natural gas (CNG) hogedrukreiniger voor het reinigen van oppervlakken met warm water onder hoge druk met een rendement van ten minste 93% op onderwaarde, en bestaande uit: mobiele CNG hogedrukreiniger, (eventueel) accu.</text:p>
      <text:p text:style-name="ifm_p_ifm">1.2.E. 1.  Decentraal koelsysteem (hydroloop) met een totaal koelvermogen van maximaal 50 kW voor het koelen van producten in meubels en/of cellen tot maximaal + 16°C, en bestaande uit: stekkerklare koelmeubels en/of gekoelde cellen, die onderling zijn verbonden met een glycolnet en drycooler en waarbij:</text:p>
      <text:p text:style-name="ifm_p_ifm">–  de aangesloten meubels en/of condensoreenheden:</text:p>
      <text:p text:style-name="ifm_p_ifm">a.  werken met een halogeenvrij koudemiddel;</text:p>
      <text:p text:style-name="ifm_p_ifm">b.  zijn voorzien van ten minste één frequentiegeregelde of elektronisch toerengeregelde compressor; en</text:p>
      <text:p text:style-name="ifm_p_ifm">c.  beschikken over een elektronische expansieregeling;</text:p>
      <text:p text:style-name="ifm_p_ifm">–  de drycooler is ontworpen:</text:p>
      <text:p text:style-name="ifm_p_ifm">a.  op maximaal 14 K temperatuurverschil tussen condensatietemperatuur en omgevingstemperatuur;</text:p>
      <text:p text:style-name="ifm_p_ifm">b.  op maximaal 4 K temperatuurverschil tussen waterintrede- en wateruittredetemperatuur; en</text:p>
      <text:p text:style-name="ifm_p_ifm">c.  met een specifiek opgenomen vermogen van de drycooler van maximaal 21 W per kW drycoolervermogen;</text:p>
      <text:p text:style-name="ifm_p_ifm">–  het systeem een weersafhankelijke regeling van de condensatiedruk tot +13°C buitenluchttemperatuur bevat.</text:p>
      <text:p text:style-name="ifm_p_ifm">2.  Hierbij geldt dat:</text:p>
      <text:p text:style-name="ifm_p_ifm">•  het specifiek opgenomen vermogen van de drycooler de som van het totaal opgenomen vermogen van de ventilatoren en pompen, gedeeld door het drycoolervermogen bij een temperatuurverschil van maximaal 14 K tussen condensatietemperatuur en omgevingstemperatuur, is;</text:p>
      <text:p text:style-name="ifm_p_ifm">•  de omgevingstemperatuur een drogeboltemperatuur van +30°C met een relatieve vochtigheid van 50% is;</text:p>
      <text:p text:style-name="ifm_p_ifm">•  het maximale temperatuurverschil van 14 K tussen condensatie- en omgevingstemperatuur geldt voor een buitenluchttemperatuur van +13°C en hoger;</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het maximum investeringsbedrag dat voor energie-investeringsaftrek in aanmerking komt, € 3.500 per geïnstalleerde kW van het koel- en vriesvermogen van het decentraal koelsysteem bedraagt; en</text:p>
      <text:p text:style-name="ifm_p_ifm">•  het totale koelvermogen de som van alle afzonderlijke koelvermogens van de aangesloten meubels en/of condensoreenheden is. Dit koelvermogen is bepaald bij een condensatietemperatuur van +44°C, en een verdampingstemperatuur van -10°C (voor koeltoepassingen) of een verdampingstemperatuur van -35°C (voor vriestoepassingen).</text:p>
      <text:p text:style-name="ifm_p_ifm">1.2.F. 1.  Energiezuinige ventilator in mechanische ventilatie- of luchtcirculatiesystemen, en bestaande uit:</text:p>
      <text:p text:style-name="ifm_p_ifm">a.  een direct aangedreven ventilator, waarvan de efficiëntiegraad (N) minimaal 5 hoger is dan de waarde, die vanaf 1 januari 2015 is vereist op grond van Verordening (EU) nr. 327/2011; of</text:p>
      <text:p text:style-name="ifm_p_ifm">b.  een indirect aangedreven ventilator waarvan het samenstel van motor en ventilator als één geheel is gemeten en de efficiëntiegraad (N) minimaal 5 hoger is dan de waarde, die vanaf 1 januari 2015 is vereist op grond van Verordening (EU) nr. 327/2011.</text:p>
      <text:p text:style-name="ifm_p_ifm">2.  Hierbij geldt dat <text:span text:style-name="ifm_span_font.underline_ifm">meet- en regeltechniek, inclusief sensoren, niet in aanmerking komt.</text:span></text:p>
      <text:p text:style-name="ifm_p_ifm">1.2.G. 1. a.  Energiezuinige subkritische koel- en/of vriesinstallatie met een koelvermogen &lt;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eventueel) warmteterugwinningssysteem;</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 of</text:p>
      <text:p text:style-name="ifm_p_ifm">b.  Energiezuinige subkritische koel- en/of vriesinstallatie met een koelvermogen ≥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warmteterugwinningssysteem;</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text:p>
      <text:p text:style-name="ifm_p_ifm">2.  Hierbij geldt dat:</text:p>
      <text:p text:style-name="ifm_p_ifm">•  koeltunnels niet voor energie-investeringsaftrek in aanmerking komen;</text:p>
      <text:p text:style-name="ifm_p_ifm">•  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fm">•  een koel- en/of vriesinstallatie op basis van een halogeenvrij koudemiddel voor energie-investeringsaftrek in aanmerking komt;</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text:p>
      <text:p text:style-name="ifm_p_ifm">•  het maximale temperatuurverschil van 10 K tussen condensatie- en omgevingstemperatuur geldt voor een buitenluchttemperatuur van + 13°C en hoger; en</text:p>
      <text:p text:style-name="ifm_p_ifm">•  het maximum investeringsbedrag dat voor energie-investeringsaftrek in aanmerking komt, € 1.500 per geïnstalleerde kW van het koel- of vriesvermogen van de compressoren bij de in deze omschrijving genoemde condities, bedraagt.</text:p>
      <text:p text:style-name="ifm_p_ifm">1.2.H.  Energiezuinige professionele koel- of vrieskast met een maximale netto inhoud van 1.500 liter voor:</text:p>
      <text:p text:style-name="ifm_p_ifm">a.  het koelen van producten waarbij de producttemperatuur continu wordt gehandhaafd tussen -1 °C en +5 °C, en bestaande uit: koelkast of gekoelde werkbank, werkend op een halogeenvrij koudemiddel, voorzien van geforceerde ventilatie in de kast en een afzonderlijk geplaatste, niet in de wanden ingebouwde verdamper, met een Energy Efficiency Index (EEI) kleiner dan 25, in klimaatklasse 4 (30 °C, 55% RV) of in klimaatklasse 5 (40 °C, 40% RV), gemeten conform Verordening (EU) 2015/1095; of</text:p>
      <text:p text:style-name="ifm_p_ifm">b.  het vriezen van producten waarbij de producttemperatuur continu wordt gehandhaafd beneden -15 °C, en bestaande uit: vrieskast, werkend op een halogeenvrij koudemiddel, voorzien van geforceerde ventilatie in de kast en een afzonderlijk geplaatste, niet in de wanden ingebouwde verdamper met een Energy Efficiency Index (EEI) kleiner dan 50, in klimaatklasse 4(30 °C, 55% RV) of in klimaatklasse 5 (40 °C, 40% RV), gemeten conform Verordening (EU) 2015/1095.</text:p>
      <text:p text:style-name="ifm_p_ifm">1.2.I. 1.  Energiezuinige koel- of vriescondensoreenheid voor het koelen en/of vriezen van ruimten of processen tot maximaal + 16°C, en bestaande uit:</text:p>
      <text:p text:style-name="ifm_p_ifm">a.  condensoreenheid voor koeltoepassingen met:</text:p>
      <text:p text:style-name="ifm_p_ifm">–  een koelvermogen groter dan 5 kW en kleiner of gelijk aan 50 kW;</text:p>
      <text:p text:style-name="ifm_p_ifm">–  een SEPR van tenminste 2,90;</text:p>
      <text:p text:style-name="ifm_p_ifm">–  een natuurlijk koudemiddel;</text:p>
      <text:p text:style-name="ifm_p_ifm">–  verdamper, exclusief koel- en/of vriescellen; en</text:p>
      <text:p text:style-name="ifm_p_ifm">–  (eventueel) de aangesloten koelmeubelen, of</text:p>
      <text:p text:style-name="ifm_p_ifm">b.  condensoreenheid voor vriestoepassingen met:</text:p>
      <text:p text:style-name="ifm_p_ifm">–  een koelvermogen groter dan 2 kW en kleiner of gelijk aan 20 kW;</text:p>
      <text:p text:style-name="ifm_p_ifm">–  een SEPR van tenminste 1,80;</text:p>
      <text:p text:style-name="ifm_p_ifm">–  een natuurlijk koudemiddel;</text:p>
      <text:p text:style-name="ifm_p_ifm">–  verdamper, exclusief koel- en/of vriescellen; en</text:p>
      <text:p text:style-name="ifm_p_ifm">–  (eventueel) de aangesloten vriesmeubelen.</text:p>
      <text:p text:style-name="ifm_p_ifm">2.  Hierbij geldt dat:</text:p>
      <text:p text:style-name="ifm_p_ifm">•  het maximum investeringsbedrag voor de aangesloten koel- en/of vriesmeubelen, dat voor energie-investeringsaftrek in aanmerking komt, € 1.000 per geïnstalleerde kW van het koelvermogen van de condensoreenheid bedraagt;</text:p>
      <text:p text:style-name="ifm_p_ifm">•  condensoreenheden bestemd voor koel- en vriestoepassingen, moeten voldoen aan de eisen gesteld bij koeltoepassingen; en</text:p>
      <text:p text:style-name="ifm_p_ifm">•  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fm">1.2.J. 1.  Warmtekrachtinstallatie voor het gelijktijdig opwekken van warmte en kracht met een nominaal elektrisch vermogen tot 300 MWe, onder de voorwaarde dat het totaal energetisch rendement gemiddeld op jaarbasis ten minste 67% bedraagt, en bestaande uit: warmtekrachtinstallatie anders dan met behulp van een zuigermotor, (eventueel) aansluiting op het elektriciteitsnet.</text:p>
      <text:p text:style-name="ifm_p_ifm">2.  Hierbij geldt dat:</text:p>
      <text:p text:style-name="ifm_p_ifm">•  een warmtekrachtinstallatie met een nieuw opgesteld nominaal elektrisch vermogen groter dan of gelijk aan 300 MWe niet in aanmerking komt voor energie-investeringsaftrek;</text:p>
      <text:p text:style-name="ifm_p_ifm">•  onder een warmtekrachtinstallatie wordt verstaan: de gecombineerde opwekking van warmte en elektriciteit of mechanische energie door verstoking van een brandstof, waarvan de warmte nuttig gebruikt wordt, anders dan voor de productie van elektriciteit;</text:p>
      <text:p text:style-name="ifm_p_ifm">•  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fm">•  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 en</text:p>
      <text:p text:style-name="ifm_p_ifm">•  onder een zuigermotor wordt verstaan: een inwendige explosiemotor met elektrische ontsteking of compressieontsteking;</text:p>
      <text:p text:style-name="ifm_p_ifm">•  het maximum investeringsbedrag dat voor energie-investeringsaftrek in aanmerking komt € 600 per kW elektrisch vermogen bedraagt;</text:p>
      <text:p text:style-name="ifm_p_ifm">•  het elektrisch vermogen bepaald is bij het nominaal motorvermogen; en</text:p>
      <text:p text:style-name="ifm_p_ifm">•  een warmtekrachtinstallatie op basis van een zuigermotor niet in aanmerking komt voor energie-investeringsaftrek.</text:p>
      <text:p text:style-name="ifm_p_ifm">1.2.K.  Brandstofcel voor het gelijktijdig opwekken van elektriciteit en warmte, en bestaande uit: brandstofcel, (eventueel) brandstofreformer.</text:p>
      <text:p text:style-name="ifm_p_ifm">1.2.L.  Toerengeregelde vacuümpomp voor de vacuüm voorziening van een melkwinningsinstallatie, en bestaande uit: vacuümpomp met toerenregeling.</text:p>
      <text:p text:style-name="ifm_p_ifm">1.2.M.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N.  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voor het opgewarmde water, (eventueel) elektrische boiler die gevoed wordt met het voorverwarmde water.</text:p>
      <text:p text:style-name="ifm_p_ifm">1.2.O. 1. a.  Transkritische koel- en/of vriesinstallatie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ten minste één parallel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warmteterugwinningssysteem;</text:p>
      <text:p text:style-name="ifm_p_ifm">•  (eventueel) de aangesloten koel- en/of vriesmeubelen; en</text:p>
      <text:p text:style-name="ifm_p_ifm">•  (eventueel) adiabatische voorkoelblokken (pads) bij een luchtgekoelde gaskoeler; of</text:p>
      <text:p text:style-name="ifm_p_ifm">b.  Transkritische koel- en/of vriesinstallatie met een koelvermogen &lt;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eventueel) warmteterugwinningssysteem;</text:p>
      <text:p text:style-name="ifm_p_ifm">•  (eventueel) de aangesloten koel- en/of vriesmeubelen; en</text:p>
      <text:p text:style-name="ifm_p_ifm">•  (eventueel) adiabatische voorkoelblokken (pads) bij een luchtgekoelde gaskoeler; of</text:p>
      <text:p text:style-name="ifm_p_ifm">c.  Transkritische koel- en/of vriesinstallatie met een koelvermogen ≥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warmteterugwinningssysteem;</text:p>
      <text:p text:style-name="ifm_p_ifm">•  (eventueel) de aangesloten koel- en/of vriesmeubelen; en</text:p>
      <text:p text:style-name="ifm_p_ifm">•  (eventueel) adiabatische voorkoelblokken (pads) bij een luchtgekoelde gaskoeler.</text:p>
      <text:p text:style-name="ifm_p_ifm">2.  Hierbij geldt dat:</text:p>
      <text:p text:style-name="ifm_p_ifm">•  koel- en of vriestunnels en koel- en/of vriescellen niet voor energie-investeringsaftrek in aanmerking komen;</text:p>
      <text:p text:style-name="ifm_p_ifm">•  de omgevingstemperatuur bij de luchtgekoelde gaskoeler een drogeboltemperatuur van +32°C is, en bij de watergekoelde gaskoeler de wateraanvoertemperatuur is;</text:p>
      <text:p text:style-name="ifm_p_ifm">•  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fm">•  het maximum investeringsbedrag, dat voor energie-investeringsaftrek in aanmerking komt, € 2.500 per geïnstalleerde kW van het koelvermogen van de koelcompressoren bij de in deze omschrijving genoemde condities bedraagt. Indien parallelcompressie wordt toegepast, kan ook het koelvermogen van deze parallelcompressoren worden meegerekend om het koelvermogen van de koelcompressoren te berekenen.; en</text:p>
      <text:p text:style-name="ifm_p_ifm">•  installatiedelen, die het koudemiddel CO<text:span text:style-name="ifm_span_font.subscript_ifm">2</text:span> niet bevatten, niet voor energie-investeringsaftrek in aanmerking komen.</text:p>
      <text:p text:style-name="ifm_p_ifm">1.2.P. 1.  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fm">2.  Hierbij geldt dat toepassingen in datacenters niet voor energie-investeringsaftrek in aanmerking komen.</text:p>
      <text:p text:style-name="ifm_p_ifm">1.2.Q.  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fm">1.2.R.  Energiezuinige drankenkoeler voor het inkoelen en verkopen van verpakte dranken in de temperatuurklasse K4 (+9°C / -1°C) met een Energy Efficiency Index (EEI) kleiner dan 50, gemeten conform Verordening (EU) 2019/2018 en (EU) 2019/2024, in de klimaatklasse CC1 (+25°C, 60% RV) of CC2 (+32°C, 65% RV), en bestaande uit: een drankenkoeler, zoals beschreven in artikel 2 van Verordening (EU) 2019/2024, en werkend op een halogeenvrij koudemiddel.</text:p>
      <text:p text:style-name="ifm_p_ifm">1.3.A.  Additionele efficiency-verhogende voorzieningen.</text:p>
      <text:p text:style-name="ifm_p_ifm">2.  Vermindering van de warmte- of koellast door:</text:p>
      <text:p text:style-name="ifm_p_ifm">2.1.A.  Thermische isolering.</text:p>
      <text:p text:style-name="ifm_p_ifm">2.1.B.  Energieschermen voor:</text:p>
      <text:p text:style-name="ifm_p_ifm">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fm">2.1.C.  Isolatie van gevels van bestaande tuinbouwkassen, en bestaande uit: isolatiemateriaal waarbij de som van de warmteweerstand van de lagen R = Σ(Rm) = Σ(d/λ) toeneemt met ten minste 2,00 m<text:span text:style-name="ifm_span_font.superscript_ifm">2</text:span>K/W ten opzichte van de oude situatie. Het maximum investeringsbedrag dat voor energie-investeringsaftrek in aanmerking komt bedraagt € 30 per m<text:span text:style-name="ifm_span_font.superscript_ifm">2</text:span> te isoleren oppervlak.</text:p>
      <text:p text:style-name="ifm_p_ifm">2.1.D.  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fm">3.  Warmtehergebruik door:</text:p>
      <text:p text:style-name="ifm_p_ifm">3.1.A.  Warmteterugwinning.</text:p>
      <text:p text:style-name="ifm_p_ifm">3.1.B.  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als bedoeld in onderdeel B, onder 1.2.C, (eventueel) aquifer als bedoeld in onderdeel D, onder 4.1.B.</text:p>
      <text:p text:style-name="ifm_p_ifm">3.1.C.  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fm">3.2.A. 1.  Systeem voor benutting van afvalwarmte voor het verwarmen van processen, en bestaande uit: afvalwarmtetransportleiding, (eventueel) warmtewisselaar bij de afvalwarmtebron, (eventueel) warmtedistributienet, (eventueel) warmtewisselaar tussen warmtedistributienet en afgiftenet, (eventueel) afleverset.</text:p>
      <text:p text:style-name="ifm_p_ifm">2.  Hierbij geldt dat:</text:p>
      <text:p text:style-name="ifm_p_ifm">•  afgiftenetten niet voor energie-investeringsaftrek in aanmerking komen;</text:p>
      <text:p text:style-name="ifm_p_ifm">•  het systeem voor benutting van afvalwarmte voor tenminste 70% van de energie-inhoud gebruik dient te maken van afvalwarmte of voor tenminste 70% van de energie-inhoud gebruik te maken van afvalwarmte gecombineerd met duurzame warmte;</text:p>
      <text:p text:style-name="ifm_p_ifm">•  onder een warmte- of koudetransportleiding wordt verstaan: leiding tussen warmte- of koudebron en het punt waar wordt overgegaan naar een lokale verdeling naar eindgebruikers;</text:p>
      <text:p text:style-name="ifm_p_ifm">•  onder een warmte- of koudedistributienet wordt verstaan: leidingnet voor de uitkoppeling vanaf de transportleiding ten behoeve van een lokale verdeling naar de eindgebruikers;</text:p>
      <text:p text:style-name="ifm_p_ifm">•  hier onder een afgiftenet wordt verstaan: leidingnet en installatieonderdelen ten behoeve van warmte- of koudeafgifte voor het proces;</text:p>
      <text:p text:style-name="ifm_p_ifm">•  onder afvalwarmte wordt verstaan: warmte die in de bestaande situatie niet nuttig wordt aangewend;</text:p>
      <text:p text:style-name="ifm_p_ifm">•  hier onder duurzame warmte wordt verstaan: warmte afkomstig van investeringen als bedoeld in onderdeel D: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4.  Efficiënte verlichting door:</text:p>
      <text:p text:style-name="ifm_p_ifm">4.1.A.  Toepassing van automatische meet- en regelapparatuur.</text:p>
      <text:p text:style-name="ifm_p_ifm">4.2.A.  Toepassing van efficiëntere apparatuur.</text:p>
      <text:p text:style-name="ifm_p_ifm">4.2.B. 1.  Belichtingssysteem voor het belichten van tuinbouwgewassen in tuinbouwkassen of daglichtdichte ruimten, en bestaande uit:</text:p>
      <text:p text:style-name="ifm_p_ifm">belichtingsarmatuur inclusief lichtbron met een specifieke lichtstroom van ten minste 2,50 micromol fotonen per seconde per Watt.</text:p>
      <text:p text:style-name="ifm_p_ifm">2.  Hierbij geldt dat:</text:p>
      <text:p text:style-name="ifm_p_ifm">•  de specifieke lichtstroom gemeten dient te zijn bij het maximale vermogen van het armatuur conform LM-79-19 of gelijkwaardige protocollen;</text:p>
      <text:p text:style-name="ifm_p_ifm">•  hier onder de specifieke lichtstroom wordt verstaan: de verhouding tussen de lichtstroom van het belichtingssysteem (in micromol fotonen per seconde) en het daartoe opgenomen elektrische vermogen (in Watt); en</text:p>
      <text:p text:style-name="ifm_p_ifm">•  metingen op grond van LM-79-19 of gelijkwaardige protocollen verricht dienen te worden door geaccrediteerde instellingen, waarbij elektrische- en fotometrische metingen specifiek in de accreditatie-scope van de betreffende instelling dient te zijn opgenomen.</text:p>
      <text:p text:style-name="ifm_p_ifm">4.2.C.  UV-A LED-drooginstallatie voor het drogen van UV-drogende lakken, coatings en vulmiddelen aangebracht op voertuigen, en bestaande uit: frame met UV-A LED-lichtbronnen, LED-driver.</text:p>
      <text:p text:style-name="ifm_p_ifm">4.3.A.  Additionele efficiency-verhogende voorzieningen.</text:p>
      <text:h text:style-name="ifm_p_font.bold-italic_mt.5.08mm_page.keep-with-next_ifm" text:outline-level="5">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fm">Op een transportmiddel geplaatste bedrijfsmiddelen, die worden ingezet voor productiewerkzaamheden, moeten voldoen aan de vereisten genoemd in artikel 1, onderdeel B, voor investeringen ten behoeve van processen.</text:p>
      <text:p text:style-name="ifm_p_ifm">1.  Verbetering van de energie-efficiëntie door:</text:p>
      <text:p text:style-name="ifm_p_ifm">1.1.A.  Toepassing van automatische meet- en regelapparatuur.</text:p>
      <text:p text:style-name="ifm_p_ifm">1.2.A.  Toepassing van efficiëntere apparatuur.</text:p>
      <text:p text:style-name="ifm_p_ifm">1.2.B.  Energiezuinige scheepsmotor voor:</text:p>
      <text:p text:style-name="ifm_p_ifm">a.  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Het maximum investeringsbedrag dat voor energie-investeringsaftrek in aanmerking komt is € 125/kW nominaal vermogen;</text:p>
      <text:p text:style-name="ifm_p_ifm">b.  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fm">c.  de voortstuwing van een vaartuig,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fm">1.2.C.  Lichtgewicht composieten kipperbak voor het vervoer van bulkgoederen over de weg, en bestaande uit: composieten kipperbak, (eventueel) schaarcilinder, (eventueel) kipframe.</text:p>
      <text:p text:style-name="ifm_p_ifm">1.2.D.  Cryogene transportkoeling voor het koelen van goederen tijdens transport, en bestaande uit:</text:p>
      <text:p text:style-name="ifm_p_ifm">a.  cryogene koelinstallatie met CO<text:span text:style-name="ifm_span_font.subscript_ifm">2</text:span> als koelmiddel, opslagtank voor vloeibare CO<text:span text:style-name="ifm_span_font.subscript_ifm">2</text:span>; of</text:p>
      <text:p text:style-name="ifm_p_ifm">b.  koelsysteem dat gebruik maakt van koude afkomstig van de expansie van LNG.</text:p>
      <text:p text:style-name="ifm_p_ifm">1.2.E.  Hoogrendementmotor</text:p>
      <text:p text:style-name="ifm_p_ifm">a.  ontworpen voor rechtstreeks aansluiten op het elektriciteitsnet, bestaande uit: 2-, 4- of 6-polige elektromotor met een nominaal vermogen kleiner dan 75kW of groter dan 200kW of 8-polige elektromotor, die voldoet aan de IE4 efficiency-klasse conform NEN-EN-IEC 60034-30-1:2014; of</text:p>
      <text:p text:style-name="ifm_p_ifm">b.  Ex eb elektromotor, ontworpen voor rechtstreeks aansluiten op het elektriciteitsnet, en</text:p>
      <text:p text:style-name="ifm_p_ifm">bestaande uit: Ex eb elektromotor, die voldoet aan de IE3 efficiency-klasse gemeten conform NEN-EN-IEC 60034-30-1:2014; of</text:p>
      <text:p text:style-name="ifm_p_ifm">c.  ontworpen voor variabel toerental en niet rechtstreeks aansluiten op het elektriciteitsnet, bestaande uit: elektromotor, die voldoet aan de IE5 efficiency klasse conform NVN-CLC-IEC/TS 60034-30-2:2021, elektronische toerenregeling, (eventueel) geïntegreerde reductor (niet zijnde wormwielreductor).</text:p>
      <text:p text:style-name="ifm_p_ifm">1.2.F.  Lange en zware vrachtwagen voor transport van goederen over de weg, en bestaande uit:</text:p>
      <text:p text:style-name="ifm_p_ifm">a.  dolly; of</text:p>
      <text:p text:style-name="ifm_p_ifm">b.  tussenoplegger met koppelschotel.</text:p>
      <text:p text:style-name="ifm_p_ifm">1.2.G.  Brandstofcel in een transportmiddel voor het opwekken van elektriciteit, en bestaande uit: brandstofcel, (eventueel) brandstofreformer.</text:p>
      <text:p text:style-name="ifm_p_ifm">1.2.H.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I.  Elektrische transportkoeling voor het koelen en/of vriezen van producten die worden vervoerd in een geïsoleerd transportvoertuig, en bestaande uit: elektrische koelinstallatie, accu, energie-as.</text:p>
      <text:p text:style-name="ifm_p_ifm">1.2.J. 1.  Lichtgewicht laadbak voor bedrijfswagens voor:</text:p>
      <text:p text:style-name="ifm_p_ifm">a.  transport over de weg met bedrijfswagens met een toegestane maximale massa van 3.500 kg, en bestaande uit: een dichte laadbak met een gewicht exclusief laadklep van maximaal 500 kg; of</text:p>
      <text:p text:style-name="ifm_p_ifm">b.  koeltransport over de weg met bedrijfswagens met een toegestane maximale massa van 3.500 kg, en bestaande uit: een geïsoleerde laadbak met een gewicht exclusief laadklep van maximaal 600 kg.</text:p>
      <text:p text:style-name="ifm_p_ifm">2.  Hierbij geldt dat de lichtgewicht laadbak alleen in aanmerking komt bij vervanging van een bedrijfswagen met een laadbak zwaarder dan hierboven beschreven.</text:p>
      <text:p text:style-name="ifm_p_ifm">1.3.A.  Additionele efficiency-verhogende voorzieningen.</text:p>
      <text:p text:style-name="ifm_p_ifm">1.3.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fm">1.3.C. 1.  Meesturende en intrekbare achteras voor trekkende voertuigen van een trekker-oplegger combinatie, en bestaande uit: samenstel van achterassen waarvan tenminste één achteras actief meestuurt en één achteras ingetrokken kan worden.</text:p>
      <text:p text:style-name="ifm_p_ifm">2.  Hierbij geldt dat:</text:p>
      <text:p text:style-name="ifm_p_ifm">•  meesturende achterassen en intrekbare achterassen of separaat aangebrachte assen onder vrachtwagenbakwagens, aanhangers en opleggers niet voor energie-investeringsaftrek in aanmerking komen;</text:p>
      <text:p text:style-name="ifm_p_ifm">•  onder trekker-oplegger combinatie wordt verstaan: een combinatie waarbij de oplegger door middel van een kingpin op de koppelschotel van het trekkende voertuig (de trekker) gekoppeld wordt. Een trekker heeft geen eigen transportcapaciteit; en</text:p>
      <text:p text:style-name="ifm_p_ifm">•  onder vrachtwagen-bakwagen wordt verstaan: een vrachtvoertuig of bakwagen waarbij de belading in een laadbak, huif, container of tank direct op het chassis van het voertuig bevestigd is.</text:p>
      <text:p text:style-name="ifm_p_ifm">1.3.D. 1.  Spudpaal voor het stabiel houden van een bestaand werkschip gedurende de uitvoering van werkzaamheden, en bestaande uit: spudpaal.</text:p>
      <text:p text:style-name="ifm_p_ifm">2.  Hierbij geldt dat:</text:p>
      <text:p text:style-name="ifm_p_ifm">•  het maximum investeringsbedrag dat voor energie-investeringsaftrek in aanmerking komt € 20.000 per spudpaal bedraagt; en</text:p>
      <text:p text:style-name="ifm_p_ifm">•  spudpalen voor binnenvaartschepen, sleep- en duwboten zijn uitgesloten van energie-investeringsaftrek.</text:p>
      <text:p text:style-name="ifm_p_ifm">1.3.E. 1.  Cruisecontrol voor aandrijving van een vrachtwagen, en bestaande uit: cruisecontrol die de transmissie aanstuurt op basis van wegenkaartinformatie en GPS-gegevens.</text:p>
      <text:p text:style-name="ifm_p_ifm">2.  Hierbij geldt dat overige cruisecontrolsystemen zijn uitgesloten van energie-investeringsaftrek.</text:p>
      <text:p text:style-name="ifm_p_ifm">1.3.F. 1.  Zijafscherming voor het verminderen van de luchtweerstand van vrachtwagen-bakwagens, aanhangers of opleggers, en bestaande uit: dichte panelen ter volledige afsluiting van de open ruimten tussen de wielen of dichte panelen over de wielen.</text:p>
      <text:p text:style-name="ifm_p_ifm">2.  Hierbij geldt dat onder vrachtwagen-bakwagen wordt verstaan: een vrachtvoertuig of bakwagen waarbij de belading in een laadbak, huif, container of tank direct op het chassis van het voertuig bevestigd is.</text:p>
      <text:p text:style-name="ifm_p_ifm">2.  Vermindering van de warmte- of koellast door:</text:p>
      <text:p text:style-name="ifm_p_ifm">2.1.A.  Thermische isolering.</text:p>
      <text:p text:style-name="ifm_p_ifm">2.2.A.  Beperking van ventilatie- of tochtverlies.</text:p>
      <text:p text:style-name="ifm_p_ifm">3.  Warmtehergebruik door:</text:p>
      <text:p text:style-name="ifm_p_ifm">3.1.A.  Warmteterugwinning.</text:p>
      <text:p text:style-name="ifm_p_ifm">4.  Efficiënte verlichting door:</text:p>
      <text:p text:style-name="ifm_p_ifm">4.1.A.  Toepassing van automatische meet en regelapparatuur.</text:p>
      <text:p text:style-name="ifm_p_ifm">4.2.A.  Toepassing van efficiëntere apparatuur.</text:p>
      <text:p text:style-name="ifm_p_ifm">4.3.A.  Additionele efficiency-verhogende voorzieningen.</text:p>
      <text:h text:style-name="ifm_p_font.bold-italic_mt.5.08mm_page.keep-with-next_ifm" text:outline-level="5">D.<text:s/>Investeringen ten behoeve van het aanwenden of toepassen van duurzame energie</text:h>
      <text:p text:style-name="ifm_p_mt.4.23mm_ifm">Technische voorzieningen die er toe strekken de inzet van fossiele brandstoffen te beperken door gebruik te maken van:</text:p>
      <text:p text:style-name="ifm_p_ifm">1.  Zonne-energie door:</text:p>
      <text:p text:style-name="ifm_p_ifm">1.1.A.  Conversie naar elektriciteit of warmte (met uitzondering van het gebruik van passieve zonne-energie).</text:p>
      <text:p text:style-name="ifm_p_ifm">1.1.B. 1.  Fotovoltaïsch zonne-energiesysteem voor het opwekken van elektrische energie uit zonlicht met behulp van zonnecellen, en bestaande uit: panelen met fotovoltaïsche zonnecellen met een gezamenlijk piekvermogen van meer dan 15 kW, die zijn aangesloten op het elektriciteitsnet via een aansluiting met een totale maximale doorlaatwaarde van 3*80 A of minder, aansluiting op het elektriciteitsnet, (eventueel) actief zonvolgsysteem, (eventueel) stroom/spanningsomvormer, (eventueel) accu.</text:p>
      <text:p text:style-name="ifm_p_ifm">2.  Hierbij geldt dat:</text:p>
      <text:p text:style-name="ifm_p_ifm">•  voor het bepalen van het gezamenlijke piekvermogen van de panelen met fotovoltaïsche zonnecellen het samenstel van voorzieningen dient te worden genomen waarbij onder een samenstel van voorzieningen wordt verstaan: alle aanwezige middelen die onderling met elkaar verbonden zijn voor de productie van elektriciteit opgewekt door middel van panelen met fotovoltaïsche zonnecellen;</text:p>
      <text:p text:style-name="ifm_p_ifm">•  fotovoltaïsche zonnecellen op landbouwgrond of in natuurgebieden niet in aanmerking komen; en</text:p>
      <text:p text:style-name="ifm_p_ifm">•  onder landbouwgrond wordt verstaan: landbouwareaal dat valt onder artikel 4, lid 1, onder e, van Verordening 1307/2013. Onder natuurgebied wordt in deze regeling verstaan: gebied dat is aangewezen op grond van de Vogel- en Habitatrichtlijn, artikel 1.1. van de natuurbeschermingswet; gebied vallend onder de Regeling aanwijzing nationale parken en gebied aangewezen in het Natuurnetwerk Nederland.</text:p>
      <text:p text:style-name="ifm_p_ifm">1.1.C. 1.  Zonnecollectorsysteem voor het verwarmen van water of lucht, en bestaande uit:</text:p>
      <text:p text:style-name="ifm_p_ifm">a.  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fm">b.  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fm">2.  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fm">1.1.D.  Fotovoltaïsch zonne-energiesysteem voor het opwekken van elektrische energie uit zonlicht met behulp van zonnecellen op transportmiddelen, en bestaande uit: panelen of folie met fotovoltaïsche zonnecellen, (eventueel) stroom/spanningsomvormer, (eventueel) accu.</text:p>
      <text:p text:style-name="ifm_p_ifm">1.1.E.  Fotovoltaïsch zonne-energiesysteem voor het opwekken van elektrische energie uit zonlicht met behulp van zonnecellen, en bestaande uit: panelen met fotovoltaïsche zonnecellen met een gezamenlijk piekvermogen van meer dan 4 kW, die niet zijn aangesloten op het elektriciteitsnet, accu met een vermogen van ten minste 5 kVA en een capaciteit van ten minste 15 kWh, (eventueel) actief zonvolgsysteem, (eventueel) stroom/spanningsomvormer.</text:p>
      <text:p text:style-name="ifm_p_ifm">1.1.F 1.  Netaansluiting voor het leveren van elektriciteit door panelen met fotovoltaïsche zonnecellen, niet zijnde gebouwgebonden panelen, en bestaande uit: aansluiting op het midden- of hoogspanningsnet.</text:p>
      <text:p text:style-name="ifm_p_ifm">2.  Hierbij geldt dat de eenmalige aansluitvergoeding die door de netbeheerder in rekening wordt gebracht niet voor energie-investeringsaftrek in aanmerking komt.</text:p>
      <text:p text:style-name="ifm_p_ifm">1.1.G. 1.  Accu voor stationaire opslag van duurzaam opgewekte elektriciteit, en bestaande uit: accu met een vermogen van ten minste 5 kVA en een capaciteit van ten minste 15 kWh, (eventueel) stroom/spanningsomvormer, (eventueel) regelsysteem.</text:p>
      <text:p text:style-name="ifm_p_ifm">2.  Hierbij geldt dat accu's van (interne) transportmiddelen niet in aanmerking komen.</text:p>
      <text:p text:style-name="ifm_p_ifm">2.  Windenergie door:</text:p>
      <text:p text:style-name="ifm_p_ifm">2.1.A.  Windwatermolen voor het op windkracht direct verpompen van water, en bestaande uit: wieken, mast, waterpomp.</text:p>
      <text:p text:style-name="ifm_p_ifm">3.  Energie uit waterkracht door:</text:p>
      <text:p text:style-name="ifm_p_ifm">3.1.A.  Conversie naar elektrische of mechanische energie,</text:p>
      <text:p text:style-name="ifm_p_ifm">4.  Benutten of opslaan van omgevingswarmte door:</text:p>
      <text:p text:style-name="ifm_p_ifm">4.1.A. 1.  Grondwarmtewisselaar voor:</text:p>
      <text:p text:style-name="ifm_p_ifm">a.  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fm">b.  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fm">c.  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fm">d.  het koelen van elektronische inrichtingen en bestaande uit: ondergrondse warmtewisselaar, (eventueel) pomp, water-lucht warmtewisselaar die de koude uit de bodem rechtstreeks afgeeft, (eventueel) ventilator.</text:p>
      <text:p text:style-name="ifm_p_ifm">2.  Hierbij geldt dat indien een grondwarmtewisselaar wordt gebruikt voor het koelen of verwarmen van één woning er geen sprake is van een collectief systeem en komt deze niet in aanmerking voor energie-investeringsaftrek.</text:p>
      <text:p text:style-name="ifm_p_ifm">4.1.B. 1.  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 of koudetransportleiding.</text:p>
      <text:p text:style-name="ifm_p_ifm">2.  Hierbij geldt dat:</text:p>
      <text:p text:style-name="ifm_p_ifm">•  onder een warmte- of koudetransportleiding wordt verstaan: leiding tussen warmtebron en het punt waar wordt overgegaan naar een lokale verdeling naar eindgebruikers; en</text:p>
      <text:p text:style-name="ifm_p_ifm">•  indien een aquifer wordt gebruikt voor het koelen of verwarmen van één woning er geen sprake is van een collectief systeem en komt deze niet in aanmerking voor energie-investeringsaftrek.</text:p>
      <text:p text:style-name="ifm_p_ifm">5.  Benutten van warmte of kracht uit biomassa door:</text:p>
      <text:p text:style-name="ifm_p_ifm">5.1.A.  Swill vergister voor het verwerken van keukenafval en etensresten (swill) door middel van vergisten, en bestaande uit: vergistingsinstallatie, (eventueel) nabehandeling van biogas.</text:p>
      <text:p text:style-name="ifm_p_ifm">6.  Conversie van duurzame warmte naar elektriciteit door:</text:p>
      <text:p text:style-name="ifm_p_ifm">6.1.A. 1.  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fm">2.  Hierbij geldt dat hier onder duurzame warmte wordt verstaan: warmte afkomstig van investeringen als bedoeld in onderdeel D.</text:p>
      <text:h text:style-name="ifm_p_font.bold-italic_mt.5.08mm_page.keep-with-next_ifm" text:outline-level="5">E.<text:s/>Investeringen ten behoeve van balanceren van energie in de energie infrastructuur</text:h>
      <text:p text:style-name="ifm_p_mt.4.23mm_ifm">Technische voorzieningen die er toe strekken energie te besparen door balanceren van energie in de energie infrastructuur, door:</text:p>
      <text:p text:style-name="ifm_p_ifm">1.  Opslag van elektrische energie door:</text:p>
      <text:p text:style-name="ifm_p_ifm">1.1.A. 1.  Stationaire opslag van overtollige elektrische energie door het automatisch in- of uitschakelen afhankelijk van een elektrische deelmarkt, en bestaande uit:</text:p>
      <text:p text:style-name="ifm_p_ifm">a.  Lithium accu, inverter, regelelektronica, optimalisatiesoftware;</text:p>
      <text:p text:style-name="ifm_p_ifm">b.  NaS accu, inverter, regelelektronica, optimalisatiesoftware;</text:p>
      <text:p text:style-name="ifm_p_ifm">c.  redox flow batterij, inverter, regelelektronica, optimalisatiesoftware; of</text:p>
      <text:p text:style-name="ifm_p_ifm">d.  zoutwaterbatterij,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1.1.B. 1.  Mobiele elektriciteitsvoorziening voor het bufferen en afgeven van elektrische energie, en bestaande uit: verplaatsbare container met daarin lithiumaccu's met een opgesteld vermogen van tenminste 30 kVA, inverter, regelelektronica, (eventueel) ingebouwd klimaatsysteem, (eventueel) zonnepanelen of -folie, (eventueel) actief zonvolgsysteem.</text:p>
      <text:p text:style-name="ifm_p_ifm">2.  Hierbij geldt dat voorzieningen gekoppeld aan verbrandingsmotoren (hybride systemen) niet in aanmerking komen.</text:p>
      <text:p text:style-name="ifm_p_ifm">1.1.C. 1.  Vliegwielopslagsysteem voor opslag van overtollige elektrische energie door het automatisch in- of uitschakelen afhankelijk van een elektrische deelmarkt, en bestaande uit: vliegwielopslagsysteem,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2.  Power to gas door:</text:p>
      <text:p text:style-name="ifm_p_ifm">2.1.A. 1.  Conversie van overtollige elektriciteit naar waterstof, en bestaande uit: elektrolyser, optimalisatiesoftware, (eventueel) compressor, (eventueel) buffer voor opslag van waterstof, (eventueel) aansluiting op het aardgasnet, (eventueel) aansluiting op waterstofnetwerk.</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  Power to heat door:</text:p>
      <text:p text:style-name="ifm_p_ifm">3.1.A. 1.  Conversie van overtollige elektriciteit naar warmte, en bestaande uit: elektrische boiler met een elektrisch vermogen groter of gelijk aan 100 kWe, optimalisatiesoftware, (eventueel) warmteopslagvat.</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1.B. 1.  Langdurige opslag van warmte met een temperatuur van ten minste 40°C die geproduceerd is uit hernieuwbare of duurzame bronnen, en bestaande uit: geïsoleerd buffervat met een opslagcapaciteit van ten minste 1.000 m<text:span text:style-name="ifm_span_font.superscript_ifm">3</text:span>, optimalisatiesoftware, (eventueel) warmtewisselaar, (eventueel) regelsysteem.</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stortgas, gas van rioolzuiveringsinstallaties, en biogas.</text:p>
      <text:p text:style-name="ifm_p_ifm">3.1.C. 1. a.  Langdurige ondergrondse opslag van afvalwarmte, restwarmte of overtollige warmte uit hernieuwbare bronnen, met een temperatuur van ten minste 30°C, tot een diepte van maximaal 500 meter, en bestaande uit: ondergronds warmteopslagsysteem, leidingen, pompen, (eventueel) warmtewisselaar, (eventueel) regelsysteem;</text:p>
      <text:p text:style-name="ifm_p_ifm">b.  Opslag van afvalwarmte, restwarmte of overtollige warmte uit hernieuwbare bronnen, met een temperatuur van ten minste 400°C, en bestaande uit: warmteopslagsysteem, leidingen, pompen, (eventueel) warmtewisselaar, (eventueel) regelsysteem.</text:p>
      <text:p text:style-name="ifm_p_ifm">2.  Hierbij geldt dat:</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stortgas, gas van rioolzuiveringsinstallaties, en biogas.</text:p>
      <text:p text:style-name="ifm_p_ifm">4.  Intelligent lokaal energienetwerk (smart grid) door:</text:p>
      <text:p text:style-name="ifm_p_ifm">4.1.A. 1.  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fm">2.  Hierbij geldt dat:</text:p>
      <text:p text:style-name="ifm_p_ifm">•  het energienetwerk zelf niet in aanmerking komt; en</text:p>
      <text:p text:style-name="ifm_p_ifm">•  het energienetwerk moet toegepast worden om opwekking en gebruik van duurzame energie te faciliteren.</text:p>
      <text:p text:style-name="ifm_p_ifm">4.1.B. 1.  Het automatisch sturen van de elektriciteitsvraag van installaties op basis van de elektriciteitsmarkt ten behoeve van netbalancering, en bestaande uit: optimalisatiesoftware, (eventueel) regeleenheid.</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de installatie zelf niet in aanmerking komt.</text:p>
      <text:p text:style-name="ifm_p_ifm">5.  Bufferen van overtollig groen gas door:</text:p>
      <text:p text:style-name="ifm_p_ifm">5.1.A. 1.  Groen gas booster voor het comprimeren en transporteren van gas uit een netwerk met relatief lage druk naar een regionaal of landelijk netwerk op een hoger drukniveau (het zogenoemde regionale transportleidingsysteem (RTL) of hoofdtransportleidingsysteem (HTL)) met als doel het vormen van buffercapaciteit waardoor geen invoerbeperking ontstaat op een lagedruk gasnetwerk (netwerk van een regionale netbeheerder (RNB)) tijdens het produceren van groen gas, en bestaande uit: compressorinstallatie, aansluiting op regionaal distributienet, aansluiting op regionaal- of landelijk transportleidingnet.</text:p>
      <text:p text:style-name="ifm_p_ifm">2.  Hierbij geldt dat:</text:p>
      <text:p text:style-name="ifm_p_ifm">•  de boosterinstallatie uitsluitend gebruikt dient te worden wanneer er sprake is van overtollig groen gas. Met overtollig groen gas wordt bedoeld gas dat op een bepaald moment niet kan worden afgegeven aan het lagedruk gasnetwerk (RNB) omdat de opnamecapaciteit in dit netwerk, zonder inzet van de boosterinstallatie, ontoereikend is.</text:p>
      <text:h text:style-name="ifm_p_font.bold-italic_mt.5.08mm_page.keep-with-next_ifm" text:outline-level="5">F.<text:s/>Investeringen ten behoeve van energietransitie en CO<text:span text:style-name="ifm_span_font.subscript_mt.3.7mm_ifm">2</text:span>-emissiereductie</text:h>
      <text:p text:style-name="ifm_p_mt.4.23mm_ifm">Technische voorzieningen die bijdragen aan een toekomstbestendige energievoorziening of CO<text:span text:style-name="ifm_span_font.subscript_mt.4.23mm_ifm">2</text:span>-emissiereductie, door:</text:p>
      <text:p text:style-name="ifm_p_ifm">1.  Elektrificatie door:</text:p>
      <text:p text:style-name="ifm_p_ifm">1.1.A.  Elektrische ovens voor het vervangen van gasgestookte ovens, en bestaande uit: elektrische oven, (eventueel) noodzakelijke aanpassing van de elektriciteitsaansluiting.</text:p>
      <text:p text:style-name="ifm_p_ifm">1.1.B.  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fm">1.1.C.  Infraroodpanelen voor het plaatselijk verwarmen van binnenruimtes met een gemiddelde hoogte van meer dan 4 meter, en bestaande uit: elektrische infraroodpanelen, (eventueel) aanwezigheidssensor.</text:p>
      <text:p text:style-name="ifm_p_ifm">1.1.D.  Elektrische toestellen voor stoomopwekking of verwarming van thermische olie, en bestaande uit:</text:p>
      <text:p text:style-name="ifm_p_ifm">a.  elektrisch toestel dat stoom opwekt of thermische olie verwarmt, (eventueel) noodzakelijke aanpassingen van de elektriciteitsaansluiting; of</text:p>
      <text:p text:style-name="ifm_p_ifm">b.  hybride toestel dat stoom opwekt middels elektriciteit en gas, (eventueel) noodzakelijke aanpassingen van de elektriciteitsaansluiting.</text:p>
      <text:p text:style-name="ifm_p_ifm">1.1.E. 1.  Mobiel elektrisch werktuig zonder vaste bestuurdersplaats voor het vervangen van een met fossiele brandstof aangedreven mobiel werktuig zonder vaste bestuurdersplaats, en bestaande uit: elektromotor, accu met een vermogen van tenminste 5 kVA en een capaciteit van tenminste 15 kWh.</text:p>
      <text:p text:style-name="ifm_p_ifm">2.  Hierbij geldt dat niet het gehele werktuig in aanmerking komt.</text:p>
      <text:p text:style-name="ifm_p_ifm">2.  Het verminderen van het gebruik van aardgas door:</text:p>
      <text:p text:style-name="ifm_p_ifm">2.1.A.  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fm">2.1.B.  Warmtekrachtinstallatie voor het gelijktijdig opwekken van warmte en mechanische of elektrische energie door verbranding van uitsluitend waterstof, en bestaande uit: warmtekrachtinstallatie, (eventueel) restwarmteopslagvat, (eventueel) rookgascondensor, (eventueel) aansluiting op het elektriciteitsnet.</text:p>
      <text:p text:style-name="ifm_p_ifm">2.1.C. 1.  Privaat waterstofnetwerk voor het transporteren van gasvormige waterstof met een zuiverheid van tenminste 95%, met uitzondering van leidingen die in het gereguleerde domein vallen, en bestaande uit: leidingen voor waterstoftransport en waterstofdistributie met een gezamenlijke lengte van ten hoogste 40 km, (eventueel) aansluiting op een openbaar waterstofnetwerk, (eventueel) compressoren, (eventueel) meet- en regeltechniek.</text:p>
      <text:p text:style-name="ifm_p_ifm">2.  Hierbij geldt dat:</text:p>
      <text:p text:style-name="ifm_p_ifm">•  investeringen in openbare waterstofnetwerken niet in aanmerking komen voor energie-investeringsaftrek.</text:p>
      <text:p text:style-name="ifm_p_ifm">2.1.D.  Stationaire waterstofopslag voor grondgebonden opslag van vloeibare waterstof of gasvormige waterstof met een zuiverheid van tenminste 95% of waterstof gebonden aan een vloeibaar dragermateriaal (LOHC), en bestaande uit:</text:p>
      <text:p text:style-name="ifm_p_ifm">a.  opslagtank, (eventueel) compressor, (eventueel) expander, (eventueel) een installatie om waterstof vloeibaar te maken, (eventueel) aansluiting op netwerk; of</text:p>
      <text:p text:style-name="ifm_p_ifm">b.  installaties voor het benutten van een zoutcaverne, reservoir of aquifer, (eventueel) compressor, (eventueel) expander, (eventueel) aansluiting op netwerk.</text:p>
      <text:p text:style-name="ifm_p_ifm">2.1.E. 1.  Waterstofproductie door middel van elektrolyse met elektriciteit uit hoofdzakelijk hernieuwbare energiebronnen, en bestaande uit: elektrolyser, (eventueel) elektriciteitsaansluiting, (eventueel) installatie voor gedemineraliseerd water, (eventueel) installatie voor reiniging van waterstof, (eventueel) installatie voor compressie en droging van waterstof.</text:p>
      <text:p text:style-name="ifm_p_ifm">2.  Hierbij geldt dat:</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stortgas, gas van rioolzuiveringsinstallaties, en biogas;</text:p>
      <text:p text:style-name="ifm_p_ifm">•  alleen investeringen waarbij de geproduceerde waterstof grotendeels wordt toegepast als brandstof voor Energie-investeringsaftrek in aanmerking komen.</text:p>
      <text:p text:style-name="ifm_p_ifm">2.1.F. 1.  Energiesysteem voor het collectief verwarmen en/of koelen van bedrijfsgebouwen en/of van woningen, en bestaande uit: bron die voor minimaal 70% van de energie-inhoud bestaat uit hernieuwbare energiebron en/of afvalwarmte en/of restwarmte en/of duurzame warmte, warmtepomp, warmte- of koudedistributienet, afleversets, (eventueel) warmte- of koudetransportleiding, (eventueel) warmtepompboiler als bedoeld in onderdeel A, onder 1.2.D sub a of 1.2.D. sub b.</text:p>
      <text:p text:style-name="ifm_p_ifm">2.  Hierbij geldt dat:</text:p>
      <text:p text:style-name="ifm_p_ifm">•  het afgiftenet niet in aanmerking komt;</text:p>
      <text:p text:style-name="ifm_p_ifm">•  systemen die deels of geheel gevoed worden met warmte uit afvalverbrandingsinstallaties, elektriciteitscentrales of biomassacentrales niet in aanmerking komen;</text:p>
      <text:p text:style-name="ifm_p_ifm">•  onder duurzame warmte wordt verstaan: warmte afkomstig van investeringen als bedoeld in onderdeel D;</text:p>
      <text:p text:style-name="ifm_p_ifm">•  specifieke bedrijfsmiddelen voor duurzame warmte, die omschreven staan in onderdeel D, moeten voldoen aan de eisen die onder onderdeel D vermeld staan;</text:p>
      <text:p text:style-name="ifm_p_ifm">•  alleen elektrisch gedreven brine/water, water/water en lucht/water warmtepompen mogen worden toegepast. Een lucht/water warmtepomp mag alleen ingezet worden in combinatie met een brine/water of water/water warmtepomp;</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stortgas, gas van rioolzuiveringsinstallaties, en biogas;</text:p>
      <text:p text:style-name="ifm_p_ifm">•  de kosten voor de hernieuwbare energiebronnen windenergie, geothermische energie, getijdenenergie, golfslagenergie en andere energie uit de oceanen of waterkracht, niet in aanmerking komen;</text:p>
      <text:p text:style-name="ifm_p_ifm">•  onder een warmte- of koudetransportleiding wordt verstaan: leiding tussen warmtebron en het punt waar wordt overgegaan naar een lokale verdeling naar eindverbruikers;</text:p>
      <text:p text:style-name="ifm_p_ifm">•  onder een warmte- of koudedistributienet wordt verstaan: leidingnet voor de uitkoppeling vanaf de transportleiding ten behoeve van een lokale verdeling naar de eindverbruikers;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3.  De reductie van CO<text:span text:style-name="ifm_span_font.subscript_ifm">2</text:span>-emissie door:</text:p>
      <text:p text:style-name="ifm_p_ifm">3.1.A. 1.  Technische voorzieningen voor het reduceren van CO<text:span text:style-name="ifm_span_font.subscript_ifm">2</text:span>-emissie van bestaande inrichtingen, en bestaande uit: technische voorziening die is opgenomen in een emissiereductieplan.</text:p>
      <text:p text:style-name="ifm_p_ifm">2.  Hierbij geldt dat:</text:p>
      <text:p text:style-name="ifm_p_ifm">•  de technische voorziening individueel is benoemd in een emissiereductieplan;</text:p>
      <text:p text:style-name="ifm_p_ifm">•  onder inrichting wordt verstaan: een door de mens bedrijfsmatig of in een omvang alsof zij bedrijfsmatig was, ondernomen bedrijvigheid, die binnen een zekere begrenzing pleegt te worden verricht.</text:p>
      <text:p text:style-name="ifm_p_ifm">De activiteit moet fysiek kunnen worden begrensd. Bedrijvigheden die op de openbare weg of op openbaar terrein worden verricht, worden doorgaans niet als inrichting aangemerkt. Als er wel een fysieke begrenzing op het openbare terrein is aangebracht, dan geldt als tweede eis dat er een exclusieve aanspraak op het gedeelte van dat openbare terrein is voor die activiteiten;</text:p>
      <text:p text:style-name="ifm_p_ifm">•  de gezamenlijke scope 1 en scope 2 emissiereductie van alle in het emissiereductieplan opgenomen technische voorzieningen ten minste 20% bedraagt van de emissie van de inrichting in 2020;</text:p>
      <text:p text:style-name="ifm_p_ifm">•  de emissiereductie van iedere afzonderlijke technische voorziening ten minste 1% bedraagt van de emissie van de inrichting in 2020;</text:p>
      <text:p text:style-name="ifm_p_ifm">•  het emissiereductieplan voldoet aan de voorwaarden genoemd in onderdeel G onder 2;</text:p>
      <text:p text:style-name="ifm_p_ifm">•  alleen investeringen die leiden tot scope 1 en/of scope 2 CO<text:span text:style-name="ifm_span_font.subscript_ifm">2</text:span>-emissiereductie in aanmerking komen;</text:p>
      <text:p text:style-name="ifm_p_ifm">•  de bijdrage aan de emissiereductie van investeringen in de opwekking van duurzame energie wel mag worden meegenomen, maar dat deze investeringen niet onder deze code in aanmerking komen;</text:p>
      <text:p text:style-name="ifm_p_ifm">•  de bijdrage aan de emissiereductie van investeringen in de afvang en opslag van CO<text:span text:style-name="ifm_span_font.subscript_ifm">2</text:span> wel mag worden meegenomen, maar dat deze investeringen niet onder deze code in aanmerking komen;</text:p>
      <text:p text:style-name="ifm_p_ifm">•  het maximum investeringsbedrag dat voor energie-investeringsaftrek in aanmerking komt € 300 /ton gereduceerde CO<text:span text:style-name="ifm_span_font.subscript_ifm">2</text:span>-emissie per jaar bedraagt.</text:p>
      <text:h text:style-name="ifm_p_font.bold-italic_mt.5.08mm_page.keep-with-next_ifm" text:outline-level="5">G.<text:s/>Energie-advies of een maatwerkadvies zoals dit is vastgelegd in ISSO 75.2 of CO<text:span text:style-name="ifm_span_font.subscript_mt.3.7mm_ifm">2</text:span>-emissiereductieplan of blowerdoortest</text:h>
      <text:p text:style-name="ifm_p_mt.4.23mm_ifm">1.  Een energie-advies ter verbetering van de energie-efficiency van objecten door middel van een verkenning van de mogelijkheden om maatregelen te treffen, en bestaande uit:</text:p>
      <text:p text:style-name="ifm_p_ifm">a.  een rapportage waarin de mogelijkheden om maatregelen te treffen ter verbetering van de energie-efficiency zijn vastgelegd. Deze rapportage bevat in ieder geval:</text:p>
      <text:p text:style-name="ifm_p_ifm">1°.  beschrijving van het object;</text:p>
      <text:p text:style-name="ifm_p_ifm">2°.  een overzicht van de totale energiehuishouding van het bestaande totale object;</text:p>
      <text:p text:style-name="ifm_p_ifm">3°.  een energiebalans van de relevante onderdelen van het bestaande totale object;</text:p>
      <text:p text:style-name="ifm_p_ifm">4°.  een overzicht van de mogelijkheden en de kwantificering tot energiebesparing;</text:p>
      <text:p text:style-name="ifm_p_ifm">5°.  een overzicht van de noodzakelijke organisatorische en administratieve aanpassingen;</text:p>
      <text:p text:style-name="ifm_p_ifm">6°.  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fm">7°.  inzicht in alle maatregelen met een terugverdientijd tot en met vijf jaar;</text:p>
      <text:p text:style-name="ifm_p_ifm">8°.  van de energiebalans dient 90% van het totale energiegebruik te worden gespecificeerd, tenzij daar gemotiveerd van afgeweken kan worden; en</text:p>
      <text:p text:style-name="ifm_p_ifm">9°.  helder en eenvoudig plan voor het uitvoeren van de energiebesparende maatregelen,of</text:p>
      <text:p text:style-name="ifm_p_ifm">b.  het maatwerkadvies zoals dat neergelegd is in ISSO 75.2 publicatiedatum 1 januari 2007 is afgestemd op de BRL9500 deel 4 methode 2011, versie 2015 EPA-maatwerkadvies voor bestaande utiliteitsgebouwen. Dit EPA-maatwerkadviesrapport bevat ten minste de volgende gegevens:</text:p>
      <text:p text:style-name="ifm_p_ifm">1°.  projectgegevens;</text:p>
      <text:p text:style-name="ifm_p_ifm">2°.  huidige situatie, inclusief bruto vloeroppervlakte (BVO);</text:p>
      <text:p text:style-name="ifm_p_ifm">3°.  uitgangspunten en overwegingen;</text:p>
      <text:p text:style-name="ifm_p_ifm">4°.  lijst van enkelvoudige maatregelen met hun standaardterugverdientijd;</text:p>
      <text:p text:style-name="ifm_p_ifm">5°.  maatregelpakketten met hun terugverdientijd en een indicatie van hun gevolgen voor de kwaliteit van de binnenlucht, het thermisch comfort en de kans op condensatie op en in de constructie;</text:p>
      <text:p text:style-name="ifm_p_ifm">6°.  huidige energiegebruik;</text:p>
      <text:p text:style-name="ifm_p_ifm">7°.  verwacht energiegebruik; en</text:p>
      <text:p text:style-name="ifm_p_ifm">8°.  de terugverdientijd van de voorgestelde maatregelpakketten.</text:p>
      <text:p text:style-name="ifm_p_ifm">2.  Het CO<text:span text:style-name="ifm_span_font.subscript_ifm">2</text:span>-emissiereductieplan (hierna: plan) bestaat uit een verkenning van de mogelijkheden om de CO<text:span text:style-name="ifm_span_font.subscript_ifm">2</text:span>-emissie van de bestaande inrichting te reduceren.</text:p>
      <text:p text:style-name="ifm_p_ifm">Het gaat hier dus uitdrukkelijk niet om nieuwe bedrijfsprocessen en nieuwe inrichtingen. Het plan bevat een pakket van technische voorzieningen waarmee uiterlijk in 2030 de totale scope 1 en scope 2 CO<text:span text:style-name="ifm_span_font.subscript_ifm">2</text:span>-emissie van de bedrijfsinrichting met ten minste 20% wordt gereduceerd ten opzichte van de scope 1 en scope 2 emissie in 2020. Dit plan bevat ten minste de volgende gegevens:</text:p>
      <text:p text:style-name="ifm_p_ifm">1°.  Beschrijving van de bedrijfsprocessen;</text:p>
      <text:p text:style-name="ifm_p_ifm">2°.  Een overzicht van de huidige totale scope 1 en scope 2 CO<text:span text:style-name="ifm_span_font.subscript_ifm">2</text:span>-emissie als gevolg van de bedrijfsprocessen;</text:p>
      <text:p text:style-name="ifm_p_ifm">3°.  Een CO<text:span text:style-name="ifm_span_font.subscript_ifm">2</text:span>-emissie onderverdeling naar de relevante onderdelen van het bestaande bedrijfsproces, die voor minimaal 90% dekkend is;</text:p>
      <text:p text:style-name="ifm_p_ifm">4°.  Toelichting op de rekenmethodiek(en) waarmee de CO<text:span text:style-name="ifm_span_font.subscript_ifm">2</text:span>-emissie is bepaald;</text:p>
      <text:p text:style-name="ifm_p_ifm">5°.  Een overzicht van de mogelijkheden tot en de kwantificering van CO<text:span text:style-name="ifm_span_font.subscript_ifm">2</text:span>-reductie, waarbij voor de berekening van de reductie moet worden uitgegaan van de emissiefactoren uit 2020;</text:p>
      <text:p text:style-name="ifm_p_ifm">6°.  Een raming van de te verwachten investeringskosten per technische voorziening;</text:p>
      <text:p text:style-name="ifm_p_ifm">7°.  Plan van aanpak voor de planning en uitvoering van de in het plan benoemde technische voorzieningen.</text:p>
      <text:p text:style-name="ifm_p_ifm">Verder moet het plan aan de volgende voorwaarden voldoen:</text:p>
      <text:p text:style-name="ifm_p_ifm">•  De eerste opdracht voor in het plan benoemde technische voorzieningen vindt plaats binnen 24 maanden na de totstandkoming van het plan;</text:p>
      <text:p text:style-name="ifm_p_ifm">•  De kosten van het plan kunnen slechts eenmaal worden gemeld.</text:p>
      <text:p text:style-name="ifm_p_ifm">3.  De blowerdoortest is een meetmethode om de luchtdoorlatendheid van gebouwen tebepalen. Daarnaast kan de blowerdoortest helpen bij het lokaliseren van kieren of andere luchtlekkages. De kosten van een blowerdoortest komen in aanmerking voor de energie-investeringsaftrek als deze worden gemeld in combinatie met een investering in maatregelen die voldoen aan A.2.1.A. of A.2.1.B. Eventuele kosten van thermografisch onderzoek en rooktest/rookproef voor het lokaliseren van luchtlekkages komen ook in aanmerking.</text:p>
      <text:p text:style-name="ifm_p_ifm">De test moet worden uitgevoerd volgens NEN 2686 of NEN-EN-ISO 9972 door een gecertificeerd bedrijf. Een thermografisch onderzoek moet uitgevoerd worden volgens NEN-EN 13187. De blowerdoortest moet betrekking hebben op hetzelfde gebouw waarvoor de investering is gemeld onder A.2.1.A. of A.2.1.B.</text:p>
      <text:p text:style-name="ifm_p_ifm">De kosten van een blowerdoortest kunnen slechts eenmaal worden gemeld en kunnen dus niet worden toegerekend aan andere energie-investeringen.</text:p>
      <text:h text:style-name="ifm_p_font.bold_mt.5.08mm_page.keep-with-next_ifm" text:outline-level="4">Artikel<text:s/>2<text:s/></text:h>
      <text:p text:style-name="ifm_p_mt.4.23mm_ifm">1.  Bij de investeringen voor de technische voorzieningen als omschreven in artikel 1 dient de terugverdientijd voor de investeringen in:</text:p>
      <text:p text:style-name="ifm_p_ifm">a.  onderdeel A, onder 1.1.A, 1.2.A, 1.3.A, 2.2.A, 3.1.A, 4.1.A, 4.2.A en 4.3.A ten minste 5 jaar te bedragen, maar niet meer dan 25 jaar en dient de energiebesparing aantoonbaar het directe gevolg te zijn van het gebruik van het bedrijfsmiddel waarin is geïnvesteerd;</text:p>
      <text:p text:style-name="ifm_p_ifm">b.  onderdeel B, onder 1.1.A, 1.2.A, 1.3.A, 2.1.A, 3.1.A, 4.1.A, 4.2.A en 4.3.A ten minste 5 jaar te bedragen, maar niet meer dan 15 jaar en dient de energiebesparing aantoonbaar het directe gevolg te zijn van het gebruik van het bedrijfsmiddel waarin is geïnvesteerd;</text:p>
      <text:p text:style-name="ifm_p_ifm">c.  onderdeel C, onder 1.1.A, 1.2.A, 1.3.A, 2.1.A, 2.2.A, 3.1.A, 4.1.A, 4.2.A en 4.3.A ten minste 5 jaar te bedragen, maar niet meer dan 15 jaar en dient de energiebesparing aantoonbaar het directe gevolg te zijn van het gebruik van het bedrijfsmiddel waarin is geïnvesteerd.</text:p>
      <text:p text:style-name="ifm_p_ifm">2.  De in het eerste lid gestelde terugverdientijd is ook van toepassing indien een besparing plaatsvindt op de fossiele brandstoffen, aardgas, aardolie of steenkool die als grondstof worden ingezet. De in het eerste lid gestelde terugverdientijd is ook van toepassing indien een besparing op fossiele brandstoffen plaatsvindt door waterstof dat als grondstof of hulpstof wordt ingezet. De in het eerste lid gestelde terugverdientijd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fm">3.  Subsidies of andere bijdragen van derden worden niet in mindering gebracht op het investeringsbedrag waarmee de terugverdientijd als bedoeld in het eerste lid wordt berekend. Bij het berekenen van de terugverdientijd voor technische voorzieningen dient geen rekening te worden gehouden met verkregen subsidies of andere bijdragen van derden.</text:p>
      <text:p text:style-name="ifm_p_ifm">4.  Als referentie voor de berekening van de terugverdientijd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 Indien er sprake is van uitbreiding van een bestaand proces, wordt het uitbreidingsgedeelte gezien als een nieuw proces waarvoor als referentie voor de berekening van de terugverdientijd het in de betreffende branche gemiddeld gangbare energiegebruik bij soortgelijke nieuwe investeringen bij vergelijkbare toepassingen dient te worden genomen. 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fm">5.  Bij de berekening van de terugverdientijd wordt de besparing door verlaging van het energiegebruik per eenheid product door toepassing van groeibevorderende stoffen en groeibevorderende voorzieningen voor levende organismen en de besparing door een gewijzigde product- of grondstofspecificatie buiten beschouwing gelaten.</text:p>
      <text:p text:style-name="ifm_p_ifm">6.  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fm">7.  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fm">8.  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en het benutten of opslaan van omgevingswarmte.</text:p>
      <text:p text:style-name="ifm_p_ifm">9.  Voor investeringen, die naar aard, toepassing en gebruik overeenkomen met een nader omschreven investering, zijn de eisen die worden gesteld aan die nader omschreven investering van toepassing. Dit geldt voor:</text:p>
      <text:p text:style-name="ifm_p_ifm">a.  artikel 1, onderdeel A, onder 1.1.B., 1.2.B. tot en met 1.2.N., 2.1.A. tot en met 2.1.C., 2.2.B., 3.1.B. tot en met 3.1.F., 3.2.A., 4.2.B.,</text:p>
      <text:p text:style-name="ifm_p_ifm">b.  artikel 1, onderdeel B, onder 1.1.B., 1.1.C., 1.2.B. tot en met 1.2.R., 2.1.B. tot en met 2.1.D., 3.1.B. en 3.1.C., 3.2.A., 4.2.B. en 4.2.C;</text:p>
      <text:p text:style-name="ifm_p_ifm">c.  artikel 1, onderdeel C, onder 1.2.B. tot en met 1.2.J. en 1.3.B. tot en met 1.3.F.;</text:p>
      <text:p text:style-name="ifm_p_ifm">d.  artikel 1, onderdeel D, onder 1.1.B tot en met 1.1.G., 2.1.A., 4.1.A., 4.1.B., 5.1.A. en 6.1.A.;</text:p>
      <text:p text:style-name="ifm_p_ifm">e.  artikel 1, onderdeel E, onder 1.1.A. tot en met 1.1.C., 2.1.A., 3.1.A. tot en met 3.1.C., 4.1.A., 4.1.B. en 5.1.A.;</text:p>
      <text:p text:style-name="ifm_p_ifm">f.  artikel 1, onderdeel F, onder 1.1.A tot en met 1.1.E., 2.1.A. tot en met 2.1.F.en 3.1.A.</text:p>
      <text:p text:style-name="ifm_p_ifm">10.  Indien bij de in het negende lid genoemde nader omschreven investeringen de omschrijving zich beperkt tot de bestaande situatie, zijn investeringen die geen betrekking hebben op de bestaande situatie, uitgesloten van energie-investeringsaftrek.</text:p>
      <text:p text:style-name="ifm_p_ifm">11.  Een warmtebuffer of (rest)warmteopslagvat die niet hoofdzakelijk bestemd is voor het opslaan van (rest)warmte vrijkomend bij bedrijfsmiddelen als bedoeld in artikel 1, onderdeel A, onder 1.2.B., 1.2.C. en 1.2.D., onderdeel B, onder 1.2.C., 1.2.N. en 3.1.B., onderdeel D, onder 1.1.C. en 4.1.A., onderdeel E, onder 3.1.A. en onderdeel F, 2.1.B. is uitgesloten van energie-investeringsaftrek, met uitzondering van warmtebuffers als bedoeld in artikel 1, onderdeel B, onder 3.1.D. en artikel 1, onderdeel E, onder 3.1.B. en 3.1.C.</text:p>
      <text:p text:style-name="ifm_p_ifm">12.  Maximuminvesteringsbedragen genoemd in artikel 1, onderdeel A, onder 1.1.B., 1.2.B., 1.2.C., 1.2.E., 1.2.H., 1.2.L., 2.1.A., 2.1.B., 2.1.C., 3.1.B., 3.1.C., 3.1.F, en 5., onderdeel B, onder 1.2.E., 1.2.G., 1.2.I., 1.2.J., 1.2.O., 1.2.P., 2.1.C., 2.1.D. en 3.1.C., onderdeel C, onder 1.2.B.,1.3.B. en 1.3.D., onderdeel F, onder 3.1.A., die voor energie-investeringsaftrek in aanmerking komen, zien op de totale investering in het betreffende (onderdeel van een) bedrijfsmiddel. Indien onderdelen van deze totale investering onder een andere nader omschreven investering worden gemeld, dan is nog steeds het maximuminvesteringsbedrag voor de totale investering van toepassing op het totaal aan meldingen.</text:p>
      <text:p text:style-name="ifm_p_ifm">13.  Een spudpaal die niet wordt toegepast op een bestaand werkschip als bedoeld in artikel 1, onderdeel C, onder 1.3.D. is uitgesloten van energie-investeringsaftrek.</text:p>
      <text:h text:style-name="ifm_p_font.bold_mt.5.08mm_page.keep-with-next_ifm" text:outline-level="4">Artikel<text:s/>3<text:s/></text:h>
      <text:p text:style-name="ifm_p_mt.4.23mm_ifm">Voor het berekenen van de terugverdientijd door energiebesparing bij bestaande bedrijfsgebouwen of processen of in of aan bestaande transportmiddelen geldt de volgende formule:</text:p>
      <text:p text:style-name="ifm_p_mt.3.7mm_ifm"><draw:frame draw:name="Afbeelding1" draw:style-name="frame.picture" draw:z-index="1" svg:height="11mm" svg:width="150mm" text:anchor-type="paragraph" style:rel-height="scale" style:rel-width="scale"><draw:image draw:filter-name="PNG - Portable Network Graphics" xlink:actuate="onLoad" xlink:href="Pictures/stcrt-2022-33779-001.png" xlink:show="embed" xlink:type="simple"/></draw:frame></text:p>
      <text:p text:style-name="ifm_p_mt.3.7mm_ifm">Voor het berekenen van de terugverdientijd door de energiebesparing bij nieuwe bedrijfsgebouwen of processen of in of aan nieuwe transportmiddelen geldt de volgende formule:</text:p>
      <text:p text:style-name="ifm_p_mt.3.7mm_ifm"><draw:frame draw:name="Afbeelding2" draw:style-name="frame.picture" draw:z-index="1" svg:height="11mm" svg:width="150mm" text:anchor-type="paragraph" style:rel-height="scale" style:rel-width="scale"><draw:image draw:filter-name="PNG - Portable Network Graphics" xlink:actuate="onLoad" xlink:href="Pictures/stcrt-2022-33779-002.png" xlink:show="embed" xlink:type="simple"/></draw:frame></text:p>
      <text:p text:style-name="ifm_p_mt.3.7mm_ifm">Onder de investering vallen alle kosten die noodzakelijk zijn om het bedrijfsmiddel in gebruik te nemen, met uitzondering van financieringskosten.</text:p>
      <text:p text:style-name="ifm_p_ifm">De energieprijs dient te worden vastgesteld door gebruikmaking van onderstaande gegevens voor aardgas, elektriciteit en diesel. Indien wordt bespaard op een andere energiedrager, dan dient de in de markt gangbare prijs voor die energiedrager te worden gebru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rdga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Nm<text:span text:style-name="ifm_span_font.superscript_ifm">3</text:span> per jaar]</text:span></text:p>
            </table:table-cell>
            <table:table-cell table:style-name="table.cell.border-top.border-bottom.border-right.padding-top.bottom.pleft.pright">
              <text:p text:style-name="text.cell.7.right"><text:span text:style-name="ifm_span_font.bold_color.ffffff_ifm">Prijs per 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70.000 Nm<text:span text:style-name="ifm_span_font.superscript_ifm">3</text:span></text:p>
          </table:table-cell>
          <table:table-cell table:style-name="table.cell.border-bottom.border-right.padding-top.top.pleft.pright">
            <text:p text:style-name="text.cell.7.right">€ 1,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70.000, niet hoger dan 1.000.000 Nm<text:span text:style-name="ifm_span_font.superscript_ifm">3</text:span></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1 miljoen, niet hoger dan 10 miljoen Nm<text:span text:style-name="ifm_span_font.superscript_ifm">3</text:span></text:p>
          </table:table-cell>
          <table:table-cell table:style-name="table.cell.border-bottom.border-right.padding-top.top.pleft.pright">
            <text:p text:style-name="text.cell.7.right">€ 1,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Nm<text:span text:style-name="ifm_span_font.superscript_ifm">3</text:span></text:p>
          </table:table-cell>
          <table:table-cell table:style-name="table.cell.border-bottom.border-right.padding-top.top.pleft.pright">
            <text:p text:style-name="text.cell.7.right">€ 0,99</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ktric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kWh per jaar]</text:span></text:p>
            </table:table-cell>
            <table:table-cell table:style-name="table.cell.border-top.border-bottom.border-right.padding-top.bottom.pleft.pright">
              <text:p text:style-name="text.cell.7.right"><text:span text:style-name="ifm_span_font.bold_color.ffffff_ifm">Prijs per 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0.000 kWh</text:p>
          </table:table-cell>
          <table:table-cell table:style-name="table.cell.border-bottom.border-right.padding-top.top.pleft.pright">
            <text:p text:style-name="text.cell.7.right">€ 0,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0.000, niet hoger dan 50.000 kWh</text:p>
          </table:table-cell>
          <table:table-cell table:style-name="table.cell.border-bottom.border-right.padding-top.top.pleft.pright">
            <text:p text:style-name="text.cell.7.right">€ 0,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50.000, niet hoger dan 10 miljoen kWh</text:p>
          </table:table-cell>
          <table:table-cell table:style-name="table.cell.border-bottom.border-right.padding-top.top.pleft.pright">
            <text:p text:style-name="text.cell.7.right">€ 0,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kWh</text:p>
          </table:table-cell>
          <table:table-cell table:style-name="table.cell.border-bottom.border-right.padding-top.top.pleft.pright">
            <text:p text:style-name="text.cell.7.right">€ 0,2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ies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passing</text:span></text:p>
            </table:table-cell>
            <table:table-cell table:style-name="table.cell.border-top.border-bottom.border-right.padding-top.bottom.pleft.pright">
              <text:p text:style-name="text.cell.7.right"><text:span text:style-name="ifm_span_font.bold_color.ffffff_ifm">Prijs per li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right">€ 0,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gtransport</text:p>
          </table:table-cell>
          <table:table-cell table:style-name="table.cell.border-bottom.border-right.padding-top.top.pleft.pright">
            <text:p text:style-name="text.cell.7.right">€ 1,34</text:p>
          </table:table-cell>
        </table:table-row>
      </table:table>
      <text:h text:style-name="ifm_p_font.bold_mt.5.08mm_page.keep-with-next_ifm" text:outline-level="4">Artikel<text:s/>4<text:s/></text:h>
      <text:p text:style-name="ifm_p_mt.4.23mm_ifm">1.  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fm">a.  de energie-investering vindt plaats binnen 24 maanden na het tijdstip waarop de opdracht tot het advies is verstrekt;</text:p>
      <text:p text:style-name="ifm_p_ifm">b.  de energie-investering is aanbevolen in het advies;</text:p>
      <text:p text:style-name="ifm_p_ifm">c.  de kosten van het advies worden niet tevens toegerekend aan andere energie-investeringen; en</text:p>
      <text:p text:style-name="ifm_p_ifm">d.  artikel 3.46, eerste lid, onderdelen a, b, en d, van de wet en artikel 8, zevende lid, onderdelen b en c, van de Wet op de vennootschapsbelasting 1969 zijn van overeenkomstige toepassing.</text:p>
      <text:p text:style-name="ifm_p_ifm">2.  Bij een gecombineerd energie-milieuadvies wordt 50% van de totale advieskosten toegerekend aan het energie-advies.</text:p>
      <text:p text:style-name="ifm_p_ifm">3.  Bij de berekening van de terugverdientijd voor investeringen als bedoeld in artikel 2, blijven bij het geïnvesteerde bedrag de kosten van het energie-advies buiten beschouwing.</text:p>
      <text:p text:style-name="ifm_p_ifm">4.  Een object is een bestaand totaal bedrijfsgebouw of een bestaand totaal proces dat apart bemeterd is voor energiedragers.</text:p>
      <text:p text:style-name="ifm_p_ifm">5.  Voor energie-investeringen waarvoor een maximuminvesteringsbedrag van toepassing is conform artikel 2 lid 12 van deze bijlage, geldt dat de kosten van het advies buiten dit maximuminvesteringsbedrag vallen.</text:p>
      <text:h text:style-name="ifm_p_font.bold_mt.5.08mm_page.keep-with-next_ifm" text:outline-level="4">Artikel<text:s/>5<text:s/></text:h>
      <text:p text:style-name="ifm_p_mt.4.23mm_ifm">Voor investeringen bedoeld in artikel 1, onderdeel A, onder 5,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 energie-investeringsaftrek (EIA) biedt ondernemers die investeren in energiebesparende bedrijfsmiddelen, of onderdelen daarvan, een fiscaal voordeel. De EIA richt zich op:</text:p>
      <text:p text:style-name="ifm_p_ifm">1.  het stimuleren van investeringen in technisch bewezen bedrijfsmiddelen die energie besparen ten opzichte van het energieverbruik van de in de markt gangbare bedrijfsmiddelen;</text:p>
      <text:p text:style-name="ifm_p_ifm">2.  het stimuleren van investeringen in de vervanging van bestaande bedrijfsmiddelen door energie-efficiëntere bedrijfsmiddelen.</text:p>
      <text:p text:style-name="ifm_p_mt.3.7mm_ifm">Jaarlijks vindt aanpassing van de Uitvoeringsregeling energie-investeringsaftrek 2001 (hierna: de uitvoeringsregeling) aan de stand van de techniek plaats. Dat geschiedt door actualisatie van de bijlage bij de uitvoeringsregeling waarin de subsidiabele investeringen zijn opgenomen. Deze bijlage wordt ook wel aangeduid als ‘Energielijst’.</text:p>
      <text:p text:style-name="ifm_p_mt.3.7mm_ifm">Het in 2022 beschikbare budget voor de EIA van 149 miljoen euro wordt in dat jaar substantieel overschreden, veroorzaakt door een beduidend hoger aantal aanmeldingen en een forse toename van het gemiddelde aanmeldingsbedrag. Daardoor kan 2022 als een uitzonderlijk jaar worden gekenschetst. Het kabinet heeft besloten om het beschikbare budget voor 2023 met 100 miljoen euro te verhogen zodat naar verwachting voor 2023 voldoende budget beschikbaar komt ter ondersteuning van ondernemers die in 2023 energie- en CO<text:span text:style-name="ifm_span_font.subscript_ifm">2</text:span> zuinige investeringen willen toepassen. In het licht van de geopolitieke ontwikkelingen is verdere inzet op een zuinig gebruik van energie en het vermijden van broeikasgasemissies immers van groot belang.</text:p>
      <text:p text:style-name="ifm_p_mt.3.7mm_ifm">In de Energielijst voor 2023 wordt rekening gehouden met de invloed van de fors hogere energieprijzen op de zogenoemde terugverdientijden van opties die in de Energielijst zijn opgenomen. Sommige maatregelen komen niet langer voor EIA in aanmerking aangezien de terugverdientijden zijn gedaald tot onder een termijn van 5 jaar, of omdat ondersteuning reeds via andere wegen plaatsvindt.</text:p>
      <text:p text:style-name="ifm_p_mt.3.7mm_ifm">Daardoor komt in 2023 naar verwachting voldoende budget beschikbaar voor opties die ondanks de hogere energieprijzen verdere stimulering nodig hebben.</text:p>
      <text:h text:style-name="ifm_p_font.bold-italic_mt.5.08mm_page.keep-with-next_ifm" text:outline-level="5">Notificatie</text:h>
      <text:p text:style-name="ifm_p_mt.4.23mm_ifm">De ontwerpregeling wijziging van de uitvoeringsregeling op 28 november 2022 onder notificatienummer 2022/824/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 periode (artikel 7, lid 4, van Richtlijn (EU) 2015/1535).</text:p>
      <text:h text:style-name="ifm_p_font.bold-italic_mt.5.08mm_page.keep-with-next_ifm" text:outline-level="5">Caribisch Nederland</text:h>
      <text:p text:style-name="ifm_p_mt.4.23mm_ifm">Voor de goede orde zij erop gewezen dat het van toepassing verklaren van de energie-investeringsaftrekregeling voor zowel Aruba, Curaçao, Sint Maarten als Bonaire, Sint Eustatius en Saba in een afzonderlijke ministeriële regeling is opgenomen. In artikel 3 van die regeling is bepaald dat als energie-investeringen worden aangewezen de investeringen in bedrijfsmiddelen of onderdelen daarvan die zijn opgenomen in bijlage I bij de uitvoeringsregeling. De vastgestelde energielijst voor 2023 is daarmee onverkort van toepassing in Caribisch Nederland.</text:p>
      <text:h text:style-name="ifm_p_font.bold-italic_mt.5.08mm_page.keep-with-next_ifm" text:outline-level="5">Regeldruk</text:h>
      <text:p text:style-name="ifm_p_mt.4.23mm_ifm">Met deze regeling worden de bedrijfsmiddelen aangewezen die in aanmerking komen voor energie-investeringsaftrek. De aanmeldingsprocedure zelf blijft ongewijzigd. RVO maakt de Energielijst jaarlijks kenbaar in een brochure voor ondernemers zodat de kennisnamekosten voor ondernemers zo laag mogelijk worden gehouden. Uit deze regeling volgt daarom geen wijziging in de regeldruk voor bedrijven en de regeling leidt niet tot extra uitvoeringslasten bij de uitvoerende overheidsdienst (RVO).</text:p>
      <text:h text:style-name="ifm_p_font.bold-italic_mt.5.08mm_page.keep-with-next_ifm" text:outline-level="5">Vast verandermoment</text:h>
      <text:p text:style-name="ifm_p_mt.4.23mm_ifm">Bij het bepalen van het tijdstip van inwerkingtreding van 1 januari 2023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eze uitzondering toe.</text:p>
      <text:h text:style-name="ifm_p_font.bold_mt.5.08mm_page.keep-with-next_ifm" text:outline-level="4">II<text:s/>Artikelsgewijs</text:h>
      <text:h text:style-name="ifm_p_font.bold-italic_mt.5.08mm_page.keep-with-next_ifm" text:outline-level="5">Artikel I, onderdeel A</text:h>
      <text:p text:style-name="ifm_p_mt.4.23mm_ifm">Artikel I, onderdeel A, bevat enige technische wijzigingen.</text:p>
      <text:p text:style-name="ifm_p_ifm">Tussen de EIA en de regeling Energie-efficiëntie glastuinbouw (EG) bestaat een samenloop, waardoor ondernemers zowel voor de EIA als de EG-regeling in aanmerking kunnen komen. Met ingang van 2023 vervalt de mogelijkheid om een beroep op de EIA te doen indien men gebruik maakt van de EG-regeling. Daartoe worden investeringen waarvoor EG-subsidie is verleend, niet langer aangewezen als energie-investeringen als bedoeld in artikel 3.42, tweede lid, van de Wet inkomstenbelasting 2001.</text:p>
      <text:h text:style-name="ifm_p_font.bold-italic_mt.5.08mm_page.keep-with-next_ifm" text:outline-level="5">Artikel I, onderdeel B</text:h>
      <text:p text:style-name="ifm_p_mt.4.23mm_ifm">Artikel I, onderdeel B, vervangt de bijlage bij de uitvoeringsregeling. In de bijlage zijn de investeringen opgenomen die vanaf 1 januari 2023 in aanmerking komen voor de EIA. Hierna worden de wijzigingen ten opzichte van de Energielijst 2022 toegelicht. De energieprijzen, zoals die dienen te worden toegepast bij de berekening van de terugverdientijden, zijn geactualiseerd in lijn met de energieprijzen uit het Activiteitenbesluit Milieubeheer 2023. Ten opzichte van de EIA 2022 zijn de energieprijzen fors gestegen.</text:p>
      <text:p text:style-name="ifm_p_ifm">Zoals hiervoor is aangegeven, ligt de nadruk in de Energielijst 2023 – naast veelal technische wijzigingen – vooral op actualisering van deze lijst naar aanleiding van de hoge energieprijzen die invloed hebben op de zogenoemde terugverdientijden van opties die in de Energielijst zijn opgenomen. Sommige maatregelen komen niet langer voor EIA in aanmerking aangezien de terugverdientijden zijn gedaald tot onder een termijn van 5 jaar, of omdat ondersteuning reeds via andere wegen plaatsvindt.</text:p>
      <text:p text:style-name="ifm_p_mt.3.7mm_ifm">Hierna volgen per onderwerp de wijzigingen in de Energielijst 2023.</text:p>
      <text:h text:style-name="ifm_p_font.italic_mt.5.08mm_page.keep-with-next_ifm" text:outline-level="6">Gebouwde omgeving</text:h>
      <text:p text:style-name="ifm_p_mt.4.23mm_ifm">De fors hogere energieprijzen leiden voor opties in het hoofdstuk Gebouwde Omgeving in sommige gevallen tot een substantiële verkorting van de terugverdientijden. Om deze reden zijn een paar investeringsopties op de Energielijst voor 2023 niet langer opgenomen. Het gaat om investeringen in het direct gasgestookte stralingspaneel, het verwarmingssysteem voor bestaande pluimveestallen, warmtewerende coating, het besparingssysteem voor verlichting en het LED verlichtingssysteem.</text:p>
      <text:p text:style-name="ifm_p_ifm">Er is een nieuwe subcategorie toegevoegd voor lucht/water warmtepompen met een vermogen &gt; 70kW, waarvoor een andere rendementseis van toepassing is. Daarnaast is er een aantal varianten van warmtepompen verwijderd, omdat deze weinig werden gemeld.</text:p>
      <text:p text:style-name="ifm_p_ifm">Om energieverlies in gebouwen als gevolg van tochtkieren te beperken is bij toepassing van isolatie of HR-glas de investeringsoptie kierafdichting toegevoegd. Bij toepassing van kierafdichting mogen ook de kosten van een zogenoemde blowerdoortest, die de luchtdoorlatendheid van een gebouw meet, worden gemeld.</text:p>
      <text:h text:style-name="ifm_p_font.italic_mt.5.08mm_page.keep-with-next_ifm" text:outline-level="6">Processen</text:h>
      <text:p text:style-name="ifm_p_mt.4.23mm_ifm">Ook in het hoofdstuk Processen is de invloed van de hogere energieprijzen voelbaar aangezien ook bij deze investeringen de terugverdientijd fors lager is dan in eerdere jaren. Om die reden zijn de volgende investeringsopties verwijderd: de pulsed electric field installatie, de transportleiding voor levering van gasvormig CO<text:span text:style-name="ifm_span_font.subscript_mt.4.23mm_ifm">2</text:span> aan glastuinbouwbedrijven, de energiezuinige koeling van serverruimten, de gevelschermen in tuinbouwkassen, de buitenschermen op tuinbouwkassen, en energiebesparing in repeterende batchprocessen.</text:p>
      <text:p text:style-name="ifm_p_ifm">Klimaatcomputers, toegepast in de glastuinbouw, zijn inmiddels gangbaar geworden waardoor ondersteuning via de EIA niet langer nodig is.</text:p>
      <text:p text:style-name="ifm_p_ifm">Om het energiegebruik van koelinstallaties verder te verbeteren is voor installaties met een koelvermogen ≥ 100 kW het toepassen van warmteterugwinning verplicht gesteld.</text:p>
      <text:p text:style-name="ifm_p_ifm">Verder is bij koelinstallaties voor supermarkten naast de warmteterugwinning ook het toepassen van minimaal één parallelcompressor verplicht gesteld. Hiermee wordt aangesloten bij de technische ontwikkelingen in de markt.</text:p>
      <text:h text:style-name="ifm_p_font.italic_mt.5.08mm_page.keep-with-next_ifm" text:outline-level="6">Transportmiddelen</text:h>
      <text:p text:style-name="ifm_p_mt.4.23mm_ifm">Om de overstap naar elektrische toepassingen in de transportwereld verder te ondersteunen is een omschrijving opgenomen voor elektrische transportkoeling.</text:p>
      <text:h text:style-name="ifm_p_font.italic_mt.5.08mm_page.keep-with-next_ifm" text:outline-level="6">Duurzame energie</text:h>
      <text:p text:style-name="ifm_p_mt.4.23mm_ifm">In lijn met het beleid om de inzet van houtige biomassa voor laagwaardige energietoepassing af te bouwen en het bevorderen van de circulariteit van afvalstromen is de stimulering van warmtelevering door afvalverwerkingsinstallaties en biomassacentrales door de EIA beëindigd.</text:p>
      <text:h text:style-name="ifm_p_font.italic_mt.5.08mm_page.keep-with-next_ifm" text:outline-level="6">Energiebalancering</text:h>
      <text:p text:style-name="ifm_p_mt.4.23mm_ifm">Om de benutting van restwarmte verder te stimuleren is een omschrijving opgenomen voor de tijdelijke opslag van restwarmte, zodat deze warmte op een later moment nuttig kan worden ingezet.</text:p>
      <text:h text:style-name="ifm_p_font.italic_mt.5.08mm_page.keep-with-next_ifm" text:outline-level="6">Energietransitie en CO<text:span text:style-name="ifm_span_font.subscript_mt.3.7mm_ifm">2</text:span><text:span text:style-name="ifm_span_font.italic_mt.3.7mm_ifm">-emissiereductie</text:span></text:h>
      <text:p text:style-name="ifm_p_mt.4.23mm_ifm">De omschrijving voor warmte- en koudenetten is verwijderd, omdat voor deze techniek andere vormen van ondersteuning bestaan of thans worden ontwikkeld.</text:p>
      <text:p text:style-name="ifm_p_ifm">De investeringsoptie CO<text:span text:style-name="ifm_span_font.subscript_ifm">2</text:span>-afvang voor permanente opslag is verwijderd, omdat voor deze techniek reeds afdoende ondersteuning in de SDE++-regeling mogelijk is.</text:p>
      <text:h text:style-name="ifm_p_font.bold-italic_mt.5.08mm_page.keep-with-next_ifm" text:outline-level="5">Artikel II</text:h>
      <text:p text:style-name="ifm_p_mt.4.23mm_ifm">De regeling treedt ingevolge artikel II in werking met ingang van 1 januari 2023. Op grond van artikel 3.51 van de Wet inkomstenbelasting 2001 is zij van toepassing op verplichtingen die zijn aangegaan of voortbrengingskosten die zijn gemaakt op of na 1 januari 2023.</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79</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79</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0 december 2022, nr. WJZ/ 22556163, tot wijziging van de Uitvoeringsregeling energie-investeringsaftrek 2001 (vaststelling Energielijst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7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7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ndernemen</meta:user-defined>
    <meta:user-defined meta:name="DC.title">Regeling van de Minister van Economische Zaken en Klimaat van 10 december 2022, nr. WJZ/ 22556163, tot wijziging van de Uitvoeringsregeling energie-investeringsaftrek 2001 (vaststelling Energielijst 2023)</meta:user-defined>
    <meta:user-defined meta:name="DCTERMS.alternative"/>
    <meta:user-defined meta:name="DCTERMS.W3CDTF/OVERHEIDop.datumOndertekening">2022-12-10</meta:user-defined>
    <meta:user-defined meta:name="DCTERMS.W3CDTF/DCTERMS.available">2022-12-28</meta:user-defined>
    <meta:user-defined meta:name="OVERHEIDop.Ruimtelijkplan/OVERHEIDop.bekendmakingBetreffendePlan"/>
  </office:meta>
</office:document-meta>
</file>