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7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utorisatiebesluit voor de Minister van Volksgezondheid, Welzijn en Sport ten behoeve van het Rijksinstituut voor Volksgezondheid en Milieu in verband met de uitbreiding van het Rijksvaccinatieprogramma met een vaccinatie tegen een infectie veroorzaakt door SARS-CoV-2, Rijksdienst voor Identiteitsgegevens</text:h>
      <text:p text:style-name="ifm_p_font.italic_mt.7.4mm_ifm">Datum 8 december 2022</text:p>
      <text:p text:style-name="ifm_p_font.italic_ifm">Kenmerk 2022- 0000631370</text:p>
      <text:p text:style-name="ifm_p_mt.3.7mm_ifm">Met het verzoek van 27 november 2022, 2022-0000653651 heeft de Minister van Volksgezondheid, Welzijn en Sport ten behoeve van het Rijksinstituut voor Volksgezondheid en Milieu verzocht om een wijziging van het besluit van 21 april 2021, 2021-0000164786, waarin hij geautoriseerd is voor de systematische verstrekking van gegevens uit de basisregistratie personen dat toeziet op de uitbreiding van het Rijksvaccinatieprogramma met een vaccinatie tegen een infectie veroorzaakt door SARS-CoV-2.</text:p>
      <text:p text:style-name="ifm_p_mt.3.7mm_ifm">Gelet op de artikelen 3.1 en 3.2 van de Wet basisregistratie personen is op dit verzoek als volgt besloten.</text:p>
      <text:h text:style-name="ifm_p_font.italic_mt.5.08mm_page.keep-with-next_ifm" text:outline-level="3">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VWS:</text:span> de Minister van Volksgezondheid, Welzijn en Sport ten behoeve van het Rijksinstituut voor Volksgezondheid en Milieu (RIV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ingezetene:</text:span> de ingezetene, bedoeld in artikel 1.1, onder f, van de Wet BRP;</text:p>
      <text:p text:style-name="ifm_p_ifm">j.  <text:span text:style-name="ifm_span_font.italic_ifm">de niet-ingezetene:</text:span> de persoon die geen ingezetene is, bedoeld in artikel 1.1, onder f, van de Wet BRP en van wie een persoonslijst is opgenomen in de basisregistratie personen;</text:p>
      <text:p text:style-name="ifm_p_ifm">k.  <text:span text:style-name="ifm_span_font.italic_ifm">autorisatietabelregel:</text:span> de tabel ten behoeve van de systematische verstrekking van gegevens, bedoeld in artikel 1.1, onder g, van de Wet BRP;</text:p>
      <text:p text:style-name="ifm_p_ifm">l.  <text:span text:style-name="ifm_span_font.italic_ifm">de afnemersindicatie:</text:span> de codering die de Minister van BZK aanduidt in verband met de uitvoering van dit besluit en die is vermeld in de autorisatietabelregel;</text:p>
      <text:p text:style-name="ifm_p_ifm">m.  <text:span text:style-name="ifm_span_font.italic_ifm">de spontane verstrekking van gegevens:</text:span> de verstrekking van gegevens, bedoeld in artikel 37, eerste lid, onder a, van het Besluit BRP;</text:p>
      <text:p text:style-name="ifm_p_ifm">n.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o.  <text:span text:style-name="ifm_span_font.italic_ifm">een actueel gegeven:</text:span> een gegeven dat overeenkomstig de systeem-beschrijving als actueel gegeven in de basisregistratie personen is vermeld;</text:p>
      <text:p text:style-name="ifm_p_ifm">p.  <text:span text:style-name="ifm_span_font.italic_ifm">een infrastructurele wijziging:</text:span> een wijziging van de Categorie Verblijfplaats die overeenkomstig de systeembeschrijving wordt beschouwd als een infrastructurele wijziging;</text:p>
      <text:p text:style-name="ifm_p_ifm">q.  <text:span text:style-name="ifm_span_font.italic_ifm">de Rijksdienst voor Identiteitsgegevens:</text:span> de Rijksdienst voor Identiteitsgegevens van het Ministerie van Binnenlandse Zaken en Koninkrijksrelaties;</text:p>
      <text:p text:style-name="ifm_p_ifm">r.  <text:span text:style-name="ifm_span_font.italic_ifm">het Rijksvaccinatieprogramma:</text:span> het door de Minister van VWS vastgestelde vaccinatieprogramma ter voorkoming van ernstige infectieziekten in Nederland;</text:p>
      <text:p text:style-name="ifm_p_ifm">s.  <text:span text:style-name="ifm_span_font.italic_ifm">het Rijksvaccinatieprogramma tegen een infectie veroorzaakt door SARS-CoV-2:</text:span> het vaccinatieprogramma als bedoeld in artikel 11 lid 4 van het Besluit publieke gezondheid.</text:p>
      <text:h text:style-name="ifm_p_font.italic_mt.5.08mm_page.keep-with-next_ifm" text:outline-level="3">Paragraaf<text:s/>2.<text:s/>De spontane verstrekking van gegevens aan de Minister van VWS</text:h>
      <text:h text:style-name="ifm_p_font.bold_mt.5.08mm_page.keep-with-next_ifm" text:outline-level="2">Artikel<text:s/>2<text:s/></text:h>
      <text:p text:style-name="ifm_p_mt.4.23mm_ifm">1.  Zodra de afnemersindicatie bij de persoonslijst van een ingeschrevene is opgenomen worden aan de Minister van VWS eenmaal de gegevens verstrekt die zijn opgenomen in bijlage I bij dit besluit voor zover deze gegevens zijn opgenomen op de persoonslijst van de ingeschrevene.</text:p>
      <text:p text:style-name="ifm_p_mt.3.7mm_ifm">2.  Indien een gegeven dat is opgenomen in bijlage I op de persoonslijst van een ingeschrevene wordt gewijzigd, verwijderd of opgenomen en de afnemersindicatie als actuele aanduiding bij deze persoonslijst is vermeld, krijgt de Minister van VWS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Minister van VWS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Zodra het gegeven “geboortedatum persoon”, het gegeven “omschrijving reden opschorting bijhouding”, het gegeven “gemeente van inschrijving” of het gegeven “land adres buitenland” op de persoonslijst van een ingeschrevene is opgenomen of gewijzigd, wordt de afnemersindicatie bij de persoonslijst van deze ingeschrevene geplaatst, indien:</text:p>
      <text:p text:style-name="ifm_p_ifm">a.  de persoonslijst van de ingeschrevene niet is opgeschort, of</text:p>
      <text:p text:style-name="ifm_p_ifm">b.  op de persoonslijst in de rubriek 18.13.10 “land adres buitenland” de landcode Nederland is opgenomen en de rubriek 06.08.10 “datum overlijden” niet voorkomt, of</text:p>
      <text:p text:style-name="ifm_p_ifm">c.  op de persoonslijst de afnemersindicatie niet historisch voorkomt.</text:p>
      <text:p text:style-name="ifm_p_mt.3.7mm_ifm">2.  De afnemersindicatie wordt tevens op verzoek van de Minister van VWS bij de persoonslijst van een ingeschrevene opgenomen. De Minister van VWS verzoekt slechts om de opneming indien de spontane verstrekking van gegevens over de ingeschrevene noodzakelijk is voor de uitvoering van het Rijksvaccinatie-programma tegen een infectie veroorzaakt door SARS-CoV-2.</text:p>
      <text:p text:style-name="ifm_p_mt.3.7mm_ifm">3.  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Minister van VWS verwijderd als actuele aanduiding bij de persoonslijst van een ingeschrevene. De Minister van VWS verzoekt in ieder geval om de verwijdering, indien de spontane verstrekking van gegevens over de ingeschrevene niet of niet meer noodzakelijk is voor de uitvoering van het Rijksvaccinatieprogramma tegen een infectie veroorzaakt door SARS-CoV-2.</text:p>
      <text:h text:style-name="ifm_p_font.italic_mt.5.08mm_page.keep-with-next_ifm" text:outline-level="3">Paragraaf<text:s/>3.<text:s/>De verstrekking van gegevens op verzoek aan de Minister van VWS</text:h>
      <text:h text:style-name="ifm_p_font.bold_mt.5.08mm_page.keep-with-next_ifm" text:outline-level="2">Artikel<text:s/>5<text:s/></text:h>
      <text:p text:style-name="ifm_p_mt.4.23mm_ifm">1.  Aan de Minister van VWS wordt op zijn verzoek een gegeven verstrekt dat is vermeld op de persoonslijst van een ingeschrevene, indien het een gegeven betreft dat is opgenomen in bijlage II bij dit besluit.</text:p>
      <text:p text:style-name="ifm_p_mt.3.7mm_ifm">2.  De Minister van VWS verzoekt slechts om een gegeven dat is opgenomen in bijlage II, indien de verstrekking van gegevens noodzakelijk is voor de uitvoering van het Rijksvaccinatieprogramma tegen een infectie veroorzaakt door SARS-CoV-2.</text:p>
      <text:p text:style-name="ifm_p_mt.3.7mm_ifm">3.  Aan de Minister van VWS worden geen gegevens verstrekt, indien een of meer van de gegevens waarvan de Minister van VWS bij zijn verzoek gebruik heeft gemaakt, niet is opgenomen in bijlage II bij dit besluit.</text:p>
      <text:h text:style-name="ifm_p_font.italic_mt.5.08mm_page.keep-with-next_ifm" text:outline-level="3">Paragraaf<text:s/>4.<text:s/>Overige verstrekkingen aan de Minister van VWS</text:h>
      <text:h text:style-name="ifm_p_font.bold_mt.5.08mm_page.keep-with-next_ifm" text:outline-level="2">Artikel<text:s/>6<text:s/></text:h>
      <text:p text:style-name="ifm_p_mt.4.23mm_ifm">1.  Indien de gegevensverstrekking die op grond van dit besluit aan de Minister van VWS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de Minister van VWS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Indien de spontane verstrekking van gegevens aan de Minister van VWS een gegeven bevat waarbij “indicatie onjuist dan wel strijdigheid met de openbare orde” is vermeld, bevat de verstrekking tevens deze indicatie. De overige verstrekkingen aan de Minister van VWS die plaatsvinden op grond van dit besluit bevatten geen gegevens waarbij “indicatie onjuist dan wel strijdigheid met de openbare orde” is vermeld.</text:p>
      <text:p text:style-name="ifm_p_mt.3.7mm_ifm">4.  Indien aan de Minister van VW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Minister van VWS,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3">Paragraaf<text:s/>5.<text:s/>De verzending en de ontvangst van berichten</text:h>
      <text:h text:style-name="ifm_p_font.bold_mt.5.08mm_page.keep-with-next_ifm" text:outline-level="2">Artikel<text:s/>7<text:s/></text:h>
      <text:p text:style-name="ifm_p_mt.4.23mm_ifm">Indien als gevolg van infrastructurele wijzigingen aan de Minister van VWS op grond van dit besluit gegevens moeten worden verstrekt, kan de Minister van VWS met de Rijksdienst voor Identiteitsgegevens overeenkomen dat de gegevens niet worden verstrekt. De overeenstemming tussen de Rijksdienst voor Identiteitsgegevens en de Minister van VWS wordt schriftelijk vastgelegd.</text:p>
      <text:h text:style-name="ifm_p_font.bold_mt.5.08mm_page.keep-with-next_ifm" text:outline-level="2">Artikel<text:s/>8<text:s/></text:h>
      <text:p text:style-name="ifm_p_mt.4.23mm_ifm">Nadat schriftelijke overeenstemming is bereikt met de Rijksdienst voor Identiteitsgegevens kan de Minister van VWS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3">Paragraaf<text:s/>6.<text:s/>Slotbepalingen</text:h>
      <text:h text:style-name="ifm_p_font.bold_mt.5.08mm_page.keep-with-next_ifm" text:outline-level="2">Artikel<text:s/>9<text:s/></text:h>
      <text:p text:style-name="ifm_p_mt.4.23mm_ifm">1.  De Minister van VW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VWS;</text:p>
      <text:p text:style-name="ifm_p_ifm">b.  de regelgeving ten aanzien van de taak of de wijze van uitvoering van de taak van de Minister van VWS;</text:p>
      <text:p text:style-name="ifm_p_ifm">c.  de gegevens uit de basisregistratie personen die noodzakelijk zijn voor de uitvoering van de taak van de Minister van VWS.</text:p>
      <text:h text:style-name="ifm_p_font.bold_mt.5.08mm_page.keep-with-next_ifm" text:outline-level="2">Artikel<text:s/>10<text:s/></text:h>
      <text:p text:style-name="ifm_p_mt.4.23mm_ifm">Het besluit van de Staatssecretaris van Binnenlandse Zaken en Koninkrijksrelaties van 21 april 2021, 2021-0000164786, wordt ingetrokken.</text:p>
      <text:h text:style-name="ifm_p_font.bold_mt.5.08mm_page.keep-with-next_ifm" text:outline-level="2">Artikel<text:s/>11<text:s/></text:h>
      <text:p text:style-name="ifm_p_mt.4.23mm_ifm">Dit besluit treedt in werking met ingang van 9 december 2022 en werkt terug tot en met 1 december 2022.</text:p>
      <text:p text:style-name="ifm_p_mt.3.7mm_ifm">Het besluit en de bijlagen bij het besluit worden gepubliceerd in de Staatscourant.</text:p>
      <text:p text:style-name="ifm_p_font.italic_mt.3.7mm_ifm">
                  ’s-Gravenhage,
                   8 december 2022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Omschrijving reden opschorting bijhoud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
      <text:h text:style-name="ifm_p_font.bold_mt.5.08mm_page.break-before_ifm" text:outline-level="3">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20.10</text:p>
          </table:table-cell>
          <table:table-cell table:style-name="table.cell.top.pleft.pright">
            <text:p text:style-name="text.cell.8.5.left">Vorig A-nummer</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Omschrijving reden opschorting bijhoud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
      <text:h text:style-name="ifm_p_font.bold_mt.5.08mm_page.break-before_ifm" text:outline-level="3">TOELICHTING</text:h>
      <text:h text:style-name="ifm_p_font.bold_mt.5.08mm_page.keep-with-next_ifm" text:outline-level="4">1.<text:s/>Algemeen</text:h>
      <text:h text:style-name="ifm_p_font.italic_mt.4.23mm_page.keep-with-next_ifm" text:outline-level="4">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4">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4">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4">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4">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4">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4">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4">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4">4.<text:s/>De Minister van Volksgezondheid, Welzijn en Milieu</text:h>
      <text:p text:style-name="ifm_p_mt.4.23mm_ifm">Dit besluit is een autorisatiebesluit dat is genomen ten behoeve van de Minister van Volksgezondheid, Welzijn en Sport ten behoeve van het Rijksinstituut voor Volksgezondheid en Milieu (in deze toelichting genoemd: de Minister van VWS).</text:p>
      <text:h text:style-name="ifm_p_font.italic_mt.3.7mm_page.keep-with-next_ifm" text:outline-level="4">Overheidsorgaan</text:h>
      <text:p text:style-name="ifm_p_mt.3.7mm_ifm">De Minister van Volksgezondheid, Welzijn en Sport is een overheidsorgaan als bedoeld in artikel 1.1, onder t, van de Wet BRP. Het RIVM valt onder de verantwoordelijkheid van de Minister van VWS.</text:p>
      <text:p text:style-name="ifm_p_mt.3.7mm_ifm">Het RIVM houdt zich bezig met het effectief bestrijden van infectieziekten, mensen gezond houden, goede zorg bieden, de veiligheid van consumenten bewaken en een gezonde leefomgeving bevorderen.</text:p>
      <text:h text:style-name="ifm_p_font.bold-italic_mt.5.08mm_page.keep-with-next_ifm" text:outline-level="5">4.1.<text:s/>Taak van de Minister van VWS</text:h>
      <text:h text:style-name="ifm_p_font.italic_mt.4.23mm_page.keep-with-next_ifm" text:outline-level="5">Rijksvaccinatieprogramma</text:h>
      <text:p text:style-name="ifm_p_mt.3.7mm_ifm">De wettelijke basis voor het Rijksvaccinatieprogramma zijn de artikelen 6b en 6c van de Wet publieke gezondheid. De vaccinering van asielzoekers is geregeld in de Regeling verstrekkingen asielzoekers en andere categorieën vreemdelingen 2005.</text:p>
      <text:p text:style-name="ifm_p_mt.3.7mm_ifm">Het Rijksvaccinatieprogramma (RVP) is uitgebreid met de vaccinatie tegen een infectie veroorzaakt door SARS-CoV-2. De Minister van Volksgezondheid, Welzijn en Sport bepaalt de inhoud van dit RVP mede op basis van adviezen van de Gezondheidsraad. Op grond van artikel 7 Wet publieke gezondheid (Wpg) geeft de Minister van VWS leiding aan de vaccinatiecampagne tegen een infectie veroorzaakt door SARS-CoV-2. SARS-CoV-2 is het virus dat COVID-19 veroorzaakt. Daarnaast draagt, op basis van artikel 6b van de Wet publieke gezondheid, de Minister van Volksgezondheid, Welzijn en Sport via het RIVM zorg voor de regie op en de coördinatie van de uitvoering, alsmede de registratie, bewaking en evaluatie van het rijksvaccinatieprogramma.</text:p>
      <text:h text:style-name="ifm_p_font.italic_mt.3.7mm_page.keep-with-next_ifm" text:outline-level="5">COVID-19</text:h>
      <text:p text:style-name="ifm_p_mt.3.7mm_ifm">Het RIVM voert, in opdracht van de Minister van VWS de regie op de uitvoering van de vaccinatie tegen een infectie veroorzaakt door SARS-CoV-2. Voor adequate monitoring en veiligheidsbewaking is het van belang dat het RIVM kan beschikken over actuele en complete gegevens van de mensen die in aanmerking komen voor de vaccinatie. Om deze taak goed uit te kunnen voeren, heeft het RIVM namens de Minister van VWS gegevens nodig uit het Basisregistratie Personen (BRP). Het gaat hierbij om BRP-gegevens over alle ingezetenen in Nederland, inclusief uit de registratie niet-ingezetenen de personen met een woonadres in Nederland (geprivilegieerde en NAVO-militairen) en de aangroei van nieuwgeborenen en nieuwe-ingezetenen. Deze gegevensverstrekking aan het RIVM staat los van het te nemen besluit over (de prioritering van) de uiteindelijk te vaccineren personen.</text:p>
      <text:p text:style-name="ifm_p_mt.3.7mm_ifm">Naast de leiding die de Minister neemt in de bestrijding van het virus conform artikel 7 Wpg, waaraan het instellen van een vaccinatieregister dienstbaar is, is in artikel 11 lid 4 van het Besluit publieke gezondheid het COVID-19 vaccin in het Rijksvaccinatieprogramma opgenomen. Daarmee is de wettelijke taak van het RIVM ten aanzien van de uitvoering van het COVID-19 vaccin vastgelegd.</text:p>
      <text:h text:style-name="ifm_p_font.bold-italic_mt.5.08mm_page.keep-with-next_ifm" text:outline-level="5">4.2.<text:s/>Wijzen van verstrekken aan de Minister van VWS</text:h>
      <text:p text:style-name="ifm_p_mt.4.23mm_ifm">De Minister van VWS krijgt de gegevens die noodzakelijk zijn voor de vervulling van de hierboven beschreven taken op systematische wijze verstrekt uit de basisregistratie personen. De systematische verstrekking aan de Minister van VWS vindt plaats door middel van spontane verstrekkingen gegevensverstrekking op verzoek.</text:p>
      <text:p text:style-name="ifm_p_mt.3.7mm_ifm">Tot de doelgroep van de Minister van VWS voor uitvoering van het Rijksvaccinatieprogramma ten behoeve van een vaccin tegen een infectie veroorzaakt door SARS-CoV-2, behoren zowel ingezetenen als niet-ingezetenen.</text:p>
      <text:p text:style-name="ifm_p_mt.3.7mm_ifm">Bij de niet-ingezetenen gaat het om niet-ingezetenen met een BRP-woonadres in Nederland. Dit zijn hoofdzakelijk geprivilegieerden (bijvoorbeeld buitenlandse diplomaten) en NAVO-militairen. Bij deze niet-ingezetenen is sprake van een bijzondere situatie: hun adres in Nederland is opgenomen bij de gegevens over het buitenlandse adres.</text:p>
      <text:h text:style-name="ifm_p_font.italic_mt.3.7mm_page.keep-with-next_ifm" text:outline-level="5">De spontane verstrekking van gegevens aan de Minister van VWS</text:h>
      <text:p text:style-name="ifm_p_mt.3.7mm_ifm">De Minister van VWS krijgt spontane verstrekking van gegevens die zijn opgenomen in bijlage I voor de uitvoering van het Rijksvaccinatieprogramma ten behoeve van een vaccin tegen een infectie veroorzaakt door SARS-CoV-2. De afnemersindicaties kunnen worden geplaatst met behulp van sleutelrubrieken en op verzoek.</text:p>
      <text:p text:style-name="ifm_p_mt.3.7mm_ifm">De afnemersindicatie van de Minister van VWS wordt bij een persoonslijst geplaatst zodra op de persoonslijst van een ingeschrevene het gegeven “geboortedatum persoon”, het gegeven “omschrijving reden opschorting bijhouding”, het gegeven “gemeente van inschrijving” of het gegeven “land adres buitenland” is opgenomen of gewijzigd en indien:</text:p>
      <text:p text:style-name="ifm_p_ifm">a.  de persoonslijst van de ingeschrevene niet is opgeschort, of</text:p>
      <text:p text:style-name="ifm_p_ifm">b.  op de persoonslijst in de rubriek 18.13.10 “land adres buitenland” de landcode Nederland is opgenomen en de rubriek 06.08.10 “datum overlijden” niet voorkomt, of</text:p>
      <text:p text:style-name="ifm_p_ifm">c.  op de persoonslijst de afnemersindicatie niet historisch voorkomt.</text:p>
      <text:p text:style-name="ifm_p_mt.3.7mm_ifm">De Minister van VWS kan daarnaast op verzoek afnemersindicaties plaatsen bij persoonslijsten van ingeschrevenen indien dit noodzakelijk is voor de uitvoering van het Rijksvaccinatieprogramma ten behoeve van een vaccin tegen een infectie veroorzaakt door SARS-CoV-2.</text:p>
      <text:p text:style-name="ifm_p_mt.3.7mm_ifm">In het geval dat een ingeschrevene over wie gegevens verstrekt worden niet (meer) behoort tot de doelgroep dient bij de persoonslijst van die ingeschrevene geen afnemersindicatie (meer) voor te komen van de Minister van VWS. De afnemersindicatie wordt in ieder geval op verzoek van de Minister van VWS verwijderd bij de persoonslijst indien het verkrijgen van gegevens niet meer noodzakelijk is voor de uitvoering van het Rijksvaccinatieprogramma ten behoeve van een vaccin tegen een infectie veroorzaakt door SARS-CoV-2. Een ingeschrevene behoort in ieder geval niet meer tot de doelgroep in geval van overlijden, vertrek naar het buitenland of wanneer de ingeschrevene verzoekt om zijn gegevens te verwijderen uit het covidsysteem en niet meer wil worden aangeschreven voor een vaccin tegen een infectie veroorzaakt door SARS-CoV-2. In deze gevallen verwijdert de Minister van VWS de afnemersindicaties op verzoek.</text:p>
      <text:p text:style-name="ifm_p_mt.3.7mm_ifm">De Minister van VWS mag over een ingeschrevene waarvan de afnemersindicatie is verwijderd in verband met diens verzoek tot verwijdering van gegevens, wel op verzoek gegevens opvragen uit de basisregistratie personen, indien de ingeschrevene een vaccinatie heeft ontvangen en bij de uitvoerende instantie heeft aangegeven dat de vaccinatiegegevens gedeeld mogen worden met het RIVM. De vaccinatie wordt dan geregistreerd en de afnemersindicatie wordt op verzoek geplaatst door de Minister van VWS.</text:p>
      <text:h text:style-name="ifm_p_font.italic_mt.3.7mm_page.keep-with-next_ifm" text:outline-level="5">De verstrekking van gegevens op verzoek aan de Minister van VWS</text:h>
      <text:p text:style-name="ifm_p_mt.3.7mm_ifm">De Minister van VWS mag tevens op verzoek gegevens opvragen uit de basisregistratie personen.</text:p>
      <text:p text:style-name="ifm_p_mt.3.7mm_ifm">De gegevens uit bijlage II mogen worden opgevraagd van ingeschrevenen, als dat nodig is voor uitvoering van het Rijksvaccinatieprogramma ten behoeve van een vaccin tegen een infectie veroorzaakt door SARS-CoV-2.</text:p>
      <text:h text:style-name="ifm_p_font.bold-italic_mt.5.08mm_page.keep-with-next_ifm" text:outline-level="5">4.3.<text:s/>Toelichting te verstrekken gegevens</text:h>
      <text:h text:style-name="ifm_p_font.italic_mt.4.23mm_page.keep-with-next_ifm" text:outline-level="5">Categorie 01 Persoon</text:h>
      <text:p text:style-name="ifm_p_mt.3.7mm_ifm">De Minister van VWS gebruikt het gegeven ‘Burgerservicenummer persoon’ om te kunnen communiceren met zorgverleners indien er bepaald gaat worden of en welke doelgroepen zullen worden aangemaakt in het kader van de vaccinatie. Zorgverleners zijn op grond van de Wet gebruik burgerservicenummer in de zorg (Wbsn-z) verplicht het Burgerservicenummer te gebruiken als ze gegevens over patiënten uitwisselen.</text:p>
      <text:p text:style-name="ifm_p_mt.3.7mm_ifm">Het gegeven ‘Geboortedatum persoon’ is van belang om te bepalen of een deelnemer binnen een eventuele leeftijdsdoelgroep valt.</text:p>
      <text:p text:style-name="ifm_p_mt.3.7mm_ifm">Het gegeven ‘Vorig A-nummer’ is nodig om de juiste dossiers aan de juiste persoon te kunnen koppelen.</text:p>
      <text:p text:style-name="ifm_p_mt.3.7mm_ifm">De overige gegevens in deze categorie worden gebruikt om over te gaan tot identificatie en een juiste aanschrijving van de persoon.</text:p>
      <text:h text:style-name="ifm_p_font.italic_mt.3.7mm_page.keep-with-next_ifm" text:outline-level="5">Categorie 05 Huwelijk / geregistreerd partnerschap</text:h>
      <text:p text:style-name="ifm_p_mt.3.7mm_ifm">Bij het afgeven van het autorisatiebesluit van 19 november 2020 was nog niet bekend of de Minister van VWS mensen ook zou aanschrijven om ze uit te nodigen voor de vaccinatie tegen een infectie veroorzaakt door SARS-CoV-2. Intussen is de vaccinatiestrategie aangepast en worden mensen schriftelijk uitgenodigd voor een vaccinatie tegen een infectie veroorzaakt door SARS-CoV-2.</text:p>
      <text:p text:style-name="ifm_p_ifm">Aangezien de Minister van VWS een overheidsorgaan is, is het van belang dat de juiste aanschrijfwijze door de Minister van VWS kan worden bepaald. Om deze redenen worden de gegevens uit categorie 05 verstrekt, zodat in combinatie met het gegeven 01.61.10 ‘Aanduiding naamgebruik’ uit categorie 01, de Minister van VWS inzicht krijgt in het naamgebruik van een persoon, en over kan gaan tot een juiste aanschrijving van de persoon.</text:p>
      <text:h text:style-name="ifm_p_font.italic_mt.3.7mm_page.keep-with-next_ifm" text:outline-level="5">Categorie 06 Overlijden</text:h>
      <text:p text:style-name="ifm_p_mt.3.7mm_ifm">Het gegeven ‘Datum overlijden’ wordt verstrekt om te voorkomen dat een reeds overleden persoon wordt uitgenodigd voor het RVP voor SARS-CoV-2.</text:p>
      <text:h text:style-name="ifm_p_font.italic_mt.3.7mm_page.keep-with-next_ifm" text:outline-level="5">Categorie 07 Inschrijving</text:h>
      <text:p text:style-name="ifm_p_mt.3.7mm_ifm">Op het moment dat mensen emigreren behoren ze niet langer tot de doelgroep van de Minister van VWS voor het RVP voor SARS-CoV-2. Het is van belang dat de Minister van VWS de gegevens uit categorie 07.67.10 (datum opschorting bijhouding) en 07.67.20 (omschrijving reden opschorting bijhouding) spontaan ontvangt, aangezien de gehele doelgroep zeer omvangrijk is.</text:p>
      <text:p text:style-name="ifm_p_ifm">Het gegeven ‘Indicatie geheim’ wordt verstrekt omdat met dit gegeven wordt aangeduid of een ingeschrevene de gemeente heeft verzocht om zijn of haar gegevens niet te verstrekken aan bepaalde derden. Indien dit het geval is, kunnen er aanvullende maatregelen worden getroffen om de privacy van de ingeschrevene te waarborgen.</text:p>
      <text:h text:style-name="ifm_p_font.italic_mt.3.7mm_page.keep-with-next_ifm" text:outline-level="5">Categorie 08 Verblijfplaats</text:h>
      <text:p text:style-name="ifm_p_mt.3.7mm_ifm">Het gegeven ‘gemeente van inschrijving’ is noodzakelijk om te bepalen of de ingeschrevene zich in Nederland bevindt en zo in aanmerking komt voor het RVP voor SARS-CoV-2.</text:p>
      <text:p text:style-name="ifm_p_mt.3.7mm_ifm">Het gegeven ‘Functie adres’ is noodzakelijk om te kunnen bepalen of er sprake is van een briefadres of een woonadres. Indien bij ontbrekende vaccinatie blijkt dat de ingeschrevene een briefadres heeft en dat briefadres is van een instantie dan kan er met die instantie telefonisch contact worden opgenomen om na te vragen of zij weten of de oproepkaart wel bij de cliënt terecht is gekomen, om er zo alsnog voor te zorgen dat de cliënt een vaccinatie kan krijgen.</text:p>
      <text:p text:style-name="ifm_p_mt.3.7mm_ifm">Het gegeven ‘Datum vestiging in Nederland’ wordt gebruikt om de mensen die nog geen uitnodigingsbrief hebben ontvangen omdat ze pas na de eerste ronde van verzending van uitnodigingsbrieven in Nederland zijn komen wonen op een eenvoudige manier te kunnen traceren. Deze groep kan dan alsnog op een later tijdstip een uitnodigingsbrief worden toegezonden.</text:p>
      <text:p text:style-name="ifm_p_mt.3.7mm_ifm">Het gegeven ‘Land vanwaar ingeschreven’ is noodzakelijk om technische redenen in het systeem van de Minister van VWS. Daarnaast is het gegeven nodig om te achterhalen of een persoon uit een land afkomstig is waar reeds SARS-CoV-2 vaccinaties worden verstrekt of waar men juist nog helemaal niet begonnen is met vaccineren. Dit kan invloed hebben op het bepalen tot welke doelgroep een persoon behoort.</text:p>
      <text:p text:style-name="ifm_p_mt.3.7mm_ifm">Het gegeven ‘Datum aanvang adres buitenland’ is noodzakelijk voor de vaccinatiegraadrapportages. Indien de Minister van VWS dit gegeven niet zou ontvangen, zou de persoon verdwijnen in het overzicht van de Minister van VWS en daardoor niet meegenomen kunnen worden in de rapportages.</text:p>
      <text:p text:style-name="ifm_p_mt.3.7mm_ifm">Het gegeven ‘Ingangsdatum geldigheid met betrekking tot de elementen van de categorie Verblijfplaats’ is noodzakelijk voor de Minister van VWS om via de ontvangen mutaties de historie in het eigen bestand op te bouwen.</text:p>
      <text:p text:style-name="ifm_p_mt.3.7mm_ifm">Het gegeven ‘Land adres buitenland’ is nodig om te bepalen of dit gegeven is gevuld met ‘Nederland’ voor de niet-ingezetenen die tot de doelgroep behoren.</text:p>
      <text:p text:style-name="ifm_p_mt.3.7mm_ifm">De overige actuele adresgegevens uit deze categorie zijn noodzakelijk om de uitnodigingsbrief voor deelname aan het RVP voor SARS-CoV-2 te kunnen versturen.</text:p>
      <text:p text:style-name="ifm_p_mt.3.7mm_ifm">De gegevensset die de Minister van VWS op verzoek kan vragen is ruimer dan de spontane set. De reden hiervoor is dat de Minister van VWS op verzoek gericht afzonderlijke gegevens kan opvragen die voor een specifieke situatie noodzakelijk zijn.</text:p>
      <text:h text:style-name="ifm_p_font.bold-italic_mt.5.08mm_page.keep-with-next_ifm" text:outline-level="5">4.4.<text:s/>Bijzonderheden aangaande de Minister van VWS</text:h>
      <text:p text:style-name="ifm_p_mt.4.23mm_ifm">Voor de uitvoering van het Rijksvaccinatieprogramma voor personen tot 18 jaar als bedoeld in artikel 11 lid 2 van het Besluit Publieke Gezondheid is een separaat autorisatiebesluit afgegeven met een aparte autorisatietabelregel.</text:p>
      <text:p text:style-name="ifm_p_mt.3.7mm_ifm">Voor de uitvoering van onderzoeken als bedoeld in artikel 3 van de Wet op het RIVM is een separaat autorisatiebesluit afgegeven met een aparte autorisatietabelregel.</text:p>
      <text:h text:style-name="ifm_p_font.bold_mt.5.08mm_page.keep-with-next_ifm" text:outline-level="4">5.<text:s/>Wijzigingen</text:h>
      <text:p text:style-name="ifm_p_mt.4.23mm_ifm">Met dit besluit wordt het autorisatiebesluit van de Staatssecretaris van Binnenlandse Zaken en Koninkrijksrelaties van 21 april 2021, 2021-0000164786, ingetrokken. Deze intrekking is het gevolg van het aanpassen van de doelgroep in verband met ingeschrevenen die aan de Minister van VWS hebben verzocht om hun gegevens te verwijderen uit het covidsysteem en niet (meer) willen worden aangeschreven voor een vaccin tegen een infectie veroorzaakt door SARS-CoV-2. Deze intrekking is eveneens het gevolg van de verwijdering van het gegeven over het geboorteland van de ingeschrevene uit de gegevenssets als genoemd in bijlage I en II van dit autorisatiebesluit. Het is voor de uitvoering van het RVP SARS-CoV-2 namelijk niet noodzakelijk gebleken om het geboorteland van een ingeschrevene verstrekt te krijgen.</text:p>
      <text:h text:style-name="ifm_p_font.bold_mt.5.08mm_page.keep-with-next_ifm" text:outline-level="4">6.<text:s/>Inlichtingenplicht</text:h>
      <text:p text:style-name="ifm_p_mt.4.23mm_ifm">Teneinde de autorisatie actueel te houden dient de Minister van VW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VW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VWS.</text:p>
      <text:h text:style-name="ifm_p_font.bold_mt.5.08mm_page.keep-with-next_ifm" text:outline-level="4">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777</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777</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autorisatiebesluit voor de Minister van Volksgezondheid, Welzijn en Sport ten behoeve van het Rijksinstituut voor Volksgezondheid en Milieu in verband met de uitbreiding van het Rijksvaccinatieprogramma met een vaccinatie tegen een infectie veroorzaakt door SARS-CoV-2, Rijksdienst voor Identiteitsgegevens</dc:title>
    <meta:user-defined meta:name="OVERHEIDop.configuratie">https://repository.officiele-overheidspublicaties.nl/MasterConfiguraties/MC-OEP-StcrtOverigAutorisatiebesluitBRP-Web/1.3/xml/MC-OEP-StcrtOverigAutorisatiebesluitBRP-Web.xml</meta:user-defined>
    <meta:user-defined meta:name="OVERHEIDop.steltVast"/>
    <meta:user-defined meta:name="OVERHEIDop.StcrtID/DC.identifier">stcrt-2022-33777</meta:user-defined>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7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Wijziging autorisatiebesluit voor de Minister van Volksgezondheid, Welzijn en Sport ten behoeve van het Rijksinstituut voor Volksgezondheid en Milieu in verband met de uitbreiding van het Rijksvaccinatieprogramma met een vaccinatie tegen een infectie veroorzaakt door SARS-CoV-2, Rijksdienst voor Identiteitsgegevens</meta:user-defined>
    <meta:user-defined meta:name="DCTERMS.W3CDTF/DCTERMS.available">2022-12-14</meta:user-defined>
  </office:meta>
</office:document-meta>
</file>