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blokdeel K01a:
      verlenging tijdvak, Ministerie van Economische Zaken en Klimaat</text:h>
      <text:p text:style-name="ifm_p_font.italic_mt.7.4mm_ifm">Besluit 26 januari 2022</text:p>
      <text:p text:style-name="ifm_p_font.italic_ifm">DGKE-WO / V-12175</text:p>
      <text:h text:style-name="ifm_p_font.bold_mt.5.08mm_page.keep-with-next_ifm" text:outline-level="4">Aanvraag</text:h>
      <text:p text:style-name="ifm_p_mt.4.23mm_ifm">TotalEnergies E&amp;P Nederland B.V. en Nederlandse Aardolie
          Maatschappij B.V. (hierna gezamenlijk: vergunninghouder) zijn gezamenlijk
          houder van de winningsvergunning voor koolwaterstoffen voor een deel van blok
          K1 op het continentaal plaat (hierna: blokdeel K01a). Deze winningsvergunning
          is van 10 februari 1997 en heeft als kenmerk E/EOG/MW-96069129 (hierna:
          winningsvergunning K01a).</text:p>
      <text:p text:style-name="ifm_p_mt.3.7mm_ifm">Aangezien de onderhavige winningsvergunning vervalt op
          10 februari 2022, heeft vergunninghouder op 20 juli 2021 middels een
          e-mailbericht een verzoek ingediend om het tijdvak waarvoor deze
          winningsvergunning geldt te verlengen tot en met 31 december 2034.</text:p>
      <text:p text:style-name="ifm_p_mt.3.7mm_ifm">In het gebied waarvoor winningsvergunning K01a geldt, bevindt
          zich een deel van het K1-A aardgasvoorkomen. In het verzoek geeft
          vergunninghouder aan dat, door het gebruik van bepaalde productietechnieken,
          tot tenminste 2031 aardgas uit het K1-A voorkomen gewonnen kan worden. Dat
          vergunninghouder verlenging vraagt tot en met 31 december 2034, heeft te maken
          met het feit dat men na beëindiging van de winning voldoende tijd wil hebben om
          installaties op te kunnen ruimen.</text:p>
      <text:h text:style-name="ifm_p_font.bold_mt.5.08mm_page.keep-with-next_ifm" text:outline-level="4">Procesverloop</text:h>
      <text:p text:style-name="ifm_p_mt.4.23mm_ifm">•  Op 25 augustus 2021 heeft de Minister van Economische Zaken
              en Klimaat (hierna: de minister) TNO-AGE per e-mail om advies gevraagd.</text:p>
      <text:p text:style-name="ifm_p_ifm">•  Op 25 augustus 2021 is aan Staatstoezicht op de Mijnen (SodM)
              per e-mail om advies gevraagd.</text:p>
      <text:h text:style-name="ifm_p_font.bold_mt.5.08mm_page.keep-with-next_ifm" text:outline-level="4">Ontvangen adviezen</text:h>
      <text:p text:style-name="ifm_p_mt.4.23mm_ifm">•  Het advies van TNO-AGE met kenmerk AGE 21-10.072 is door de
              minister op 27 september 2021 per e-mail ontvangen.</text:p>
      <text:p text:style-name="ifm_p_ifm">In het advies heeft TNO-AGE aangegeven dat zij de
              onderbouwing van de aanvraag van de vergunninghouder getoetst heeft aan de bij
              haar in beheer zijnde data en huidige inzichten. TNO-AGE acht het
              waarschijnlijk dat de productie uit het K01-A gasveld tot 2031 zal plaats
              vinden en vindt de aangevraagde verlenging passend bij de nog uit te voeren
              activiteiten. Daarom adviseert TNO-AGE in te stemmen met een verlenging van de
              winningsvergunning tot 31 december 2034.</text:p>
      <text:p text:style-name="ifm_p_ifm">•  Het advies van SodM met kenmerk 21228503 is door de minister
              op 25 oktober 2021 per e-mail ontvangen. SodM stemt in met de aangevraagde
              verlenging van de winningsvergunning van 10 februari 1997. Wel adviseert SodM
              de vergunninghouder om instemming te vragen voor het gebruik van schuim in het
              productieproces waarover wordt gesproken in de aanbiedingsbrief. Dit in verband
              met milieuaspecten.</text:p>
      <text:h text:style-name="ifm_p_font.bold_mt.5.08mm_page.keep-with-next_ifm" text:outline-level="4">Besluit</text:h>
      <text:p text:style-name="ifm_p_mt.4.23mm_ifm">Gezien de aanvraag, de daarbij overlegde documenten en gelet op
          de overwegingen hierboven, stemt de Minister van Economische Zaken en Klimaat
          in met de verlenging van de winningsvergunning van TotalEnergies E&amp;P
          Nederland B.V. en Nederlandse Aardolie Maatschappij B.V. van 10 februari 1997
          met kenmerk E/EOG/MW-96069129 voor blokdeel K01-a.</text:p>
      <text:p text:style-name="ifm_p_mt.3.7mm_ifm">De verlenging geldt, vanaf het tijdstip van inwerkingtreding, tot
          en met <text:span text:style-name="ifm_span_font.bold_ifm">31 december 2034</text:span>.</text:p>
      <text:p text:style-name="ifm_p_mt.3.7mm_ifm">Deze beschikking wordt bekendgemaakt door publicatie in de
        Staatscourant.</text:p>
      <text:p text:style-name="ifm_p_font.italic_mt.3.7mm_ifm">De Minister van
        Economische Zaken en Klimaat,<text:line-break/>namens deze:<text:line-break/><text:line-break/>J.L.<text:s/>Rosch<text:line-break/>MT-lid directie Warmte en
        Ondergrond</text:p>
      <text:p text:style-name="ifm_p_mt.3.7mm_ifm"><text:span text:style-name="ifm_span_font.bold_ifm">Bezwaar</text:span></text:p>
      <text:p text:style-name="ifm_p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6</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6</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koolwaterstoffen blokdeel K01a: verlenging tijdvak,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3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Wijziging winningsvergunning koolwaterstoffen blokdeel K01a: verlenging tijdvak, Ministerie van Economische Zaken en Klimaat</meta:user-defined>
    <meta:user-defined meta:name="DCTERMS.W3CDTF/DCTERMS.available">2022-02-03</meta:user-defined>
  </office:meta>
</office:document-meta>
</file>