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7 december 2022, nr. Min-BuZa.2022.14799-16 tot wijziging van het besluit van de Minister van Buitenlandse Zaken van 21 september 2022, nummer Min-BuZa.2022.12383-30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en artikel 42, eerste lid, van de Paspoortwet en titel 10.1.1 van de Algemene wet bestuursrecht,</text:p>
      <text:p text:style-name="ifm_p_mt.3.7mm_indent.0mm_ifm">Besluit:</text:p>
      <text:h text:style-name="ifm_p_font.bold_mt.5.08mm_page.keep-with-next_ifm" text:outline-level="2">ARTIKEL<text:s/>I<text:s/></text:h>
      <text:p text:style-name="ifm_p_font.roman_mt.4.23mm_ifm">Artikel 2, eerste lid, van het Besluit van de Minister van Buitenlandse Zaken van 21 september 2022, nummer Min-BuZa.2022.12383-30 tot aanwijzing van posten bevoegd tot het in ontvangst nemen van aanvragen voor reisdocumenten en identiteitskaarten<text:note text:id="n1" text:note-class="footnote"><text:note-citation text:label="1 ">1</text:note-citation><text:note-body><text:p text:style-name="ifm_p_font.normal_size.6.93pt_mt..5mm_indent.-0.1161in_mleft.0.1161in_ifm">Stcrt. 2022, 27372.</text:p></text:note-body></text:note> komt als volgt te luiden:</text:p>
      <text:section text:style-name="ifm_sect_mleft.5.1mm_ifm" text:name="d15e58">
        <text:p text:style-name="ifm_p_mt.3.7mm_ifm">1.  De <text:span text:style-name="ifm_span_font.italic_ifm">Regional Head-Europe</text:span> van VFS Global in Londen is ten behoeve van de VFS Global Offices in Londen, Edinburgh, Birmingham, Madrid en Barcelona bevoegd tot het in ontvangst nemen van aanvragen voor en uitreiken van nationale paspoorten, Nederlandse identiteitskaarten en tweede paspoorten, bedoeld in artikel 1, eerste lid, onder a, b en f.</text:p>
      </text:section>
      <text:h text:style-name="ifm_p_font.bold_mt.5.08mm_page.keep-with-next_ifm" text:outline-level="2">ARTIKEL<text:s/>II<text:s/></text:h>
      <text:p text:style-name="ifm_p_mt.4.23mm_ifm">Dit besluit treedt ten aanzien van de bevoegdheid voor Madrid met ingang van 19 december 2022 en voor Barcelona met ingang van 21 december 2022 in werking.</text:p>
      <text:p text:style-name="ifm_p_mt.3.7mm_ifm">Dit besluit zal met de toelichting in de Staatscourant worden geplaatst.</text:p>
      <text:p text:style-name="ifm_p_font.italic_mt.3.7mm_ifm">De Minister van Buitenlandse Zaken,<text:line-break/>namens deze,<text:line-break/><text:line-break/>D.J.<text:s/>Nieuwenhuis<text:line-break/>Directeur Consulaire Zaken en Visumbeleid</text:p>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en vervangende Nederlandse identiteitskaarten. Door middel van dit besluit en de bij dit besluit horende bijlagen A en B, maakt de Minister kenbaar welke posten, en daarmee welke hoofden van posten deze bevoegdheid namens hem zullen uitoefenen. De Minister heeft ook externe dienstverleners aangewezen.</text:p>
      <text:p text:style-name="ifm_p_mt.3.7mm_ifm">Met onderhavige wijziging wijst de Minister de externe dienstverlener, de <text:span text:style-name="ifm_span_font.italic_ifm">Regional Head-Europe</text:span> van VFS Global in Londen, aan om namens de Minister bepaalde dienstverleningshandelingen te verrichten ten behoeve van VFS Madrid met ingang van 19 december 2022 en ten behoeve van VFS Barcelona met ingang van 21 december 2022.</text:p>
      <text:p text:style-name="ifm_p_mt.3.7mm_ifm">Uitgebreide informatie over het paspoortproces is te vinden op www.nederlandwereldwijd.nl.</text:p>
      <text:p text:style-name="ifm_p_font.italic_mt.3.7mm_ifm">De Minister van Buitenlandse Zaken,<text:line-break/>namens deze,<text:line-break/><text:line-break/>D.J.<text:s/>Nieuwenhuis<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50</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50</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7 december 2022, nr. Min-BuZa.2022.14799-16 tot wijziging van het besluit van de Minister van Buitenlandse Zaken van 21 september 2022, nummer Min-BuZa.2022.12383-30 tot aanwijzing van posten bevoegd tot het in ontvangst nemen van aanvragen voor reisdocumenten en identiteitskaar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7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5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uitenlandse Zaken van 7 december 2022, nr. Min-BuZa.2022.14799-16 tot wijziging van het besluit van de Minister van Buitenlandse Zaken van 21 september 2022, nummer Min-BuZa.2022.12383-30 tot aanwijzing van posten bevoegd tot het in ontvangst nemen van aanvragen voor reisdocumenten en identiteitskaarten</meta:user-defined>
    <meta:user-defined meta:name="DCTERMS.alternative"/>
    <meta:user-defined meta:name="DCTERMS.W3CDTF/DCTERMS.available">2022-12-15</meta:user-defined>
    <meta:user-defined meta:name="OVERHEIDop.Ruimtelijkplan/OVERHEIDop.bekendmakingBetreffendePlan"/>
  </office:meta>
</office:document-meta>
</file>