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2 november 2022, (kenmerk 2022043792), tot wijziging van de Beleidsregels vereveningsbijdrage zorgverzekering 2021 en de Beleidsregels risicoverevening 2022</text:h>
      <text:p text:style-name="ifm_p_mt.7.4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2">ARTIKEL<text:s/>I<text:s/></text:h>
      <text:p text:style-name="ifm_p_font.roman_mt.4.23mm_ifm">De Beleidsregels vereveningsbijdrage zorgverzekering 2021 worden als volgt gewijzigd:</text:p>
      <text:p text:style-name="ifm_p_mt.3.7mm_indent.no_ifm">A</text:p>
      <text:p text:style-name="ifm_p_mt.3.7mm_ifm">In artikel 4.24, tweede lid, onder b, wordt ‘het herberekende normatieve bedrag kosten van geneeskundige geestelijke gezondheidszorg 2021, bedoeld in artikel 4.21, tweede lid,’ vervangen door ‘het voorlopige herberekende deelbedrag kosten van geneeskundige geestelijke gezondheidszorg 2021, bedoeld in artikel 4.21, zevende lid,’.</text:p>
      <text:p text:style-name="ifm_p_mt.3.7mm_indent.no_ifm">B</text:p>
      <text:p text:style-name="ifm_p_mt.3.7mm_ifm">In artikel 5.8, tweede lid, onder b, wordt ‘het herberekende normatieve bedrag kosten van geneeskundige geestelijke gezondheidszorg 2021, bedoeld in artikel 5.6, vijfde lid,’ vervangen door ‘het tweede voorlopige herberekende deelbedrag kosten van geneeskundige geestelijke gezondheidszorg 2021, bedoeld in artikel 5.6, achtste lid,’.</text:p>
      <text:h text:style-name="ifm_p_font.bold_mt.5.08mm_page.keep-with-next_ifm" text:outline-level="2">ARTIKEL<text:s/>II<text:s/></text:h>
      <text:p text:style-name="ifm_p_font.roman_mt.4.23mm_ifm">De Beleidsregels risicoverevening 2022 worden als volgt gewijzigd:</text:p>
      <text:p text:style-name="ifm_p_mt.3.7mm_indent.no_ifm">A</text:p>
      <text:p text:style-name="ifm_p_mt.3.7mm_ifm">In artikel 4.27, tweede lid, onder b, wordt ‘het herberekende normatieve bedrag kosten van geneeskundige geestelijke gezondheidszorg 2022, bedoeld in artikel 4.24, tweede lid,’ vervangen door ‘het voorlopige herberekende deelbedrag kosten van geneeskundige geestelijke gezondheidszorg 2022, bedoeld in artikel 4.24, zevende lid,’.</text:p>
      <text:p text:style-name="ifm_p_mt.3.7mm_indent.no_ifm">B</text:p>
      <text:p text:style-name="ifm_p_mt.3.7mm_ifm">In artikel 5.8, tweede lid, onder b, wordt ‘het herberekende normatieve bedrag kosten van geneeskundige geestelijke gezondheidszorg 2022, bedoeld in artikel 5.6, tweede lid,’ vervangen door ‘het tweede voorlopige herberekende deelbedrag kosten van geneeskundige geestelijke gezondheidszorg 2022, bedoeld in artikel 5.6, achtste lid,’.</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n aanzien van Artikel I terug tot en met 1 oktober 2020 en ten aanzien van Artikel II terug tot en met 15 oktober 2021.</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2 december 2022 met kenmerk 3475655-1040394-Z</text:p>
      <text:h text:style-name="ifm_p_font.bold_mt.5.08mm_page.break-before_ifm" text:outline-level="4">TOELICHTING</text:h>
      <text:p text:style-name="ifm_p_mt.4.23mm_ifm">Het Zorginstituut heeft de bandbreedteregeling voor de geneeskundige geestelijke gezondheidszorg in artikel 4.24, tweede lid, onder b, en in artikel 5.8, tweede lid, onder b, van de Beleidsregels vereveningsbijdrage zorgverzekering 2021 onjuist uitgewerkt. Hetzelfde geldt voor artikel 4.27, tweede lid, onder b, en artikel 5.8, tweede lid, onder b, van de Beleidsregels risicoverevening 2022. Doordat de uitwerking onjuist is, is de berekening niet in overeenstemming met artikel 3.16 van het Besluit zorgverzekering. Zowel het resultaat per verzekeraar als het gemiddelde marktresultaat worden berekend na toepassing van flankerend beleid, macronacalculatie (alleen in 2021) en hogekostencompensatie (vanaf de tweede voorlopige vaststelling).</text:p>
      <text:p text:style-name="ifm_p_mt.3.7mm_ifm">Met deze wijziging van de beleidsregels voor 2021 en 2022 worden deze onvolkomenheden hersteld en is de berekening van de bandbreedteregeling voor de geneeskundige geestelijke gezondheidszorg in overeenstemming met artikel 3.16 van het Besluit zorgverzekering.</text:p>
      <text:p text:style-name="ifm_p_mt.3.7mm_ifm">Aan de wijzigingen wordt terugwerkende kracht verleend vanwege de strijdigheid met artikel 3.16 van het Besluit zorgverzekering. Voor 2021 krijgen de wijzigingen terugwerkende kracht tot en met 1 oktober 2020. Voor 2022 krijgen de wijzigingen terugwerkende kracht tot en met 15 oktober 2021.</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664</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664</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22 november 2022, (kenmerk 2022043792), tot wijziging van de Beleidsregels vereveningsbijdrage zorgverzekering 2021 en de Beleidsregels risicoverevening 2022</dc:title>
    <meta:user-defined meta:name="OVERHEID.ZelfstandigBestuursorgaan/DC.creator">Zorginstituut Nederland</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6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Besluit van de Raad van Bestuur van Zorginstituut Nederland van 22 november 2022, (kenmerk 2022043792), tot wijziging van de Beleidsregels vereveningsbijdrage zorgverzekering 2021 en de Beleidsregels risicoverevening 2022</meta:user-defined>
    <meta:user-defined meta:name="DCTERMS.alternative"/>
    <meta:user-defined meta:name="DCTERMS.W3CDTF/OVERHEIDop.datumOndertekening">2022-11-22</meta:user-defined>
    <meta:user-defined meta:name="DCTERMS.W3CDTF/DCTERMS.available">2022-12-20</meta:user-defined>
    <meta:user-defined meta:name="OVERHEIDop.Ruimtelijkplan/OVERHEIDop.bekendmakingBetreffendePlan"/>
  </office:meta>
</office:document-meta>
</file>