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800*"/>
    </style:style>
    <style:style style:family="table-column" style:name="table1.tg1.col2">
      <style:table-column-properties style:rel-column-width="12200*"/>
    </style:style>
    <style:style style:family="table-column" style:name="table1.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 cursussen code 95 en ADR</text:h>
      <text:p text:style-name="ifm_p_mt.7.4mm_ifm">Versie 8.1</text:p>
      <text:p text:style-name="ifm_p_ifm">Publicatiedatum Staatscourant: 1 januari 2023</text:p>
      <text:p text:style-name="ifm_p_ifm">Ingangsdatum wijziging: 1 januari 2023</text:p>
      <text:p text:style-name="ifm_p_mt.3.7mm_ifm">Inhoudsopgave:</text:p>
      <text:p text:style-name="ifm_p_ifm">Hoofdstuk 1: Het raamwerk nascholingscursussen code 95 en ADR</text:p>
      <text:p text:style-name="ifm_p_ifm">Hoofdstuk 2: Aanvraagprocedure</text:p>
      <text:p text:style-name="ifm_p_ifm">Hoofdstuk 3: Erkenningseisen</text:p>
      <text:p text:style-name="ifm_p_ifm">Hoofdstuk 4: Toezicht en sancties</text:p>
      <text:p text:style-name="ifm_p_ifm">Hoofdstuk 5: Bezwaar en beroep</text:p>
      <text:p text:style-name="ifm_p_ifm">Hoofdstuk 6: E-learningeisen</text:p>
      <text:p text:style-name="ifm_p_ifm">Hoofdstuk 7: Simulatoreisen</text:p>
      <text:p text:style-name="ifm_p_ifm">Hoofdstuk 8: Minimumeisen</text:p>
      <text:p text:style-name="ifm_p_ifm">Woordenlijst</text:p>
      <text:h text:style-name="ifm_p_font.bold_mt.5.08mm_page.keep-with-next_ifm" text:outline-level="4">Hoofdstuk<text:s/>1:<text:s/>Het raamwerk nascholings- 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 Voor bepaalde onderwerpen (zoals de eindtoets) geldt dat het CBR het wenselijk acht als deze binnen een kortere termijn dan binnen een jaar na ingangsdatum worden doorgevoerd. Het CBR en de systeemeigenaren bepalen in goed overleg of dit mogelijk is.</text:p>
      <text:p text:style-name="ifm_p_mt.3.7mm_ifm">Bezwaar op voorgenomen wijzigingen kunnen tot zes weken na publicatie kenbaar worden gemaakt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 cursussen kan verzorgen.</text:p>
      <text:p text:style-name="ifm_p_mt.3.7mm_ifm">Stap 1: inschrijving CBR</text:p>
      <text:p text:style-name="ifm_p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ifm">Op de CBR websiteis te vinden hoe een opleidingsinstituut zich bij het CBR kan inschrijven.</text:p>
      <text:p text:style-name="ifm_p_mt.3.7mm_ifm">Stap 2: Aanvraag erkenning en certificering</text:p>
      <text:p text:style-name="ifm_p_ifm">Als stap 1 is doorlopen, dient het opleidingsinstituut een aanvraag in om een cursus te certificeren voor de nascholing voor code 95. Hiervoor wordt het aanvraagformulier gebruikt dat op de CBR website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p text:style-name="ifm_p_mt.3.7mm_ifm">Stap 3: beoordeling, betaling en bevestiging</text:p>
      <text:p text:style-name="ifm_p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CBR websi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ifm">Het CBR publiceert op haar website welke certificeringen aan opleidingsinstituten zijn afgegeven.</text:p>
      <text:p text:style-name="ifm_p_mt.3.7mm_ifm">Geldigheidsduur</text:p>
      <text:p text:style-name="ifm_p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text:p>
      <text:p text:style-name="ifm_p_ifm">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p text:style-name="ifm_p_mt.3.7mm_ifm">Algemene voorwaarden</text:p>
      <text:p text:style-name="ifm_p_ifm">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mt.3.7mm_ifm">Verzorgt een opleidingsinstituut geen nascholingscursussen meer omdat alle certificeringen verlopen zijn, of kan het opleidingsinstituut niet langer voldoen aan de financiële verplichtingen bij het CBR? Dan trekt het CBR de erkenning per direct in.</text:p>
      <text:p text:style-name="ifm_p_mt.3.7mm_ifm">Worden er cursisten bevoordeeld of benadeeld? Dan trekt het CBR de erkenning per direct in.</text:p>
      <text:p text:style-name="ifm_p_mt.3.7mm_ifm">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mt.3.7mm_ifm">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p text:style-name="ifm_p_mt.3.7mm_ifm">Erkenningseisen</text:p>
      <text:p text:style-name="ifm_p_ifm">Naast deze algemene voorwaarden hanteert het CBR de volgende erkenningseisen.</text:p>
      <text:p text:style-name="ifm_p_mt.3.7mm_ifm">Gewijzigde Richtlijn vakbekwaamheid bestuurders</text:p>
      <text:p text:style-name="ifm_p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https://www.cbr.nl/nl/beroepsexamens/code-95/nl/gewijzigde-richtlijn-
                     vakbekwaamheid-bestuurders.htm</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text:p>
      <text:p text:style-name="ifm_p_ifm">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cursus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text:p>
      <text:p text:style-name="ifm_p_mt.3.7mm_ifm">Concreet houdt dit onder meer in dat:</text:p>
      <text:p text:style-name="ifm_p_ifm">–  er gebruik wordt gemaakt van een leerdoelenplan, of</text:p>
      <text:p text:style-name="ifm_p_ifm">–  er gebruik wordt gemaakt van een transitiedocument</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schoon, rookvrij, representatief en in goede staat van onderhoud;</text:p>
      <text:p text:style-name="ifm_p_ifm">–  voldoet aan geldende normen op het gebied van klimaat, ventilatie en verlichting;</text:p>
      <text:p text:style-name="ifm_p_ifm">–  voldoende meubilair (schrijftafel en comfortabele stoel) voor cursisten</text:p>
      <text:p text:style-name="ifm_p_ifm">–  lesruimte zonder (geluids) hinder of overlast van derden of anderszins</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italic_mt.5.08mm_page.keep-with-next_ifm" text:outline-level="6">3.3<text:s/>Eisen identificatie en gebruik presentielijst</text:h>
      <text:p text:style-name="ifm_p_mt.4.23mm_ifm">Het opleidingsinstituut zorgt ervoor dat:</text:p>
      <text:p text:style-name="ifm_p_ifm">3.3.a  aan het begin van de cursus het wettige en geldige identiteitsbewijs (geen kopie/foto/schermafbeelding) van iedere cursist die is aangemeld in TOP internet wordt gecontroleerd. Een buitenlands rijbewijs wordt niet geaccepteerd als identiteitsbewijs.</text:p>
      <text:p text:style-name="ifm_p_ifm">3.3b   aan het begin van een praktijktraining het rijbewijs van iedere cursist wordt gecontroleerd. Gecontroleerd wordt of de cursist in het bezit is van de geldige categorie waarmee gereden wordt.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text:p>
      <text:p text:style-name="ifm_p_ifm">Bij een steekproef moet de cursist het rijbewijs/certificaat kunnen tonen.</text:p>
      <text:p text:style-name="ifm_p_ifm">3.3c   voor aanvang en na afloop van de cursus de presentielijst uit TOP internet door de aanwezige cursisten wordt getekend. Bij aanvang van deel 2 van een nascholingscursus met e-learning, de cursist<text:span text:style-name="ifm_span_font.underline_ifm"> het e-learning certificaat</text:span> meeneemt naar het klassikale/praktische deel van de nascholingscursus. Dit mag ook digitaal. Bij een steekproef moet de cursist het e-learning certificaat kunnen tonen.</text:p>
      <text:p text:style-name="ifm_p_ifm">3.3d  de juiste en getekende presentielijst uit TOP internet de hele cursus beschikbaar is en tijdens een steekproef direct getoond kan worden. Dit mag digitaal. Bij aanvang van deel 2 van een nascholingscursus met e-learning, de docent de<text:span text:style-name="ifm_span_font.underline_ifm"> docentrapportage</text:span> meeneemt naar het klassikale/praktische deel van de nascholingscursus. Dit mag ook digitaal. Bij een steekproef moet de docent de rapportage kunnen tonen.</text:p>
      <text:p text:style-name="ifm_p_ifm">3.3e  de presentielijst uit TOP internet voor de periode van ten minste 2 jaar na de cursus op een beveiligde manier wordt bewaard. Het CBR kan het opleidings- instituut in deze periode vragen om de presentielijsten. Dit mag digitaal.</text:p>
      <text:h text:style-name="ifm_p_font.italic_mt.5.08mm_page.keep-with-next_ifm" text:outline-level="6">3.4<text:s/>Eisen cursus</text:h>
      <text:p text:style-name="ifm_p_mt.4.23mm_ifm">Het opleidingsinstituut zorgt ervoor dat:</text:p>
      <text:p text:style-name="ifm_p_ifm">3.4.a  de cursus wordt uitgevoerd zoals in het gecertificeerde opleidingsplan staat. Bij een nascholingscursus met e-learning wordt het e-learning gedeelte uitgevoerd met een e-learningsysteem dat door het CBR is gecertificeerd.</text:p>
      <text:p text:style-name="ifm_p_ifm">3.4.b   het gecertificeerde opleidingsplan en bijbehorende hulpmiddelen en lesmateriaal op de cursuslocatie / in het voertuig aanwezig zijn en kan worden ingekeken door de steekproefnemer. Dit mag digitaal. Het CBR kan het opleidingsinstituut vragen om het opleidingsplan op te stur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text:p>
      <text:p text:style-name="ifm_p_ifm">−  een dagdeel heeft de volgende omvang:</text:p>
      <text:p text:style-name="ifm_p_ifm">–  e-learning duurt 4 uur en het aansluitende deel 3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  een e-learningcursus bestaat uit twee delen:</text:p>
      <text:p text:style-name="ifm_p_ifm">−  deel 1 wordt altijd ingevuld met e-learning</text:p>
      <text:p text:style-name="ifm_p_ifm">−  -deel 2 is altijd klassikaal/praktisch.</text:p>
      <text:p text:style-name="ifm_p_ifm">de cursist moet eerst het e-learning gedeelte (deel 1) afronden, voordat hij/zij aan het klassikale/praktische gedeelte (deel 2) van de cursus mag meedoen.</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text:p>
      <text:p text:style-name="ifm_p_ifm">3.4j   als er gebruik gemaakt wordt van een simulator, de betreffende eisen uit dit raamwerk opgevolgd worden.</text:p>
      <text:p text:style-name="ifm_p_mt.3.7mm_ifm"><text:span text:style-name="ifm_span_font.bold_ifm">Hier komt een afbeelding?</text:span></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 :</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of extra leerdoelen worden behandeld kunnen er, bijvoorbeeld bij praktijkoefeningen, aanvullende docentkwalificaties gevraagd worden;</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de cursist tijdens de cursusdag niet onder invloed van alcohol of drugs is;</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mt.3.7mm_ifm">Om dit te toetsen voert het CBR een locatiekeuring uit. De kosten voor de locatiekeuring zijn voor rekening van het opleidingsinstituut, het tarief staat op de CBR website. Bij wijzigingen t.o.v. eerdere goedkeuring op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ifm">Voorafgaand aan de cursus:</text:p>
      <text:p text:style-name="ifm_p_ifm">3.7.a  alle informatie die het CBR vraagt over de cursus, correct en volledig wordt ingevoerd in TOP internet. Het CBR vraagt om de volgende informatie:</text:p>
      <text:p text:style-name="ifm_p_ifm">a.  welke cursus er wordt gegeven;</text:p>
      <text:p text:style-name="ifm_p_ifm">b.  hoe laat de cursus begint en eindigt;</text:p>
      <text:p text:style-name="ifm_p_ifm">c.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d.  wie de docent is + het telefoonnummer waarop de docent te bereiken is (zie artikel 3.4.h);</text:p>
      <text:p text:style-name="ifm_p_ifm">–  wie er deelneemt aan de cursus.</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an- en afgemeld per e-mail (ccv.code95.administratie@cbr.nl), onder vermelding van de reden: 'verschenen', ‘niet verschenen’, dan wel ‘afgebroken’.</text:p>
      <text:p text:style-name="ifm_p_ifm">De melding dient binnen 30 minuten na het ontstaan van de situatie te zijn doorgegeven;</text:p>
      <text:p text:style-name="ifm_p_ifm">3.7.h   tot maximaal 30 minuten na aanvang van de cursusdag wijzigingen worden doorgevoerd. Alleen de aan- en afwezige cursisten kunnen gewijzigd worden. Tot maximaal 30 minuten na aanvang kan een actuele presentielijst uit TOP internet worden gehaald.</text:p>
      <text:p text:style-name="ifm_p_mt.3.7mm_ifm"><text:span text:style-name="ifm_span_font.italic_ifm">Na afloop van de cursus:</text:span></text:p>
      <text:p text:style-name="ifm_p_ifm">3.7.i   uiterlijk 4 dagen na elke cursusdag alle cursisten, die de gehele cursusdag aanwezig waren, zijn geregistreerd als ‘verschenen’ in TOP internet.</text:p>
      <text:p text:style-name="ifm_p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text:p>
      <text:p text:style-name="ifm_p_ifm">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text:p>
      <text:p text:style-name="ifm_p_ifm">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fm">Fase 1: Het aantal strafpunten wordt bij elkaar opgeteld om een sanctie te bepalen. In deze fase is het aantal strafpunten dat nodig is voor een sanctie voor alle opleidingsinstituten gelijk.</text:p>
      <text:p text:style-name="ifm_p_mt.3.7mm_ifm">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p text:style-name="ifm_p_mt.3.7mm_ifm">Categoriebepaling opleidingsinstituut</text:p>
      <text:p text:style-name="ifm_p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text:p>
      <text:p text:style-name="ifm_p_ifm">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1 strafpunt</text:p>
            </table:table-cell>
            <table:table-cell table:style-name="table.cell.border-top.border-bottom.padding-top.bottom.pleft.pright">
              <text:p text:style-name="text.cell.7.left">2 strafpunten</text:p>
            </table:table-cell>
            <table:table-cell table:style-name="table.cell.border-top.border-bottom.padding-top.bottom.pleft.pright">
              <text:p text:style-name="text.cell.7.left">3 strafpunten</text:p>
            </table:table-cell>
          </table:table-row>
        </table:table-header-rows>
        <table:table-row>
          <table:table-cell table:style-name="table.cell.padding-top.top">
            <text:p text:style-name="text.cell.7.left">Artikel:</text:p>
          </table:table-cell>
          <table:table-cell table:style-name="table.cell.padding-top.top.pleft.pright">
            <text:p text:style-name="text.cell.7.left">Artikel:</text:p>
          </table:table-cell>
          <table:table-cell table:style-name="table.cell.padding-top.top.pleft.pright">
            <text:p text:style-name="text.cell.7.left">Artikel:</text:p>
          </table:table-cell>
        </table:table-row>
        <table:table-row>
          <table:table-cell table:style-name="table.cell.top">
            <text:p text:style-name="text.cell.7.left">3.3.e</text:p>
          </table:table-cell>
          <table:table-cell table:style-name="table.cell.top.pleft.pright">
            <text:p text:style-name="text.cell.7.left">3.2.b, 3.2.c en 3.2.d</text:p>
          </table:table-cell>
          <table:table-cell table:style-name="table.cell.top.pleft.pright">
            <text:p text:style-name="text.cell.7.left">3.1.a, 3.1.b, 3.1.c en 3.1.d</text:p>
          </table:table-cell>
        </table:table-row>
        <table:table-row>
          <table:table-cell table:style-name="table.cell.top">
            <text:p text:style-name="text.cell.7.left">3.4.e, 3.4.i en 3.4.j</text:p>
          </table:table-cell>
          <table:table-cell table:style-name="table.cell.top.pleft.pright">
            <text:p text:style-name="text.cell.7.left">3.4.a, 3.4.b, 3.4.d, 3.4.f en 3.4.h</text:p>
          </table:table-cell>
          <table:table-cell table:style-name="table.cell.top.pleft.pright">
            <text:p text:style-name="text.cell.7.left">3.2.a en 3.2.e</text:p>
          </table:table-cell>
        </table:table-row>
        <table:table-row>
          <table:table-cell table:style-name="table.cell.top">
            <text:p text:style-name="text.cell.7.left"/>
          </table:table-cell>
          <table:table-cell table:style-name="table.cell.top.pleft.pright">
            <text:p text:style-name="text.cell.7.left">3.5.b. en 3.5.c</text:p>
          </table:table-cell>
          <table:table-cell table:style-name="table.cell.top.pleft.pright">
            <text:p text:style-name="text.cell.7.left">3.3.a, 3.3.b, 3.3.c en 3.3.d.</text:p>
          </table:table-cell>
        </table:table-row>
        <table:table-row>
          <table:table-cell table:style-name="table.cell.top">
            <text:p text:style-name="text.cell.7.left">3.6.b, 3.6.e en 3.6.f</text:p>
          </table:table-cell>
          <table:table-cell table:style-name="table.cell.top.pleft.pright">
            <text:p text:style-name="text.cell.7.left">3.7.i</text:p>
          </table:table-cell>
          <table:table-cell table:style-name="table.cell.top.pleft.pright">
            <text:p text:style-name="text.cell.7.left">3.4.c en 3.4.g</text:p>
          </table:table-cell>
        </table:table-row>
        <table:table-row>
          <table:table-cell table:style-name="table.cell.top">
            <text:p text:style-name="text.cell.7.left">3.7.a, 3.7.b, 3.7.c, 3.7.f,</text:p>
            <text:p text:style-name="text.cell.7.left">3.7.g en 3.7.h</text:p>
          </table:table-cell>
          <table:table-cell table:style-name="table.cell.top.pleft.pright">
            <text:p text:style-name="text.cell.7.left"/>
          </table:table-cell>
          <table:table-cell table:style-name="table.cell.top.pleft.pright">
            <text:p text:style-name="text.cell.7.left">3.5.a en 3.5.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a, 3.6.c en 3.6.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3.7.d en 3.7e</text:p>
          </table:table-cell>
        </table:table-row>
      </table:table>
      <text:h text:style-name="ifm_p_font.bold-italic_mt.5.08mm_page.keep-with-next_ifm" text:outline-level="5">4.3<text:s/>Sancties</text:h>
      <text:p text:style-name="ifm_p_mt.4.23mm_ifm">Het CBR onderscheidt de volgende sancties:</text:p>
      <text:p text:style-name="ifm_p_mt.3.7mm_ifm">Sanctie 1. Waarschuwing</text:p>
      <text:p text:style-name="ifm_p_ifm">Heeft u twee strafpunten behaald? Dan krijgt u een waarschuwing.</text:p>
      <text:p text:style-name="ifm_p_mt.3.7mm_ifm">Sanctie 2. Waarschuwing met verscherpt toezicht</text:p>
      <text:p text:style-name="ifm_p_ifm">Bij vier strafpunten gaat het CBR verscherpt toezicht houden. Dit betekent dat het CBR een extra onaangekondigde steekproef uitvoert. De kosten van deze steekproef zijn voor rekening van het opleidingsinstituut.</text:p>
      <text:p text:style-name="ifm_p_mt.3.7mm_ifm">&lt;Sanctieboom ingevoegd&gt;</text:p>
      <text:p text:style-name="ifm_p_mt.3.7mm_ifm">Sanctie 3. Waarschuwing met extra verscherpt toezicht</text:p>
      <text:p text:style-name="ifm_p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p text:style-name="ifm_p_mt.3.7mm_ifm">Sanctie 4. Laatste waarschuwing fase 1</text:p>
      <text:p text:style-name="ifm_p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p text:style-name="ifm_p_mt.3.7mm_ifm">Sanctie 5. Verscherpt toezicht fase 2</text:p>
      <text:p text:style-name="ifm_p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p text:style-name="ifm_p_mt.3.7mm_ifm">Sanctie 6. Laatste waarschuwing fase 2</text:p>
      <text:p text:style-name="ifm_p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p text:style-name="ifm_p_mt.3.7mm_ifm">Sanctie 7. Schorsing erkenning</text:p>
      <text:p text:style-name="ifm_p_ifm">Het opleidingsinstituut heeft zoveel strafpunten gekregen dat de erkenning geschorst wordt. De schorsing is voor maximaal 12 weken.</text:p>
      <text:p text:style-name="ifm_p_ifm">Na sanctie 7 begint het opleidingsinstituut opnieuw in fase 2. Deze fase wordt opnieuw doorlopen.</text:p>
      <text:p text:style-name="ifm_p_mt.3.7mm_ifm">Sanctie 8. Intrekken erkenning</text:p>
      <text:p text:style-name="ifm_p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p text:style-name="ifm_p_mt.3.7mm_ifm">Horen</text:p>
      <text:p text:style-name="ifm_p_ifm">Voordat het CBR de erkenning van een opleidingsinstituut schorst of intrekt, gaat het CBR in gesprek met het opleidingsinstituut. Hierna neemt het CBR een besluit tot schorsing of intrekking.</text:p>
      <text:p text:style-name="ifm_p_mt.3.7mm_ifm">Tussen sancties</text:p>
      <text:p text:style-name="ifm_p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 </text:span>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mt.3.7mm_ifm">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 <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eisen</text:h>
      <text:h text:style-name="ifm_p_font.bold-italic_mt.5.08mm_page.keep-with-next_ifm" text:outline-level="5">Inleiding</text:h>
      <text:p text:style-name="ifm_p_mt.4.23mm_ifm">In dit hoofdstuk staan de eisen waaraan een e-learning nascholingscursus en een e-learningsysteem moeten voldoen. De overige voorwaarden en eisen in dit raamwerk zijn ook van toepassing op nascholingscursussen met e-learning.</text:p>
      <text:h text:style-name="ifm_p_font.bold-italic_mt.5.08mm_page.keep-with-next_ifm" text:outline-level="5">Begrippen</text:h>
      <text:p text:style-name="ifm_p_mt.4.23mm_ifm">e-learning: is een onderdeel van een nascholingscursus dat met digitale lesmiddelen is vormgegeven en door de cursist zelfstandig doorlopen kan worden. Het digitale lesmateriaal (content) wordt afwisselend aangeboden met o.a. tekst, beeld, animaties, audio, video, vragen, interacties en reflectie.</text:p>
      <text:p text:style-name="ifm_p_mt.3.7mm_ifm"><text:span text:style-name="ifm_span_font.underline_ifm">e-learningsysteem/e-learningplatform: </text:span>is een online leerplatform, waar lesmateriaal (content) op geplaatst wordt.</text:p>
      <text:p text:style-name="ifm_p_mt.3.7mm_ifm">systeemeigenaar/platformeigenaar: is de aanbieder van een e-learningsysteem. <text:span text:style-name="ifm_span_font.underline_ifm">contentontwikkelaar</text:span>: is degene die het lesmateriaal (content) heeft ontwikkeld. Dit kan een uitgever, opleider en/of systeemeigenaar zijn.</text:p>
      <text:p text:style-name="ifm_p_mt.3.7mm_ifm"><text:span text:style-name="ifm_span_font.underline_ifm">opleider: </text:span>een opleidingsinstituut dat erkend is door het CBR om gecertificeerde nascholingscursussen voor de code 95 uit te voeren.</text:p>
      <text:h text:style-name="ifm_p_font.bold-italic_mt.5.08mm_page.keep-with-next_ifm" text:outline-level="5">6.1<text:s/>Certificering van e-learning</text:h>
      <text:p text:style-name="ifm_p_mt.4.23mm_ifm">Een erkend opleidingsinstituut (opleider) mag een nascholingscursus met e-learning alleen uitvoeren indien:</text:p>
      <text:p text:style-name="ifm_p_ifm">6.1.a   het e-learningsysteem is gecertificeerd door het CBR.</text:p>
      <text:p text:style-name="ifm_p_ifm">6.1.b   het opleidingsplan vermeldt welk e-learningsysteem gebruikt wordt.</text:p>
      <text:p text:style-name="ifm_p_ifm">6.1.c  het opleidingsplan met e-learning is gecertificeerd door het CBR.</text:p>
      <text:p text:style-name="ifm_p_ifm">6.1.d   zowel de systeemeigenaar, de contentontwikkelaar en de opleider moeten zijn ingeschreven bij het CBR en beschikken over een registratienummer.</text:p>
      <text:p text:style-name="ifm_p_mt.3.7mm_ifm">Meer informatie over erkenning vindt u in hoofdstuk 3 van dit Raamwerk. Meer informatie over de stappen bij certificering van een e-learning opleidingsplan en de certificering van een e-learningsysteem vindt u op onze website.</text:p>
      <text:h text:style-name="ifm_p_font.bold-italic_mt.5.08mm_page.keep-with-next_ifm" text:outline-level="5">6.2.<text:s/>Nascholingscursus met e-learning</text:h>
      <text:p text:style-name="ifm_p_mt.4.23mm_ifm">Een nascholingscursus met e-learning moet voldoen aan de volgende eisen:</text:p>
      <text:p text:style-name="ifm_p_ifm">6.2.a   de cursus bestaat uit twee delen: deel 1 wordt altijd ingevuld met e-learning en deel 2 is altijd klassikaal/praktisch.</text:p>
      <text:p text:style-name="ifm_p_ifm">6.2.b   de cursist moet eerst het e-learning gedeelte afronden, voordat hij/zij aan het klassikale/praktische gedeelte van de cursus mag meedoen.</text:p>
      <text:p text:style-name="ifm_p_ifm">6.2.c   de combinatie van het e-learning gedeelte en het klassikale/praktische gedeelte moet binnen een periode van 10 kalenderdagen zijn afgerond.</text:p>
      <text:p text:style-name="ifm_p_ifm">6.2.d  de omvang van het e-learning gedeelte is 4 uur en de omvang van het aansluitende klassikale/praktische dagdeel is 3 uur.</text:p>
      <text:p text:style-name="ifm_p_ifm">6.2.e  van de 35 uur nascholing mag maximaal 12 uur uit e-learning bestaan. De cursist kan maximaal 3 cursussen met e-learning doen om maximaal 12 uur e-learning te registreren.</text:p>
      <text:p text:style-name="ifm_p_ifm">6.2.f  het e-learning gedeelte is voltooid zodra de cursist alle hoofdstukken heeft doorlopen, de tussentoetsen en de eindtoets positief heeft afgelegd (zie ook 6.3.g).</text:p>
      <text:p text:style-name="ifm_p_ifm">6.2.g  het klassikale/praktische gedeelte van de nascholingscursus begint altijd met een bespreking van de eindtoets over het bijbehorende e-learning gedeelte. De docent krijgt hiermee inzicht in het kennisniveau van de cursist(en).</text:p>
      <text:p text:style-name="ifm_p_ifm">6.2.h   de combinatie van het e-learning gedeelte en het klassikale/praktische gedeelte levert 7 uur nascholing op. Een meerdaagse cursus wordt per dag uitgevoerd. Dit houdt in dat eerst de e-learning en het bijpassende klassikale/praktische gedeelte van dag 1 moet zijn afgerond, voordat gestart mag worden met de e-learning en het bijpassende klassikale/praktische gedeelte van dag 2, etc. Elke combinatie van e-learning + klassikale/praktische gedeelte die één dag vormt moet binnen een periode van 10 kalenderdagen zijn afgerond.</text:p>
      <text:h text:style-name="ifm_p_font.bold-italic_mt.5.08mm_page.keep-with-next_ifm" text:outline-level="5">6.3<text:s/>E-learning vorm en inhoud</text:h>
      <text:p text:style-name="ifm_p_mt.4.23mm_ifm">De e-learning voldoet aan de volgende voorwaarden:</text:p>
      <text:p text:style-name="ifm_p_ifm">6.3a  de leerstof wordt afwisselend in gevarieerde vormen aangeboden. Naast tekst worden minimaal 4 andere vormen toegepast (beeld, animaties, audio, video, vragen, interacties en reflectie).</text:p>
      <text:p text:style-name="ifm_p_ifm">6.3b  de leerstof is begrijpelijk op B1-taalniveau.</text:p>
      <text:p text:style-name="ifm_p_ifm">6.3c   na elk hoofdstuk is er een ‘drempel’ waarin bestudeerde onderdelen tussentijds worden getoetst. De cursist kan pas door naar het volgende hoofdstuk, nadat hij/zij de tussentoets positief heeft afgerond.</text:p>
      <text:p text:style-name="ifm_p_ifm">6.3d  bij het fout beantwoorden van vragen in de tussentoets en eindtoets, kan de cursist het juiste antwoord raadplegen en ziet daarbij een toelichting.</text:p>
      <text:p text:style-name="ifm_p_ifm">6.3e  bij het niet behalen van de tussentoets of eindtoets, krijgt de cursist een nieuwe tussentoets of eindtoets waarbij de vragen en antwoorden minimaal in volgorde zijn verwisseld.</text:p>
      <text:p text:style-name="ifm_p_ifm">6.3f  bij het einde van het e-learning gedeelte volgt een eindtoets. De eindtoets bevat minimaal 20 vragen en gaat over alle hoofdstukken uit de nascholingscursus. De vragen van de eindtoets worden minimaal elk jaar ververst.</text:p>
      <text:p text:style-name="ifm_p_ifm">6.3g   voor het behalen van de eindtoets geldt dat minimaal 60% van de vragen goed beantwoord moet zijn.</text:p>
      <text:p text:style-name="ifm_p_ifm">6.3h   na afronding van het e-learning gedeelte met een positieve score op de eindtoets en een actieve tijdsduur van 4 uur, ontvangt de cursist per e-mail een e-learning certificaat (bewijs) van het voltooide e-learning gedeelte.</text:p>
      <text:h text:style-name="ifm_p_font.bold-italic_mt.5.08mm_page.keep-with-next_ifm" text:outline-level="5">6.4<text:s/>E-learning tijdsduur van de content</text:h>
      <text:p text:style-name="ifm_p_mt.4.23mm_ifm">6.4a  de hoeveelheid digitaal lesmateriaal in het e-learning gedeelte is in verhouding tot de gemiddelde tijdsduur van 4 uur.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ifm">6.4b  voordat het opleidingsplan met e-learning aangeboden wordt aan het CBR ter certificering, is de gemiddelde tijdsduur (artikel 6.4.a) vooraf getest. Dit kan door het berekenen van tijdsduur gerelateerd aan aantal woorden, gemiddelde leessnelheid en mediaminuten. In het opleidingsplan wordt per hoofdstuk de onderbouwing van tijdsduur aangegeven.</text:p>
      <text:p text:style-name="ifm_p_ifm">6.4c  nadat het opleidingsplan met e-learning is gecertificeerd en wordt uitgevoerd, wordt de gemiddelde tijdsduur van cursisten gemonitord. Indien de gemiddelde actieve tijdsduur onder de 4 uur blijkt, kan optioneel verdiepend lesmateriaal toegevoegd worden voor de snellere cursist, passend bij de gestelde leerdoelen van de cursus.</text:p>
      <text:h text:style-name="ifm_p_font.bold-italic_mt.5.08mm_page.keep-with-next_ifm" text:outline-level="5">6.5.<text:s/>Functionaliteiten van een e-learningsysteem</text:h>
      <text:p text:style-name="ifm_p_mt.4.23mm_ifm">De systeemeigenaar is verantwoordelijk voor de functionaliteiten van het e-learningsysteem. Bovengenoemde eisen aan de e-learning (artikel 6.2 en 6.3 en 6.4) moeten minimaal vertaald worden naar functionaliteiten in het systeem. Daarnaast bevat het e-learningsysteem:</text:p>
      <text:p text:style-name="ifm_p_ifm"><text:span text:style-name="ifm_span_font.underline_ifm">Ondersteunende functies voor de cursist</text:span></text:p>
      <text:p text:style-name="ifm_p_ifm">Het e-learningsysteem biedt:</text:p>
      <text:p text:style-name="ifm_p_ifm">6.5a   een helpdeskfunctie, waar cursisten vragen kunnen stellen.</text:p>
      <text:p text:style-name="ifm_p_ifm">6.5b  een duidelijke en gebruiksvriendelijke navigatiestructuur met eenvoudige instructies, waardoor de cursist probleemloos door de hoofdstukken navigeert.</text:p>
      <text:p text:style-name="ifm_p_ifm">6.5c  een overzicht van de doorlopen hoofdstukken, zodat de cursist steeds inzicht heeft in wat er nog gedaan moet worden <text:span text:style-name="ifm_span_font.italic_ifm">en de mogelijkheid voor de cursist om leeractiviteiten te pauzeren en op een later moment te hervatten</text:spa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mogelijkheid om na afloop van de cursus het e-learning certificaat (bewijs) te downloaden. Op het certificaat staat ook het resultaat van de eindtoets (procent).</text:p>
      <text:p text:style-name="ifm_p_ifm">Ondersteunende functies voor de docent</text:p>
      <text:p text:style-name="ifm_p_ifm">6.5f   De volgende zaken zijn voor de docent/opleider via het systeem inzichtelijk:</text:p>
      <text:p text:style-name="ifm_p_ifm">1)  bestede studie-uren (totaal en per hoofdstuk), per cursist en per cursistengroep.</text:p>
      <text:p text:style-name="ifm_p_ifm">2)  beantwoorde vragen/onderwerpen op de eindtoets per cursist bij eerste keer invullen.</text:p>
      <text:p text:style-name="ifm_p_ifm">3)  beantwoorde vragen/onderwerpen op de eindtoets per cursistengroep bij eerste keer invullen.</text:p>
      <text:p text:style-name="ifm_p_ifm">4)  niet afgeronde hoofdstukken.</text:p>
      <text:p text:style-name="ifm_p_ifm">6.5.g   De docent kan per cursistengroep een docentrapportage downloaden om mee te nemen naar het klassikale/praktijkgedeelte van de nascholingscursus.</text:p>
      <text:p text:style-name="ifm_p_mt.3.7mm_ifm"><text:span text:style-name="ifm_span_font.underline_ifm">Veiligheidsmaatregelen en borging</text:span></text:p>
      <text:p text:style-name="ifm_p_ifm">Om juist gebruik te borgen, bevat het e-learning systeem de volgende functies:</text:p>
      <text:p text:style-name="ifm_p_ifm">6.5.h  iedere cursist heeft toegang tot het e-learningsysteem via unieke inloggegevens (inlogcode of gebruikersnaam en wachtwoord). Bij voorkeur wordt de gebruikersidentificatie ingericht via multi-factor authenticatie met sms-code of IDIN.</text:p>
      <text:p text:style-name="ifm_p_ifm">6.5.i  op 1 apparaat kan met 1 e-learning-account ingelogd worden (dus niet met meerdere accounts tegelijkertijd op 1 apparaat). Een e-learning account kan op 1 apparaat worden ingelogd, zodra een cursist overschakelt naar een ander apparaat, wordt het account uitgelogd op het andere apparaat (dus niet gelijktijdig meerdere e-learnings volgen door 1 account op verschillende apparaten).</text:p>
      <text:p text:style-name="ifm_p_ifm">6.5.j  een borging dat de cursist actief is tijdens het doorlopen van de e-learning. Het systeem waarschuwt de cursist na 10 minuten dat er geen activiteit plaatsvindt, na 15 minuten inactief-tijd wordt de cursist automatisch uitgelogd. De inactief-tijd wordt niet mee berekend in het totaal besteed aantal actieve uren.</text:p>
      <text:p text:style-name="ifm_p_ifm">6.5.k  het systeem stuurt geautomatiseerde berichten naar de cursist en de docent over toegang tot het e-learningsysteem en herinneringen over de tijdstermijn van 10 kalenderdagen.</text:p>
      <text:p text:style-name="ifm_p_ifm">6.5.l  het systeem verstuurt een bevestiging van deelname naar de cursist (het e-learning certificaat), nadat de actieve tijdsduur van 4 uur is verstreken en nadat de eindtoets met een positieve score van minimaal 60% is afgerond. Er wordt geen e-learning certificaat gegenereerd indien de cursist niet aan de gestelde eisen voldoet.</text:p>
      <text:h text:style-name="ifm_p_font.bold-italic_mt.5.08mm_page.keep-with-next_ifm" text:outline-level="5">6.6<text:s/>Randvoorwaarden aan een e-learningsysteem</text:h>
      <text:p text:style-name="ifm_p_mt.4.23mm_ifm"><text:span text:style-name="ifm_span_font.italic_mt.4.23mm_ifm">Dit onderdeel wordt nader ingevuld na zorgvuldige afstemming met betrokken systeemeigenaren.</text:span></text:p>
      <text:h text:style-name="ifm_p_font.bold-italic_mt.5.08mm_page.keep-with-next_ifm" text:outline-level="5">6.7<text:s/>Verantwoordelijkheden systeemeigenaar en opleider</text:h>
      <text:p text:style-name="ifm_p_mt.4.23mm_ifm"><text:span text:style-name="ifm_span_font.underline_mt.4.23mm_ifm">De systeemeigenaar </text:span>van het e-learning systeem zorgt ervoor dat:</text:p>
      <text:p text:style-name="ifm_p_ifm">6.7.a  het e-learning systeem 24 uur per dag operationeel is.</text:p>
      <text:p text:style-name="ifm_p_ifm">6.7.b  het e-learning systeem 99,8% van de tijd beschikbaar is.</text:p>
      <text:p text:style-name="ifm_p_ifm">6.7.c  er duidelijk en tijdig gecommuniceerd wordt als het systeem niet beschikbaar is wegens onderhoud.</text:p>
      <text:p text:style-name="ifm_p_ifm">6.7.d  systeemvernieuwingen geen negatieve invloed hebben op loggegevens en reeds doorlopen activiteiten van cursisten.</text:p>
      <text:p text:style-name="ifm_p_ifm">6.7.e   het systeem te alle tijden voldoet aan de voorwaarden en eisen van het Raamwerk. Wijzigingen die invloed hebben op de functionaliteiten in het systeem moeten aan het CBR worden gemeld.</text:p>
      <text:p text:style-name="ifm_p_ifm">De opleider, die e-learning inzet bij de nascholing, waarborgt dat:</text:p>
      <text:p text:style-name="ifm_p_ifm">6.7.f  de systeemeigenaar noodzakelijke rapportages en specifieke gegevens over de nascholingscursussen en cursistengroepen, die door het CBR worden opgevraagd, beschikbaar stelt.</text:p>
      <text:p text:style-name="ifm_p_ifm">6.7.g  de gegevens voor het CBR (zie artikel 6.8.c) 24 maanden na de klassikale/praktische cursusdag op een beveiligde manier worden bewaard.</text:p>
      <text:p text:style-name="ifm_p_ifm">6.7.h   vragen van cursisten, die digitaal gesteld worden bij de helpdeskfunctie of in de leeromgeving op werkdagen binnen 24 uur worden beantwoord.</text:p>
      <text:p text:style-name="ifm_p_ifm">6.7.i   docenten kennis hebben van het digitale lesmateriaal en voorbereid deel 2 (klassikaal/praktische deel) van de nascholingscursus uitvoeren. Voor de bespreking van de eindtoets in deel 2 kunnen docenten de docentenrapportage raadplegen.</text:p>
      <text:h text:style-name="ifm_p_font.bold-italic_mt.5.08mm_page.keep-with-next_ifm" text:outline-level="5">6.8<text:s/>Rapportages en toezicht</text:h>
      <text:p text:style-name="ifm_p_mt.4.23mm_ifm">6.8.a   De cursist ontvangt via e-mail een bewijs van het voltooien van het e-learning gedeelte (e-learning certificaat). Op dit e-learning certificaat staat vermeld:</text:p>
      <text:p text:style-name="ifm_p_ifm">1.  Naam cursist &lt;conform ID&gt; + geboortedatum.</text:p>
      <text:p text:style-name="ifm_p_ifm">2.  Naam cursus + cursuscode.</text:p>
      <text:p text:style-name="ifm_p_ifm">3.  Naam opleider.</text:p>
      <text:p text:style-name="ifm_p_ifm">4.  Start datum en einddatum cursus (binnen 10 kalenderdagen) en voltooid datum.</text:p>
      <text:p text:style-name="ifm_p_ifm">5.  Doorlooptijd cursus (besteed aantal actieve uren).</text:p>
      <text:p text:style-name="ifm_p_ifm">6.  Resultaat eindtoets (score: procent).</text:p>
      <text:p text:style-name="ifm_p_ifm">De cursist neemt het e-learning certificaat mee naar het klassikale/praktische deel van de nascholingscursus. Dit mag ook digitaal.</text:p>
      <text:p text:style-name="ifm_p_ifm">6.8.b   De docent heeft in het e-learningsysteem een docentrapportage beschikbaar van de nascholingscursus per cursistengroep. De docentenrapportage geeft de docent inzicht in de resultaten van de eindtoets van de cursistengroep. Hiermee kan de docent voorbereid de eindtoets bespreken in het klassikale/praktische gedeelte van de nascholingscursus (zie ook 6.2.g). De docentrapportage bevat de volgende gegevens:</text:p>
      <text:p text:style-name="ifm_p_ifm">naam opleidingsinstituut &lt;conform KvK&gt;.</text:p>
      <text:p text:style-name="ifm_p_ifm">naam systeemeigenaar e-learning systeem.</text:p>
      <text:p text:style-name="ifm_p_ifm">naam nascholingscursus met e-learning + cursuscode.</text:p>
      <text:p text:style-name="ifm_p_ifm">naam/namen cursist(en) &lt;conform ID&gt;.</text:p>
      <text:p text:style-name="ifm_p_ifm">per cursist:</text:p>
      <text:p text:style-name="ifm_p_ifm">doorlooptijd cursus (besteed aantal actieve uren).</text:p>
      <text:p text:style-name="ifm_p_ifm">startdatum en einddatum cursus (binnen 10 kalenderdagen) en voltooid datum, voltooid tijdstip.</text:p>
      <text:p text:style-name="ifm_p_ifm">resultaat eindtoets (score: procent).</text:p>
      <text:p text:style-name="ifm_p_ifm">beantwoorde vragen op de eindtoets per cursist bij eerste keer invullen.</text:p>
      <text:p text:style-name="ifm_p_ifm">per cursistengroep:</text:p>
      <text:p text:style-name="ifm_p_ifm">resultaat eindtoets alle cursisten bij eerste keer invullen</text:p>
      <text:p text:style-name="ifm_p_ifm">samenvatting beantwoorde vragen op de eindtoets alle cursisten (bij eerste keer invullen).</text:p>
      <text:p text:style-name="ifm_p_ifm">De docent neemt de docentrapportage mee naar het klassikale/praktische deel van de nascholingscursus. Dit mag ook digitaal.</text:p>
      <text:p text:style-name="ifm_p_ifm">6.8.c  De opleider waarborgt dat, al dan niet via de systeemeigenaar, het CBR actueel (online) beschikking heeft tot de volgende rapportages:</text:p>
      <text:p text:style-name="ifm_p_ifm">Welke cursussen (productnaam + cursuscode) door de opleider zijn verzorgd.</text:p>
      <text:p text:style-name="ifm_p_ifm">Wie hebben deelgenomen aan de cursussen (naam cursist &lt;conform ID&gt;).</text:p>
      <text:p text:style-name="ifm_p_ifm">Wat de logtijden zijn van de cursisten (startdatum + einddatum + voltooid datum + voltooid tijdstip).</text:p>
      <text:p text:style-name="ifm_p_ifm">Wat het besteed aantal actieve uren is van de cursist bij de cursus (per hoofdstuk en totaal).</text:p>
      <text:p text:style-name="ifm_p_ifm">Wat het resultaat is van de eindtoets (score: procent).</text:p>
      <text:p text:style-name="ifm_p_ifm">6.8.d Het CBR is bevoegd om te allen tijde rapportages op te vragen bij de opleider en bij de systeemeigenaar. De door het CBR opgevraagde gegevens moeten uiterlijk binnen 5 werkdagen worden verstrekt.</text:p>
      <text:h text:style-name="ifm_p_font.bold_mt.5.08mm_page.keep-with-next_ifm" text:outline-level="4">Hoofdstuk<text:s/>7:<text:s/>simulatoreisen</text:h>
      <text:p text:style-name="ifm_p_mt.4.23mm_ifm">Enkele praktijktrainingen kunnen voor een deel met een simulator worden uitgevoerd. In dit hoofdstuk staan de randvoorwaarden die gelden voor het gebruik van een simulator. De technische eisen en de database eisen vindt u op onze website.</text:p>
      <text:p text:style-name="ifm_p_ifm">De overige voorwaarden en eisen in dit raamwerk zijn ook van toepassing op nascholingscursussen met simulatie.</text:p>
      <text:p text:style-name="ifm_p_mt.3.7mm_ifm">Randvoorwaarden simulatie</text:p>
      <text:p text:style-name="ifm_p_ifm">Bij het uitvoeren van nascholingscursussen met simulatie gelden de volgende randvoorwaarden:</text:p>
      <text:p text:style-name="ifm_p_ifm">de leerdoelen op kennis en inzicht niveau uit de betreffende nascholingscursus worden klassikaal behandeld of middels e-learning.</text:p>
      <text:p text:style-name="ifm_p_ifm">de toepassingsleerdoelen uit de betreffende nascholingscursus worden uitgevoerd in een simulator die door het CBR is gecertificeerd.</text:p>
      <text:p text:style-name="ifm_p_ifm">het gesimuleerde voertuig is van de categorie C,CE, D, DE of LZV.</text:p>
      <text:p text:style-name="ifm_p_mt.3.7mm_ifm">Certificeren simulator</text:p>
      <text:p text:style-name="ifm_p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text:h text:style-name="ifm_p_font.bold_mt.5.08mm_page.keep-with-next_ifm" text:outline-level="4">Hoofdstuk<text:s/>8:<text:s/>Minimumeisen</text:h>
      <text:p text:style-name="ifm_p_mt.4.23mm_ifm">De minimumeisen per cursus inclusief leerdoelen zijn te vinden in het Raamwerk op: www.cbr.nl.</text:p>
      <text:p text:style-name="ifm_p_ifm">De woordenlijst is te vinden in het Raamwerk op www.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59</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59</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 cursussen code 95 en ADR</dc:title>
    <meta:user-defined meta:name="OVERHEID.ZelfstandigBestuursorgaan/DC.creator">Centraal Bureau Rijvaardigheidsbewijzen</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365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 cursussen code 95 en ADR</meta:user-defined>
    <meta:user-defined meta:name="DCTERMS.W3CDTF/DCTERMS.available">2022-12-19</meta:user-defined>
  </office:meta>
</office:document-meta>
</file>