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5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6 december 2022 van het bestuur van de Nederlandse
beroepsorganisatie van accountants houdende regels tot wijziging van het
Besluit mandaat en machtiging bestuur NBA 2022</text:h>
      <text:p text:style-name="ifm_p_mt.3.7mm_ifm">Het bestuur van de Nederlandse beroepsorganisatie van accountants,</text:p>
      <text:p text:style-name="ifm_p_mt.3.7mm_ifm">Gelet op afdeling 10.1.1 van de Algemene wet
bestuursrecht;</text:p>
      <text:p text:style-name="ifm_p_mt.3.7mm_indent.0mm_ifm">Besluit als volgt:</text:p>
      <text:h text:style-name="ifm_p_font.bold_mt.5.08mm_page.keep-with-next_ifm" text:outline-level="2">ARTIKEL<text:s/>I<text:s/></text:h>
      <text:p text:style-name="ifm_p_font.roman_mt.4.23mm_ifm">Het Besluit mandaat en machtiging bestuur NBA 2022 wordt
als volgt gewijzigd:</text:p>
      <text:p text:style-name="ifm_p_mt.3.7mm_indent.no_ifm">A</text:p>
      <text:p text:style-name="ifm_p_mt.3.7mm_ifm">Artikel 2. komt te luiden:</text:p>
      <text:section text:style-name="ifm_sect_mleft.5.1mm_ifm" text:name="d15e56">
        <text:h text:style-name="ifm_p_font.bold_mt.5.08mm_page.keep-with-next_ifm" text:outline-level="2">Artikel<text:s/>2<text:s/></text:h>
        <text:p text:style-name="ifm_p_mt.4.23mm_ifm">Het bestuur verleent mandaat en machtiging aan de directie om:</text:p>
        <text:p text:style-name="ifm_p_ifm">a.  alle besluiten te nemen ter uitvoering van artikel 30, eerste lid, van de
wet en de artikelen 3, 8, 9 en 10 van de Algemene contributieverordening en de
daarmee verband houdende handelingen te verrichten;</text:p>
        <text:p text:style-name="ifm_p_ifm">b.  alle besluiten te nemen ter uitvoering van artikel 30, tweede lid, van de
wet en de artikelen 3, 5, 6 en 7 van de Verordening op de kosten
kwaliteitsbeoordelingen en de daarmee verband houdende handelingen te
verrichten;</text:p>
        <text:p text:style-name="ifm_p_ifm">c.  alle besluiten te nemen ter uitvoering van het bepaalde in artikel 31 van
de wet en de daarmee verband houdende handelingen te verrichten;</text:p>
        <text:p text:style-name="ifm_p_ifm">d.  alle besluiten te nemen op aanvragen als bedoeld in artikel 38, eerste lid,
van de wet en de daarmee verband houdende handelingen te verrichten met
uitzondering van besluiten tot weigering van een inschrijving met toepassing
van artikel 39, eerste lid, onderdeel e, van de wet;</text:p>
        <text:p text:style-name="ifm_p_ifm">e.  alle besluiten te nemen als bedoeld in artikel 43, eerste lid, van de wet
en de daarmee verband houdende handelingen te verrichten;</text:p>
        <text:p text:style-name="ifm_p_ifm">f.  te besluiten getuigschriften als bedoeld in artikel 47, eerste lid, derde
volzin, van de wet af te geven en de daarmee verband houdende handelingen te
verrichten;</text:p>
        <text:p text:style-name="ifm_p_ifm">g.  te besluiten verklaringen van vakbekwaamheid als bedoeld in artikel 54,
eerste lid van de wet af te geven en de daarmee verband houdende handelingen te
verrichten;</text:p>
        <text:p text:style-name="ifm_p_ifm">h.  alle besluiten te nemen ter uitvoering van het bepaalde in de Wet open
overheid en de daarmee verband houdende handelingen te verrichten;</text:p>
        <text:p text:style-name="ifm_p_ifm">i.  alle besluiten te nemen op een verzoek als bedoeld in artikel 11, tweede
lid, van de Verordening accountantsorganisaties en de daarmee verband houdende
handelingen te verrichten;</text:p>
        <text:p text:style-name="ifm_p_ifm">j.  alle besluiten te nemen ter uitvoering van de bevoegdheden of taken van de
Nadere voorschriften permanente educatie 2019 en daarop gebaseerde
beleidsregels en de daarmee verband houdende handelingen te verrichten met
uitzondering van besluiten als bedoeld in artikel 6 van de Nadere voorschriften
permanente educatie 2019;</text:p>
        <text:p text:style-name="ifm_p_ifm">k.  alle besluiten te nemen op een verzoek als bedoeld in artikel 5, vierde
lid, van de Nadere voorschriften kwaliteitssystemen alsmede besluiten te nemen
als bedoeld in artikel 5, zevende lid, van de Nadere voorschriften
kwaliteitssystemen en de daarmee verband houdende handelingen te
verrichten;</text:p>
        <text:p text:style-name="ifm_p_ifm">l.  alle besluiten te nemen ter uitvoering van artikel 6, derde lid van de
Verordening op de praktijkopleidingen en de daarmee verband houdende
handelingen te verrichten; en</text:p>
        <text:p text:style-name="ifm_p_ifm">m.  alle besluiten te nemen ter uitvoering van de bevoegdheden of taken van de
Verordening examen Nederlands recht en examen gedrags- en beroepsregels en de
Verordening examengelden Nederlands recht en gedrags- en beroepsregels.</text:p>
      </text:section>
      <text:p text:style-name="ifm_p_mt.3.7mm_indent.no_ifm">B</text:p>
      <text:p text:style-name="ifm_p_mt.3.7mm_ifm">Artikel 3 komt te luiden:</text:p>
      <text:section text:style-name="ifm_sect_mleft.5.1mm_ifm" text:name="d15e96">
        <text:h text:style-name="ifm_p_font.bold_mt.5.08mm_page.keep-with-next_ifm" text:outline-level="2">Artikel<text:s/>3<text:s/></text:h>
        <text:p text:style-name="ifm_p_mt.4.23mm_ifm">De directie kan ter zake van de in artikel 2, onderdeel a tot en met e en h
tot en met m genoemde mandaten en machtigingen, ondermandaat en machtiging
verlenen aan een daartoe aangewezen orgaan of functionaris.</text:p>
      </text:section>
      <text:h text:style-name="ifm_p_font.bold_mt.5.08mm_page.keep-with-next_ifm" text:outline-level="2">ARTIKEL<text:s/>II<text:s/></text:h>
      <text:p text:style-name="ifm_p_mt.4.23mm_ifm">Dit besluit treedt in werking op de dag na publicatie in de Staatscourant
en heeft terugwerkende kracht met betrekking tot alle besluiten die in de
periode vanaf 1 januari 2020 tot de dag van de inwerkingtreding van dit besluit
zijn genomen door gemandateerde die aan dit besluit zijn bevoegdheid ontleent
om de in artikel 2, onderdeel g, van het van Besluit mandaat en machtiging
bestuur NBA 2022 bedoelde beslissingen in mandaat te nemen en de daarvoor
benodigde handelingen te verrichten. Een dergelijke beslissing is daarmee van
rechtswege bekrachtigd.</text:p>
      <text:h text:style-name="ifm_p_font.bold_mt.5.08mm_page.break-before_ifm" text:outline-level="3">TOELICHTING</text:h>
      <text:p text:style-name="ifm_p_mt.4.23mm_ifm">Met een wijziging van artikel 54 van de Wet op het accountantsberoep is met
ingang van 1 januari 2020 de bevoegdheid om een verklaring van vakbekwaamheid
af te geven aan – kort gezegd – buitenlandse beroepsbeoefenaren die met succes
het examen Nederlands recht en het examen gedrags- en beroepsregels hebben
afgelegd, overgeheveld van de Commissie eindtermen accountantsopleiding (CEA)
naar het bestuur van de Nederlandse beroepsorganisatie van accountants (Staatsblad 2019, 265
en 342).</text:p>
      <text:p text:style-name="ifm_p_mt.3.7mm_ifm">Daarbij is het de bedoeling van het bestuur geweest om voor de uitoefening
van deze bevoegdheid een mandaat te verlenen aan de directie. Abusievelijk is
daarbij verzuimd een daartoe strekkend formeel besluit te nemen en dat op de
juiste wijze bekend te maken. Dat doet het bestuur met dit besluit alsnog.
Daartoe wordt met dit besluit in artikel 2 van het Besluit mandaat en
machtiging bestuur NBA 2022 een onderdeel g ingevoegd. Met (het eveneens
gewijzigde) artikel 3 van het Besluit mandaat en machtiging bestuur NBA 2022
wordt uitgesloten dat voor deze bevoegdheid een ondermandaat wordt
verleend.</text:p>
      <text:p text:style-name="ifm_p_mt.3.7mm_ifm">Met de inwerkingtredingsbepaling wordt terugwerkende kracht toegekend aan
het mandaat en de machtiging waarmee de eerder genomen beslissingen ter zake
van de afgifte van een verklaring van vakbekwaamheid zijn genomen. Die
beslissingen zijn daarmee van rechtswege bekracht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658</text:span><text:tab/>1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658</text:span><text:tab/>1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december 2022 van het bestuur van de Nederlandse beroepsorganisatie van accountants houdende regels tot wijziging van het Besluit mandaat en machtiging bestuur NBA 2022</dc:title>
    <meta:user-defined meta:name="OVERHEID.OpenbaarLichaamVoorBedrijfEnBeroep/DC.creator">Nederlandse Beroepsorganisatie van Accountants</meta:user-defined>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3365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65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Bestuur | Organisatie en beleid</meta:user-defined>
    <meta:user-defined meta:name="DC.title">Besluit van 6 december 2022 van het bestuur van de Nederlandse beroepsorganisatie van accountants houdende regels tot wijziging van het Besluit mandaat en machtiging bestuur NBA 2022</meta:user-defined>
    <meta:user-defined meta:name="DCTERMS.W3CDTF/DCTERMS.available">2022-12-12</meta:user-defined>
  </office:meta>
</office:document-meta>
</file>