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5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wijziging winningsvergunning koolwaterstoffen blokdeel Q04a: verkleining vergunningsgebied, Ministerie van Economische Zaken en Klimaat</text:h>
      <text:p text:style-name="ifm_p_font.italic_mt.7.4mm_ifm">V-32228</text:p>
      <text:h text:style-name="ifm_p_font.bold_mt.5.08mm_page.keep-with-next_ifm" text:outline-level="4">Aanvraag</text:h>
      <text:p text:style-name="ifm_p_mt.4.23mm_ifm">Wintershall Noordzee B.V., RockRose (NL) CS1 B.V. en Mercuria Hydrocarbons B.V. zijn gezamenlijk houder van de winningsvergunning voor koolwaterstoffen voor dat deel van het op de kaart, die als bijlage 3 bij de Mijnbouwregeling is gevoegd, aangegeven blok Q4 aangeduid als blokdeel Q04a (hierna: winningsvergunning Q04a). Bij brief van 6 september 2022 heeft vergunninghouder een aanvraag ingediend om verkleining van het gebied waarvoor winningsvergunning Q04a geldt.</text:p>
      <text:h text:style-name="ifm_p_font.bold_mt.5.08mm_page.keep-with-next_ifm" text:outline-level="4">Besluit</text:h>
      <text:p text:style-name="ifm_p_mt.4.23mm_ifm">De Staatssecretaris van Economische Zaken en Klimaat heeft besloten het gebied waarvoor winningsvergunning Q04a geldt overeenkomstig de aanvraag te verkleinen.</text:p>
      <text:p text:style-name="ifm_p_mt.3.7mm_ifm">De beschikkingen waarbij sprake is van een verkleining van het gebied waarvoor een winningsvergunning geldt, kunnen worden ingezien op de website www.mijnbouwvergunningen.nl. Ga naar het kopje ‘vergunningen’, selecteer ‘alle vergunningen in Nederland’. Vink onder provincie ’Noordzee’ aan en bij ‘soort vergunning’ klikken op ‘winningsvergunning over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652</text:span><text:tab/>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652</text:span><text:tab/>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wijziging winningsvergunning koolwaterstoffen blokdeel Q04a: verkleining vergunningsgebied,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365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5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besluit wijziging winningsvergunning koolwaterstoffen blokdeel Q04a: verkleining vergunningsgebied, Ministerie van Economische Zaken en Klimaat</meta:user-defined>
    <meta:user-defined meta:name="DCTERMS.W3CDTF/DCTERMS.available">2022-12-09</meta:user-defined>
  </office:meta>
</office:document-meta>
</file>