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SKH B.V. voor de periode vanaf 26 augustus 1996</text:h>
      <text:p text:style-name="ifm_p_font.italic_mt.7.4mm_ifm">kenmerk: NA/2022/34873753</text:p>
      <text:p text:style-name="ifm_p_mt.3.7mm_ifm">De Staatssecretaris van Cultuur en Media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SKH B.V. voor de periode vanaf 26 augustus 1996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en/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Cultuur en Media is belast met de uitvoering van dit besluit, dat in de Staatscourant zal worden geplaatst.</text:p>
      <text:p text:style-name="ifm_p_font.italic_mt.3.7mm_ifm">
                  Den Haag,
                   28 november 2022
               </text:p>
      <text:p text:style-name="ifm_p_font.italic_mt.3.7mm_ifm">De Staatssecretaris van Cultuur en Media,<text:line-break/>namens deze,<text:line-break/>de algemene rijksarchivaris,<text:line-break/>A.J.M.<text:s/>Doek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 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3651</text:span><text:tab/>14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3651</text:span><text:tab/>14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an SKH B.V. voor de periode vanaf 26 augustus 1996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3651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5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SKH B.V. voor de periode vanaf 26 augustus 1996</meta:user-defined>
    <meta:user-defined meta:name="DCTERMS.alternative"/>
    <meta:user-defined meta:name="DCTERMS.W3CDTF/OVERHEIDop.datumOndertekening">2022-11-28</meta:user-defined>
    <meta:user-defined meta:name="DCTERMS.W3CDTF/DCTERMS.available">2022-12-14</meta:user-defined>
    <meta:user-defined meta:name="OVERHEIDop.Ruimtelijkplan/OVERHEIDop.bekendmakingBetreffendePlan"/>
  </office:meta>
</office:document-meta>
</file>