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e Koninklijke Nederlandse Akademie van Wetenschappen voor de periode vanaf 1 november 2020</text:h>
      <text:p text:style-name="ifm_p_font.italic_mt.7.4mm_ifm">kenmerk: NA/2022/34895432</text:p>
      <text:p text:style-name="ifm_p_mt.3.7mm_ifm">De Staatssecretaris van Cultuur en Media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selectielijst van de Koninklijke Nederlandse Akademie van Wetenschappen (KNAW) voor de periode vanaf 1 november 2020 en de daarbij behorende toelichting worden vastgesteld.</text:p>
      <text:h text:style-name="ifm_p_font.bold_mt.5.08mm_page.keep-with-next_ifm" text:outline-level="2">Artikel<text:s/>2<text:s/></text:h>
      <text:p text:style-name="ifm_p_mt.4.23mm_ifm">De selectielijst:</text:p>
      <text:p text:style-name="ifm_p_ifm">•  Selectielijst voor het organisatiearchief van de Koninklijke Nederlandse Akademie van Wetenschappen 1945-, Staatscourant, nr. 17424, d.d. 26 juni 2015 wordt afgesloten vanaf 1 november 2020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Staatssecretaris van Cultuur en Media is belast met de uitvoering van dit besluit, dat in de Staatscourant zal worden geplaatst.</text:p>
      <text:p text:style-name="ifm_p_font.italic_mt.3.7mm_ifm">
                  Den Haag,
                   28 november 2022
               </text:p>
      <text:p text:style-name="ifm_p_font.italic_mt.3.7mm_ifm">De Staatssecretaris van Cultuur en Media,<text:line-break/>namens deze,<text:line-break/>de algemene rijksarchivaris,<text:line-break/>A.J.M.<text:s/>Doek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 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3648</text:span><text:tab/>14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3648</text:span><text:tab/>14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electielijst van de Koninklijke Nederlandse Akademie van Wetenschappen voor de periode vanaf 1 november 2020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3648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ationaal Archief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4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an de Koninklijke Nederlandse Akademie van Wetenschappen voor de periode vanaf 1 november 2020</meta:user-defined>
    <meta:user-defined meta:name="DCTERMS.alternative"/>
    <meta:user-defined meta:name="DCTERMS.W3CDTF/OVERHEIDop.datumOndertekening">2022-11-28</meta:user-defined>
    <meta:user-defined meta:name="DCTERMS.W3CDTF/DCTERMS.available">2022-12-14</meta:user-defined>
    <meta:user-defined meta:name="OVERHEIDop.Ruimtelijkplan/OVERHEIDop.bekendmakingBetreffendePlan"/>
  </office:meta>
</office:document-meta>
</file>