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Midden-Nederland</text:h>
      <text:p text:style-name="ifm_p_mt.7.4mm_ifm">Vooraf</text:p>
      <text:p text:style-name="ifm_p_ifm">De aanleiding voor versie 3.0 van dit reglement was de lokale implementatie van de Code Zaakstoedeling. Versie 4.0 is opgesteld omdat de rechtbank Midden-Nederland sinds 1 juli 2022 bij uitsluiting bevoegd is voor de behandeling van zaken voortvloeiend uit de Wet geweldsaanwending opsporingsambtenaar (de zgn. ‘blauwe kamer’). Tevens is een mandatering toegevoegd voor het toedelen van strafzaken aan het hoofd van de Verkeerstoren.</text:p>
      <text:p text:style-name="ifm_p_mt.3.7mm_ifm">Bijlagen:</text:p>
      <text:p text:style-name="ifm_p_ifm">1.  Zaakstoedelingsregeling Bestuursrecht, eerste aanleg</text:p>
      <text:p text:style-name="ifm_p_ifm">2.  Zaakstoedelingsregeling Familie &amp; Jeugd, eerste aanleg</text:p>
      <text:p text:style-name="ifm_p_ifm">3.  Zaakstoedelingsregeling Strafrecht, eerste aanleg</text:p>
      <text:p text:style-name="ifm_p_ifm">4.  Zaakstoedelingsregeling Kanton, Handel en Kort geding, eerste aanleg</text:p>
      <text:p text:style-name="ifm_p_ifm">5.  Zaakstoedelingsregeling Toezicht, eerste aanleg</text:p>
      <text:h text:style-name="ifm_p_font.bold_mt.5.08mm_page.keep-with-next_ifm" text:outline-level="2">Artikel<text:s/>1.<text:s/>Zittingsplaatsen en zetel van het gerechtsbestuur</text:h>
      <text:p text:style-name="ifm_p_mt.4.23mm_ifm">De rechtbank Midden-Nederland heeft de volgende zittingsplaatsen:</text:p>
      <text:p text:style-name="ifm_p_ifm">a.  Zittingsplaats Utrecht (zittingsplaats met griffiefunctie, tevens zetel van het bestuur);</text:p>
      <text:p text:style-name="ifm_p_ifm">adresgegevens: Vrouwe Justitiaplein 1 3511 EX Utrecht</text:p>
      <text:p text:style-name="ifm_p_ifm">Postbus 16005 3500 DA Utrecht</text:p>
      <text:p text:style-name="ifm_p_ifm">b.  Zittingsplaats Lelystad (zittingsplaats met griffiefunctie);</text:p>
      <text:p text:style-name="ifm_p_ifm">adresgegevens: Stationsplein 15 8232 DB Lelystad</text:p>
      <text:p text:style-name="ifm_p_ifm">Postbus 2035 8203 AA Lelystad</text:p>
      <text:p text:style-name="ifm_p_ifm">c.  Zittingsplaats Almere (zittingsplaats met griffiefunctie);</text:p>
      <text:p text:style-name="ifm_p_ifm">adresgegevens: De Diagonaal 37 1315 XK Almere</text:p>
      <text:p text:style-name="ifm_p_ifm">d.  Zittingsplaats Amersfoort (zittingsplaats met griffiefunctie)</text:p>
      <text:p text:style-name="ifm_p_ifm">Adresgegevens: Stationsstraat 81 3811 MH Amersfoort</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fm">a.  bestuur</text:p>
      <text:p text:style-name="ifm_p_ifm">b.  teams</text:p>
      <text:h text:style-name="ifm_p_font.bold_mt.5.08mm_page.keep-with-next_ifm" text:outline-level="2">Artikel<text:s/>4.<text:s/>Indeling in kamers en vaststelling van de bezetting</text:h>
      <text:p text:style-name="ifm_p_mt.4.23mm_ifm">1.  Het bestuur stelt jaarlijks per 1 januari een overzicht vast van de categorieën zaken die door elk van de teams worden behandeld. Het schema wordt gepubliceerd op www.rechtspraak.nl en ligt op iedere zittingsplaats van het gerecht ter inzage.</text:p>
      <text:p text:style-name="ifm_p_mt.3.7mm_ifm">2.  Het bestuur stelt jaarlijks (per 1 januari) de bezetting van de teams vast en welke enkelvoudige en meervoudige kamers worden gevormd. Het gerecht kent enkelvoudige en meervoudige kamers voor de behandeling van zaken als bedoeld in de artikelen 47 en 48 en 50 tot en met 53 van de Wet op de rechterlijke organisatie. Degenen die deel uitmaken van een team dat is belast met de behandeling van zaken als bedoeld in de artikelen 47 en 48 en 50 tot en met 53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Medewerkers en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De teamvoorzitters oefenen deze bevoegdheid uit met betrekking tot de indeling binnen hun teams en doen dit gezamenlijk per rechtsgebied (bestuursrecht, civiel recht, strafrecht, toezicht, familie- en jeugdrecht). Het bestuur is in overige gevallen bevoegd en kan zijn bevoegdheid mandateren aan de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de roosters gemaakt in de rechtsgebieden en/of – wat betreft het strafrecht – in de Verkeerstoren.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schriftelijk vastgelegd.</text:p>
      <text:p text:style-name="ifm_p_mt.3.7mm_ifm">2.  Het bestuur bevordert de juridische kwaliteit en de uniforme rechtstoepassing en voert daartoe periodiek overleg met (een delegatie van) juridisch professionals op de verschillende rechtsgebieden, zijnde de senior rechters inhoudelijk adviseurs (SRIA’s). De uniforme rechtstoepassing is belegd bij de teamvoorzitters per rechtsgebied.</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text:p>
      <text:p text:style-name="ifm_p_mt.3.7mm_ifm">2.  Het bestuur bevordert dat binnen de rechtsgebieden en/of teams periodiek overleg wordt gevoerd (met organisaties van) betrokken ketenpartners. Het bestuur overlegt periodiek – en steeds ten minste eenmaal per jaar – met externe overlegpartners.</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voorziening, bedoeld in het eerste lid, is opgemerkt en geadviseerd.</text:p>
      <text:p text:style-name="ifm_p_mt.3.7mm_ifm">Dit reglement treedt in werking met ingang van 1 januari 2023. Met de inwerkingtreding van dit bestuursreglement wordt tegelijkertijd het bestuursreglement van 4 januari 2021 ingetrokken.</text:p>
      <text:p text:style-name="ifm_p_font.italic_mt.3.7mm_ifm">
                  Utrecht,
                   2 november 2022
               </text:p>
      <text:p text:style-name="ifm_p_font.italic_mt.3.7mm_ifm">Het bestuur van de rechtbank Midden-Nederland,<text:line-break/>P.E.M.<text:s/>Messer-Dinnissen<text:line-break/>President</text:p>
      <text:h text:style-name="ifm_p_font.bold_mt.5.08mm_page.break-before_ifm" text:outline-level="4">ZAAKSTOEDELINGSREGELING</text:h>
      <text:h text:style-name="ifm_p_font.bold_mt.5.08mm_page.keep-with-next_ifm" text:outline-level="5">Bestuursrecht, eerste aanleg</text:h>
      <text:h text:style-name="ifm_p_font.bold-italic_mt.5.08mm_page.keep-with-next_ifm" text:outline-level="6">Algemeen</text:h>
      <text:p text:style-name="ifm_p_mt.4.23mm_ifm">1.  Deze regeling ziet op de toedeling van bestuursrechtzaken in de rechtbank Midden-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rechtbank Midden-Nederland zijn de volgende teams met de behandeling van zaken in het bestuursrecht met de volgende aandachtsgebieden belast:</text:p>
      <text:p text:style-name="ifm_p_ifm">Team 1: Omgevingsrecht, sociale verzekeringen en lokale belastingen</text:p>
      <text:p text:style-name="ifm_p_ifm">Team 2: Vreemdelingenzaken, sociale voorzieningen, kleine wetten en ambtenarenzaken</text:p>
      <text:p text:style-name="ifm_p_ifm">Team 3: Vreemdelingenzaken, varia (inclusief studiefinanciering), toesla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op een vooraf opgesteld zittingsrooster van rechters.</text:p>
      <text:h text:style-name="ifm_p_font.bold-italic_mt.5.08mm_page.keep-with-next_ifm" text:outline-level="6">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 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tromen;</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Midden-Nederland op 4 januari 2021.</text:p>
      <text:h text:style-name="ifm_p_font.bold_mt.5.08mm_page.break-before_ifm" text:outline-level="4">ZAAKSTOEDELINGSREGELING</text:h>
      <text:h text:style-name="ifm_p_font.bold_mt.5.08mm_page.keep-with-next_ifm" text:outline-level="5">Familie &amp; Jeugd, eerste aanleg</text:h>
      <text:h text:style-name="ifm_p_font.bold-italic_mt.5.08mm_page.keep-with-next_ifm" text:outline-level="6">Algemeen</text:h>
      <text:p text:style-name="ifm_p_mt.4.23mm_ifm">1.  Deze regeling ziet op de toedeling van zaken in het rechtsgebied Familie en Jeugd in de rechtbank Midden-Nederland, waaronder</text:p>
      <text:p text:style-name="ifm_p_ifm">i.  verdelingszaken die worden ingeleid met een dagvaarding,</text:p>
      <text:p text:style-name="ifm_p_ifm">ii.  erfrechtzaken die worden ingeleid met een dagvaarding, en</text:p>
      <text:p text:style-name="ifm_p_ifm">iii.  kort gedingen voor zover die familierechtelijke kwesties betreffen of betrekking hebben op de hiervoor bedoelde categorieën.</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rechtbank Midden-Nederland zijn aan de teams met de behandeling van zaken in het rechtsgebied Familie en Jeugd geen aandachtsgebieden toegekend. De zak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5.08mm_page.keep-with-next_ifm" text:outline-level="6">Bekendmaking</text:h>
      <text:p text:style-name="ifm_p_mt.4.23mm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rechtbank Midden-Nederland op 4 januari 2021.</text:p>
      <text:h text:style-name="ifm_p_font.bold_mt.5.08mm_page.break-before_ifm" text:outline-level="4">ZAAKSTOEDELINGSREGELING</text:h>
      <text:h text:style-name="ifm_p_font.bold_mt.5.08mm_page.keep-with-next_ifm" text:outline-level="5">Strafrecht, eerste aanleg</text:h>
      <text:h text:style-name="ifm_p_font.bold-italic_mt.5.08mm_page.keep-with-next_ifm" text:outline-level="6">Algemeen</text:h>
      <text:p text:style-name="ifm_p_mt.4.23mm_ifm">1.  Deze regeling ziet op de toedeling van strafzaken, waaronder kanton- en jeugdstrafzaken en Mulderzaken, in de rechtbank Midden-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Midden-Nederland zijn de volgende teams belast met de behandeling van strafzaken, waaronder kanton- en jeugdzaken. De teams zijn in beginsel belast met de volgende aandachtsgebieden:</text:p>
      <text:p text:style-name="ifm_p_ifm">Team 1:</text:p>
      <text:p text:style-name="ifm_p_ifm">–  regulier strafrecht tegen meerder- en minderjarigen</text:p>
      <text:p text:style-name="ifm_p_ifm">–  alle overige zaken m.u.v. Economische delicten en Wet geweldsaanwending opsporingsambtenaar (‘blauwe kamer’)</text:p>
      <text:p text:style-name="ifm_p_ifm">–  WOTS</text:p>
      <text:p text:style-name="ifm_p_ifm">Team 2:</text:p>
      <text:p text:style-name="ifm_p_ifm">–  regulier strafrecht tegen meerderjarigen</text:p>
      <text:p text:style-name="ifm_p_ifm">–  strafrecht tegen minderjarigen</text:p>
      <text:p text:style-name="ifm_p_ifm">–  kanton leerplicht</text:p>
      <text:p text:style-name="ifm_p_ifm">Team 3:</text:p>
      <text:p text:style-name="ifm_p_ifm">–  regulier strafrecht tegen meerderjarigen</text:p>
      <text:p text:style-name="ifm_p_ifm">–  art. 6 WvW</text:p>
      <text:p text:style-name="ifm_p_ifm">–  mensenhandel</text:p>
      <text:p text:style-name="ifm_p_ifm">–  economische delicten</text:p>
      <text:p text:style-name="ifm_p_ifm">–  Wet geweldsaanwending opsporingsambtenaar (‘blauwe kamer’)</text:p>
      <text:p text:style-name="ifm_p_ifm">Team 4:</text:p>
      <text:p text:style-name="ifm_p_ifm">–  regulier strafrecht tegen meerderjarigen</text:p>
      <text:p text:style-name="ifm_p_ifm">–  specialistische Fraude</text:p>
      <text:p text:style-name="ifm_p_ifm">–  Economische delicten</text:p>
      <text:p text:style-name="ifm_p_ifm">Kabinet rechter-commissaris:</text:p>
      <text:p text:style-name="ifm_p_ifm">–  supersnelrecht</text:p>
      <text:p text:style-name="ifm_p_ifm">Team 1 t/m 4:</text:p>
      <text:p text:style-name="ifm_p_ifm">–  Mulder, kanton, rekesten, verlenging TBS, zorgmachtiging, toetsing ISD en raadkamer.</text:p>
      <text:p text:style-name="ifm_p_ifm">Met regulier strafrecht wordt bedoeld alle meervoudige strafkamerzittingen en politierechterzittingen van zowel gedetineerde als niet gedetineerde verdachten en niet vallend onder een van de andere aandachtsgebied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januari 2023.</text:p>
      <text:p text:style-name="ifm_p_mt.3.7mm_ifm">Vastgesteld door het gerechtsbestuur van de rechtbank Midden-Nederland op 2 november 2022.</text:p>
      <text:h text:style-name="ifm_p_font.bold_mt.5.08mm_page.break-before_ifm" text:outline-level="4">ZAAKSTOEDELINGSREGELING</text:h>
      <text:h text:style-name="ifm_p_font.bold_mt.5.08mm_page.keep-with-next_ifm" text:outline-level="5">Kanton, Handel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en Insolventiezaken) in de rechtbank Midden-Ne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Midden-Nederland zijn de teams in het Civiele rechtsgebied Kanton, Handel en Kort geding als volgt belast met de behandeling van zaken:</text:p>
      <text:p text:style-name="ifm_p_ifm">Team 1 (Lelystad), Teams 3 en 4 (Utrecht): Kantonzaken;</text:p>
      <text:p text:style-name="ifm_p_ifm">Teams 2 en 5 (Utrecht) en Team 6 (Lelystad): Handelszaken.</text:p>
      <text:p text:style-name="ifm_p_ifm">Voor specifieke aandachtsgebieden kunnen naast de teams kleinere werkeenheden worden ingericht met rechters uit verschillende teams en locaties. Dit ziet in het bijzonder op Aanbestedingsrecht, Mededingingsrecht en Intellectuele eigendomsrecht.</text:p>
      <text:p text:style-name="ifm_p_ifm">Zaken die onder een specifiek aandachtsgebied vallen, worden aan het team of de werkeenheid toegedeeld dat/die met de behandeling van dat specifieke aandachtsgebied is belast. Zaken die niet onder een bepaald aandachtsgebied vallen, worden evenredig over de teams verdeeld. Aan de leden van ieder team kunnen ook zaken van een andere locatie worden toebedeeld.</text:p>
      <text:p text:style-name="ifm_p_ifm">4.  Onverminderd het bepaalde in artikel 9. vindt de toedeling van zaken plaats:</text:p>
      <text:p text:style-name="ifm_p_ifm">–  aan rechters die deel uitmaken van de hiervoor in artikel 3. genoemde teams door of namens de teamvoorzitter; en</text:p>
      <text:p text:style-name="ifm_p_ifm">–  aan rechters die deel uitmaken van de hiervoor in artikel 3. genoemde werkeenheden door de teamvoorzitter van team 3;</text:p>
      <text:p text:style-name="ifm_p_ifm">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volgende zaken vergen toedeling op maat:</text:p>
      <text:p text:style-name="ifm_p_ifm">–  Aanbestedings- en Mededingingsrecht;</text:p>
      <text:p text:style-name="ifm_p_ifm">–  Arbeidszaken (complex);</text:p>
      <text:p text:style-name="ifm_p_ifm">–  Bank- en effectenrecht;</text:p>
      <text:p text:style-name="ifm_p_ifm">–  Beslag en Executierecht;</text:p>
      <text:p text:style-name="ifm_p_ifm">–  Bouwrecht;</text:p>
      <text:p text:style-name="ifm_p_ifm">–  Erfrecht;</text:p>
      <text:p text:style-name="ifm_p_ifm">–  Financiering en zekerheden;</text:p>
      <text:p text:style-name="ifm_p_ifm">–  Huurrecht (complex: oa huur bedrijfsruimte, huurkoop, lease);</text:p>
      <text:p text:style-name="ifm_p_ifm">–  Intellectuele eigendomsrecht (IE);</text:p>
      <text:p text:style-name="ifm_p_ifm">–  Letselschade (inclusief arbeidsongevallen en deelgeschillen);</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nsioenrecht;</text:p>
      <text:p text:style-name="ifm_p_ifm">–  Vervoersrecht;</text:p>
      <text:p text:style-name="ifm_p_ifm">–  Verzekeringsrecht;</text:p>
      <text:p text:style-name="ifm_p_ifm">–  VVE- zaken;</text:p>
      <text:p text:style-name="ifm_p_ifm">–  WAMCA-zaken (Wet afwikkeling massaschade in collectieve actie).</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januari 2022.</text:p>
      <text:p text:style-name="ifm_p_mt.3.7mm_ifm">Vastgesteld door het gerechtsbestuur van de rechtbank Midden-Nederland op 25 augustus 2021.</text:p>
      <text:h text:style-name="ifm_p_font.bold_mt.5.08mm_page.break-before_ifm" text:outline-level="4">ZAAKSTOEDELINGSREGELING</text:h>
      <text:h text:style-name="ifm_p_font.bold_mt.5.08mm_page.keep-with-next_ifm" text:outline-level="5">Toezicht, eerste aanleg</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curatele, bewind en mentorschap zaken (hierna: CBM-zaken) en erfrechtzaken in de rechtbank Midden-Nederland.</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Midden-Nederland is team Toezicht belast met de behandeling van alle insolventiezaken en CBM-zaken, en voor wat betreft erfrechtzaken met de volgende aandachtsgebieden:</text:p>
      <text:p text:style-name="ifm_p_ifm">1.  Alle erfrechtverzoekschriftprocedures die hun grondslag vinden in boek 4 BW (zowel verzoekschriftprocedures bij de kantonrechter als bij de rechtbank)</text:p>
      <text:p text:style-name="ifm_p_ifm">2.  Verzoekschriftprocedures gebaseerd op artikel 672 Rv, die tot de beslissingsbevoegdheid van de kantonrechter behoort.</text:p>
      <text:p text:style-name="ifm_p_ifm">3.  Toezicht op het vermogen van minderjarigen (uit hoofde van voogdij of nalatenschap, dan wel losse verzoeken machtiging kantonrechter)</text:p>
      <text:p text:style-name="ifm_p_ifm">4.  Toezicht in geval van een afwezigheids- of vermissingsbewind</text:p>
      <text:p text:style-name="ifm_p_ifm">5.  Toezicht uit hoofde van een door de rechtbank benoemde testamentair bewindvoerder.</text:p>
      <text:p text:style-name="ifm_p_ifm">Voor specifieke aandachtsgebieden kunnen binnen het team kleinere werkeenheden worden ingericht.</text:p>
      <text:p text:style-name="ifm_p_ifm">Zaken die onder een bepaald aandachtsgebied vallen, worden aan een werkeenheid die deze zaken behandelt toegedeeld. Zaken die niet onder een bepaald aandachtsgebied vallen, worden evenredig over het team verdeeld.</text:p>
      <text:p text:style-name="ifm_p_ifm">4.  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Midden-Nederland op 4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45</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45</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Midden-Nederland</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3645</meta:user-defined>
    <meta:user-defined meta:name="OVERHEIDop.Rubriek/DC.type">interne regeling</meta:user-defined>
    <meta:user-defined meta:name="OVERHEID.Rechterlijkemacht/DC.creator">Rechtbank Midden-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Midden-Nederland</meta:user-defined>
    <meta:user-defined meta:name="DCTERMS.W3CDTF/DCTERMS.available">2022-12-28</meta:user-defined>
  </office:meta>
</office:document-meta>
</file>