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december 2022 inzake volginnovatie 2021, Rijksdienst voor Ondernemend Nederland</text:h>
      <text:p text:style-name="ifm_p_mt.3.7mm_ifm">De Minister van Economische Zaken en Klimaat,</text:p>
      <text:p text:style-name="ifm_p_mt.3.7mm_ifm">Gelet op titel 4.2 van de Algemene wet bestuursrecht;</text:p>
      <text:p text:style-name="ifm_p_mt.3.7mm_ifm">Gelet op de incidentele subsidieverlening op basis van artikel 2, tweede lid en artikel 4 van de Kaderwet EZK- en LNV-subsidies, voor zover betrekking hebbend op innovatiegelden;</text:p>
      <text:p text:style-name="ifm_p_mt.3.7mm_ifm">Gelet op de artikelen 2.2.2, eerste lid, 2.10.2, eerste lid, 3.2.2, eerste lid, 3.2.9, eerste lid, 3.4.2, eerste lid, 3.4.4, 3.4.15b, eerste lid, 3.4.20, 3.7.2, 3.8.2, 3.9.2, 3.10.2, eerste lid, 3.10.2, tweede lid, 3.10.12b, eerste lid, 3.17.2, eerste lid, 3.19.2, 3.22.2, eerste lid, 3.24.2, 4.2.9, eerste lid, 4.2.16, eerste lid, 4.2.44, eerste lid, 4.2.58, 4.2.65, 4.2.86, eerste lid, 4.2.113, eerste lid, 4.2.121, en 4.6.2 van de Regeling nationale EZK- en LNV-subsidies;</text:p>
      <text:p text:style-name="ifm_p_mt.3.7mm_ifm">Gelet op artikel 1, tweede lid, van de Regeling openstelling EZK- en LNV-subsidies 2021;</text:p>
      <text:p text:style-name="ifm_p_mt.3.7mm_ifm">Gelet op artikel 3.1 van de Wet open overheid;</text:p>
      <text:p text:style-name="ifm_p_mt.3.7mm_indent.0mm_ifm">Besluit:</text:p>
      <text:h text:style-name="ifm_p_font.bold_mt.5.08mm_page.keep-with-next_ifm" text:outline-level="2">Artikel<text:s/>1<text:s/></text:h>
      <text:p text:style-name="ifm_p_mt.4.23mm_ifm">1.  Op grond van het vorenstaande worden van alle verleende innovatiegelden in het kader van de uitvoering van bovengenoemde regelingen, de gegevens gepubliceerd met betrekking tot:</text:p>
      <text:p text:style-name="ifm_p_ifm">In alle gevallen:</text:p>
      <text:p text:style-name="ifm_p_ifm">•  Aanvrager/penvoerder;</text:p>
      <text:p text:style-name="ifm_p_ifm">•  Postcode van aanvrager/penvoerder;</text:p>
      <text:p text:style-name="ifm_p_ifm">•  Verleend bedrag in euro’s;</text:p>
      <text:p text:style-name="ifm_p_ifm">•  Jaar van verlening;</text:p>
      <text:p text:style-name="ifm_p_ifm">•  Programma of regeling (beleidsinstrument op de Rijksbegroting)</text:p>
      <text:p text:style-name="ifm_p_ifm">Voor zover door de aanvrager reeds toestemming is verleend:</text:p>
      <text:p text:style-name="ifm_p_ifm">•  Projecttitel;</text:p>
      <text:p text:style-name="ifm_p_ifm">•  Projectomschrijving;</text:p>
      <text:p text:style-name="ifm_p_ifm">•  Medeaanvragers/ Partner(s);</text:p>
      <text:p text:style-name="ifm_p_ifm">•  Projectvideo;</text:p>
      <text:p text:style-name="ifm_p_ifm">•  Projectdocumentatie</text:p>
      <text:p text:style-name="ifm_p_ifm">De gegevens worden niet eerder dan twee weken na de bekendmaking van dit besluit gepubliceerd op de website https://www.rvo.nl/onderwerpen/volg-innovatie. Wanneer binnen die twee weken een verzoek om een voorlopige voorziening is ingediend tot schorsing van het besluit tot openbaarmaking, vindt verstrekking in elk geval niet eerder plaats dan na de rechterlijke uitspraak op genoemd verzoek.</text:p>
      <text:p text:style-name="ifm_p_mt.3.7mm_ifm">2.  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mt.3.7mm_ifm">’ s-Gravenhage, 5 december 2022</text:p>
      <text:p text:style-name="ifm_p_font.italic_mt.3.7mm_ifm">De Minister van Economische Zaken en Klimaat,<text:line-break/>namens deze:<text:line-break/><text:line-break/>A.A.J.M.<text:s/>Martens<text:line-break/>Afdelingsmanager Concernstaf, Personeel en OrganisatieRijksdienst voor Ondernemend Nederland</text:p>
      <text:p text:style-name="ifm_p_mt.3.7mm_ifm"><text:span text:style-name="ifm_span_font.bold_ifm">Bezwaar</text:span></text:p>
      <text:p text:style-name="ifm_p_ifm">Degene wiens belang rechtstreeks bij dit besluit betrokken is, kan binnen twee weken na verzending van deze publicatie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e jaren erna hebben de publicaties ieder jaar plaats gevonden. Dit besluit ziet op de publicatie van gegevens tot en met december 2021.</text:p>
      <text:p text:style-name="ifm_p_mt.3.7mm_ifm">De te publiceren gegevens zien op de volgende instrumenten in de zin van de Regeling openstelling EZK- en LNV-subsidies 2021: Brongerichte verduurzaming van stallen (titel 2.2), Marktintroductie energie-innovaties (titel 2.10), PPS-toeslag (titel 3.2), MKB-innovatiestimulering topsectoren (titel 3.4), Eurostarsprojecten (titel 3.7), Internationaal innoveren (titel 3.8), Innovatiekredieten (titel 3.9), Seed capital technostarters (titel 3.10), Opschaling supportprogramma’s startups en scale-ups (titel 3.17), Duurzame innovatie scheepsbouw (titel 3.19), Thematische Technology Transfer (titel 3.22), Mkb-werkplaatsen (titel 3.24), Topsector energieprojecten (titel 4.2), Versnelde klimaatinvesteringen in de industrie (titel 4.6).</text:p>
      <text:p text:style-name="ifm_p_mt.3.7mm_ifm">Op grond van artikel 3.1 van de Wet open overheid (Woo) kan het bestuursorgaan, dat het rechtstreeks aangaat,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5.1, eerste lid, aanhef en onder c, van de Woo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5.1, tweede lid, aanhef en onder e, van de Woo). Immers, in deze publicatie zijn slechts de gegevens van rechtspersonen opgenomen. Deze namen zijn niet herleidbaar tot persoonsgegevens in de zin van de Algemene Verordening Gegevensbescherming c.q. niet zonder onevenredige inspanning herleidbaar tot natuurlijke personen.</text:p>
      <text:p text:style-name="ifm_p_mt.3.7mm_ifm">Voor het overige zijn geen uitzonderingen of beperkingen, bedoeld in de artikelen 5.1 en 5.2 van de Woo, van toepassing.</text:p>
      <text:p text:style-name="ifm_p_mt.3.7mm_ifm">Ter bescherming van belanghebbenden worden de gegevens niet eerder dan twe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en Klimaat,<text:line-break/>namens deze:<text:line-break/><text:line-break/>A.A.J.M.<text:s/>Martens<text:line-break/>Afdelingsmanager Concernstaf, Personeel en Organisatie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42</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42</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5 december 2022 inzake volginnovatie 2021, Rijksdienst voor Ondernemend Nederland</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3642</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van de Minister van Economische Zaken en Klimaat van 5 december 2022 inzake volginnovatie 2021, Rijksdienst voor Ondernemend Nederland</meta:user-defined>
    <meta:user-defined meta:name="DCTERMS.W3CDTF/DCTERMS.available">2022-12-14</meta:user-defined>
  </office:meta>
</office:document-meta>
</file>